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0.613833333333333cm"/>
    </style:style>
    <style:style style:name="co10" style:family="table-column">
      <style:table-column-properties fo:break-before="auto" style:column-width="7.89516666666667cm"/>
    </style:style>
    <style:style style:name="co11" style:family="table-column">
      <style:table-column-properties fo:break-before="auto" style:column-width="2.2648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5" table:default-cell-style-name="ce13"/>
        <table:table-column table:style-name="co6" table:number-columns-repeated="247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國土永續發展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9481405" table:style-name="ce39">
            <text:p>9,481,40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1549" table:style-name="ce39">
            <text:p>91,54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1549" table:style-name="ce39">
            <text:p>91,54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389856" table:style-name="ce41">
            <text:p>9,389,856<text:s/></text:p>
          </table:table-cell>
          <table:table-cell office:value-type="float" office:value="10256.65" table:style-name="ce40">
            <text:p>10,256.6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9413" table:style-name="ce41">
            <text:p>9,413<text:s/></text:p>
          </table:table-cell>
          <table:table-cell office:value-type="float" office:value="0.1" table:style-name="ce40">
            <text:p>0.10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9413" table:style-name="ce41">
            <text:p>9,413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9471992" table:style-name="ce41">
            <text:p>9,471,992<text:s/></text:p>
          </table:table-cell>
          <table:table-cell office:value-type="float" office:value="99.9" table:style-name="ce40">
            <text:p>99.90<text:s/></text:p>
          </table:table-cell>
          <table:table-cell office:value-type="float" office:value="91549" table:style-name="ce41">
            <text:p>91,54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1549" table:style-name="ce41">
            <text:p>91,54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380443" table:style-name="ce41">
            <text:p>9,380,443<text:s/></text:p>
          </table:table-cell>
          <table:table-cell office:value-type="float" office:value="10246.36" table:style-name="ce40">
            <text:p>10,246.3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294459" table:style-name="ce39">
            <text:p>294,459<text:s/></text:p>
          </table:table-cell>
          <table:table-cell office:value-type="float" office:value="3.11" table:style-name="ce40">
            <text:p>3.11<text:s/></text:p>
          </table:table-cell>
          <table:table-cell office:value-type="float" office:value="203647" table:style-name="ce39">
            <text:p>203,647<text:s/></text:p>
          </table:table-cell>
          <table:table-cell office:value-type="float" office:value="222.45" table:style-name="ce40">
            <text:p>222.45<text:s/></text:p>
          </table:table-cell>
          <table:table-cell office:value-type="float" office:value="98921" table:style-name="ce39">
            <text:p>98,921<text:s/></text:p>
          </table:table-cell>
          <table:table-cell office:value-type="float" office:value="108.05" table:style-name="ce40">
            <text:p>108.05<text:s/></text:p>
          </table:table-cell>
          <table:table-cell office:value-type="float" office:value="90812" table:style-name="ce41">
            <text:p>90,812<text:s/></text:p>
          </table:table-cell>
          <table:table-cell office:value-type="float" office:value="44.59" table:style-name="ce40">
            <text:p>44.5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國土永續發展相關計畫</text:p>
          </table:table-cell>
          <table:table-cell office:value-type="float" office:value="294359" table:style-name="ce41">
            <text:p>294,359<text:s/></text:p>
          </table:table-cell>
          <table:table-cell office:value-type="float" office:value="3.1" table:style-name="ce40">
            <text:p>3.10<text:s/></text:p>
          </table:table-cell>
          <table:table-cell office:value-type="float" office:value="203547" table:style-name="ce41">
            <text:p>203,547<text:s/></text:p>
          </table:table-cell>
          <table:table-cell office:value-type="float" office:value="222.34" table:style-name="ce40">
            <text:p>222.34<text:s/></text:p>
          </table:table-cell>
          <table:table-cell office:value-type="float" office:value="98886" table:style-name="ce41">
            <text:p>98,886<text:s/></text:p>
          </table:table-cell>
          <table:table-cell office:value-type="float" office:value="108.01" table:style-name="ce40">
            <text:p>108.01<text:s/></text:p>
          </table:table-cell>
          <table:table-cell office:value-type="float" office:value="90812" table:style-name="ce41">
            <text:p>90,812<text:s/></text:p>
          </table:table-cell>
          <table:table-cell office:value-type="float" office:value="44.61" table:style-name="ce40">
            <text:p>44.6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100" table:style-name="ce41">
            <text:p>10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0.11" table:style-name="ce40">
            <text:p>0.11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0.04" table:style-name="ce40">
            <text:p>0.04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9186946" table:style-name="ce39">
            <text:p>9,186,946<text:s/></text:p>
          </table:table-cell>
          <table:table-cell office:value-type="float" office:value="96.89" table:style-name="ce40">
            <text:p>96.89<text:s/></text:p>
          </table:table-cell>
          <table:table-cell office:value-type="float" office:value="-112098" table:style-name="ce39">
            <text:p>-112,098<text:s/></text:p>
          </table:table-cell>
          <table:table-cell office:value-type="float" office:value="-122.45" table:style-name="ce40">
            <text:p>-122.45<text:s/></text:p>
          </table:table-cell>
          <table:table-cell office:value-type="float" office:value="-7372" table:style-name="ce39">
            <text:p>-7,372<text:s/></text:p>
          </table:table-cell>
          <table:table-cell office:value-type="float" office:value="-8.0500000000000007" table:style-name="ce40">
            <text:p>-8.05<text:s/>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77778" table:style-name="ce39">
            <text:p>77,778<text:s/></text:p>
          </table:table-cell>
          <table:table-cell table:style-name="ce40"/>
          <table:table-cell office:value-type="float" office:value="151786" table:style-name="ce39">
            <text:p>151,786<text:s/></text:p>
          </table:table-cell>
          <table:table-cell table:style-name="ce40"/>
          <table:table-cell office:value-type="float" office:value="197248" table:style-name="ce39">
            <text:p>197,248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9264724" table:style-name="ce42">
            <text:p>9,264,724<text:s/></text:p>
          </table:table-cell>
          <table:table-cell table:style-name="ce43"/>
          <table:table-cell office:value-type="float" office:value="39688" table:style-name="ce42">
            <text:p>39,688<text:s/></text:p>
          </table:table-cell>
          <table:table-cell table:style-name="ce43"/>
          <table:table-cell office:value-type="float" office:value="189876" table:style-name="ce42">
            <text:p>189,876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12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7">
          <table:table-cell table:number-columns-repeated="16384"/>
        </table:table-row>
      </table:table>
      <table:table table:name="現金流量表" table:style-name="ta2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0"/>
        <table:table-column table:style-name="co11" table:default-cell-style-name="ce31"/>
        <table:table-column table:style-name="co6" table:number-columns-repeated="252" table:default-cell-style-name="ce2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國土永續發展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9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9186946" table:style-name="ce23">
            <text:p>9,186,946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9186946" table:style-name="ce25">
            <text:p>9,186,946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9186946" table:style-name="ce25">
            <text:p>9,186,946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77778" table:style-name="ce25">
            <text:p>77,778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9264724" table:style-name="ce27">
            <text:p>9,264,724<text:s/>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15Z</meta:creation-date>
    <dc:date>2021-09-01T02:01:38Z</dc:date>
  </office:meta>
</office:document-meta>
</file>