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學產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798385" table:style-name="ce39">
            <text:p>798,38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07285" table:style-name="ce39">
            <text:p>807,28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60088" table:style-name="ce39">
            <text:p>760,08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8900" table:style-name="ce41">
            <text:p>-8,900<text:s/></text:p>
          </table:table-cell>
          <table:table-cell office:value-type="float" office:value="1.1000000000000001" table:style-name="ce40">
            <text:p>1.1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790365" table:style-name="ce41">
            <text:p>790,365<text:s/></text:p>
          </table:table-cell>
          <table:table-cell office:value-type="float" office:value="99" table:style-name="ce40">
            <text:p>99.00<text:s/></text:p>
          </table:table-cell>
          <table:table-cell office:value-type="float" office:value="799185" table:style-name="ce41">
            <text:p>799,185<text:s/></text:p>
          </table:table-cell>
          <table:table-cell office:value-type="float" office:value="99" table:style-name="ce40">
            <text:p>99.00<text:s/></text:p>
          </table:table-cell>
          <table:table-cell office:value-type="float" office:value="749076" table:style-name="ce41">
            <text:p>749,076<text:s/></text:p>
          </table:table-cell>
          <table:table-cell office:value-type="float" office:value="98.55" table:style-name="ce40">
            <text:p>98.55<text:s/></text:p>
          </table:table-cell>
          <table:table-cell office:value-type="float" office:value="-8820" table:style-name="ce41">
            <text:p>-8,820<text:s/></text:p>
          </table:table-cell>
          <table:table-cell office:value-type="float" office:value="1.1000000000000001" table:style-name="ce40">
            <text:p>1.1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8020" table:style-name="ce41">
            <text:p>8,020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8100" table:style-name="ce41">
            <text:p>8,100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11012" table:style-name="ce41">
            <text:p>11,012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-80" table:style-name="ce41">
            <text:p>-80<text:s/></text:p>
          </table:table-cell>
          <table:table-cell office:value-type="float" office:value="0.99" table:style-name="ce40">
            <text:p>0.9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826375" table:style-name="ce39">
            <text:p>826,375<text:s/></text:p>
          </table:table-cell>
          <table:table-cell office:value-type="float" office:value="103.51" table:style-name="ce40">
            <text:p>103.51<text:s/></text:p>
          </table:table-cell>
          <table:table-cell office:value-type="float" office:value="969105" table:style-name="ce39">
            <text:p>969,105<text:s/></text:p>
          </table:table-cell>
          <table:table-cell office:value-type="float" office:value="120.04" table:style-name="ce40">
            <text:p>120.04<text:s/></text:p>
          </table:table-cell>
          <table:table-cell office:value-type="float" office:value="732111" table:style-name="ce39">
            <text:p>732,111<text:s/></text:p>
          </table:table-cell>
          <table:table-cell office:value-type="float" office:value="96.32" table:style-name="ce40">
            <text:p>96.32<text:s/></text:p>
          </table:table-cell>
          <table:table-cell office:value-type="float" office:value="-142730" table:style-name="ce41">
            <text:p>-142,730<text:s/></text:p>
          </table:table-cell>
          <table:table-cell office:value-type="float" office:value="14.73" table:style-name="ce40">
            <text:p>14.7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學產房地管理計畫</text:p>
          </table:table-cell>
          <table:table-cell office:value-type="float" office:value="159240" table:style-name="ce41">
            <text:p>159,240<text:s/></text:p>
          </table:table-cell>
          <table:table-cell office:value-type="float" office:value="19.95" table:style-name="ce40">
            <text:p>19.95<text:s/></text:p>
          </table:table-cell>
          <table:table-cell office:value-type="float" office:value="294433" table:style-name="ce41">
            <text:p>294,433<text:s/></text:p>
          </table:table-cell>
          <table:table-cell office:value-type="float" office:value="36.47" table:style-name="ce40">
            <text:p>36.47<text:s/></text:p>
          </table:table-cell>
          <table:table-cell office:value-type="float" office:value="142078" table:style-name="ce41">
            <text:p>142,078<text:s/></text:p>
          </table:table-cell>
          <table:table-cell office:value-type="float" office:value="18.690000000000001" table:style-name="ce40">
            <text:p>18.69<text:s/></text:p>
          </table:table-cell>
          <table:table-cell office:value-type="float" office:value="-135193" table:style-name="ce41">
            <text:p>-135,193<text:s/></text:p>
          </table:table-cell>
          <table:table-cell office:value-type="float" office:value="45.92" table:style-name="ce40">
            <text:p>45.9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獎助教育支出計畫</text:p>
          </table:table-cell>
          <table:table-cell office:value-type="float" office:value="667075" table:style-name="ce41">
            <text:p>667,075<text:s/></text:p>
          </table:table-cell>
          <table:table-cell office:value-type="float" office:value="83.55" table:style-name="ce40">
            <text:p>83.55<text:s/></text:p>
          </table:table-cell>
          <table:table-cell office:value-type="float" office:value="673208" table:style-name="ce41">
            <text:p>673,208<text:s/></text:p>
          </table:table-cell>
          <table:table-cell office:value-type="float" office:value="83.39" table:style-name="ce40">
            <text:p>83.39<text:s/></text:p>
          </table:table-cell>
          <table:table-cell office:value-type="float" office:value="589017" table:style-name="ce41">
            <text:p>589,017<text:s/></text:p>
          </table:table-cell>
          <table:table-cell office:value-type="float" office:value="77.489999999999995" table:style-name="ce40">
            <text:p>77.49<text:s/></text:p>
          </table:table-cell>
          <table:table-cell office:value-type="float" office:value="-6133" table:style-name="ce41">
            <text:p>-6,133<text:s/></text:p>
          </table:table-cell>
          <table:table-cell office:value-type="float" office:value="0.91" table:style-name="ce40">
            <text:p>0.9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建築及設備計畫</text:p>
          </table:table-cell>
          <table:table-cell office:value-type="float" office:value="60" table:style-name="ce41">
            <text:p>60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464" table:style-name="ce41">
            <text:p>1,464<text:s/></text:p>
          </table:table-cell>
          <table:table-cell office:value-type="float" office:value="0.18" table:style-name="ce40">
            <text:p>0.18<text:s/></text:p>
          </table:table-cell>
          <table:table-cell office:value-type="float" office:value="1017" table:style-name="ce41">
            <text:p>1,017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-1404" table:style-name="ce41">
            <text:p>-1,404<text:s/></text:p>
          </table:table-cell>
          <table:table-cell office:value-type="float" office:value="95.9" table:style-name="ce40">
            <text:p>95.9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27990" table:style-name="ce39">
            <text:p>-27,990<text:s/></text:p>
          </table:table-cell>
          <table:table-cell office:value-type="float" office:value="-3.51" table:style-name="ce40">
            <text:p>-3.51<text:s/></text:p>
          </table:table-cell>
          <table:table-cell office:value-type="float" office:value="-161820" table:style-name="ce39">
            <text:p>-161,820<text:s/></text:p>
          </table:table-cell>
          <table:table-cell office:value-type="float" office:value="-20.04" table:style-name="ce40">
            <text:p>-20.04<text:s/></text:p>
          </table:table-cell>
          <table:table-cell office:value-type="float" office:value="27976" table:style-name="ce39">
            <text:p>27,976<text:s/></text:p>
          </table:table-cell>
          <table:table-cell office:value-type="float" office:value="3.68" table:style-name="ce40">
            <text:p>3.68<text:s/></text:p>
          </table:table-cell>
          <table:table-cell office:value-type="float" office:value="133830" table:style-name="ce41">
            <text:p>133,830<text:s/></text:p>
          </table:table-cell>
          <table:table-cell office:value-type="float" office:value="82.7" table:style-name="ce40">
            <text:p>82.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5496748" table:style-name="ce39">
            <text:p>5,496,748<text:s/></text:p>
          </table:table-cell>
          <table:table-cell table:style-name="ce40"/>
          <table:table-cell office:value-type="float" office:value="5386633" table:style-name="ce39">
            <text:p>5,386,633<text:s/></text:p>
          </table:table-cell>
          <table:table-cell table:style-name="ce40"/>
          <table:table-cell office:value-type="float" office:value="5630592" table:style-name="ce39">
            <text:p>5,630,592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5468758" table:style-name="ce42">
            <text:p>5,468,758<text:s/></text:p>
          </table:table-cell>
          <table:table-cell table:style-name="ce43"/>
          <table:table-cell office:value-type="float" office:value="5224813" table:style-name="ce42">
            <text:p>5,224,813<text:s/></text:p>
          </table:table-cell>
          <table:table-cell table:style-name="ce43"/>
          <table:table-cell office:value-type="float" office:value="5658568" table:style-name="ce42">
            <text:p>5,658,568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1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3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學產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9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27990" table:style-name="ce23">
            <text:p>-27,990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15119" table:style-name="ce23">
            <text:p>15,119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2871" table:style-name="ce25">
            <text:p>-12,87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13543" table:style-name="ce23">
            <text:p>13,543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2277" table:style-name="ce23">
            <text:p>2,277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15820" table:style-name="ce25">
            <text:p>15,82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2949" table:style-name="ce25">
            <text:p>2,949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5433854" table:style-name="ce25">
            <text:p>5,433,854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5436803" table:style-name="ce27">
            <text:p>5,436,803<text:s/>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7Z</meta:creation-date>
    <dc:date>2021-09-01T02:01:38Z</dc:date>
  </office:meta>
</office:document-meta>
</file>