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2.497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運動發展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3834100" table:style-name="ce39">
            <text:p>3,834,1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563100" table:style-name="ce39">
            <text:p>3,563,10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544438" table:style-name="ce39">
            <text:p>4,544,43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71000" table:style-name="ce41">
            <text:p>271,000<text:s/></text:p>
          </table:table-cell>
          <table:table-cell office:value-type="float" office:value="7.61" table:style-name="ce40">
            <text:p>7.6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3800000" table:style-name="ce41">
            <text:p>3,800,000<text:s/></text:p>
          </table:table-cell>
          <table:table-cell office:value-type="float" office:value="99.11" table:style-name="ce40">
            <text:p>99.11<text:s/></text:p>
          </table:table-cell>
          <table:table-cell office:value-type="float" office:value="3500000" table:style-name="ce41">
            <text:p>3,500,000<text:s/></text:p>
          </table:table-cell>
          <table:table-cell office:value-type="float" office:value="98.23" table:style-name="ce40">
            <text:p>98.23<text:s/></text:p>
          </table:table-cell>
          <table:table-cell office:value-type="float" office:value="4070802" table:style-name="ce41">
            <text:p>4,070,802<text:s/></text:p>
          </table:table-cell>
          <table:table-cell office:value-type="float" office:value="89.58" table:style-name="ce40">
            <text:p>89.58<text:s/></text:p>
          </table:table-cell>
          <table:table-cell office:value-type="float" office:value="300000" table:style-name="ce41">
            <text:p>300,000<text:s/></text:p>
          </table:table-cell>
          <table:table-cell office:value-type="float" office:value="8.57" table:style-name="ce40">
            <text:p>8.5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34100" table:style-name="ce41">
            <text:p>34,100<text:s/></text:p>
          </table:table-cell>
          <table:table-cell office:value-type="float" office:value="0.89" table:style-name="ce40">
            <text:p>0.89<text:s/></text:p>
          </table:table-cell>
          <table:table-cell office:value-type="float" office:value="63100" table:style-name="ce41">
            <text:p>63,100<text:s/></text:p>
          </table:table-cell>
          <table:table-cell office:value-type="float" office:value="1.77" table:style-name="ce40">
            <text:p>1.77<text:s/></text:p>
          </table:table-cell>
          <table:table-cell office:value-type="float" office:value="59597" table:style-name="ce41">
            <text:p>59,597<text:s/></text:p>
          </table:table-cell>
          <table:table-cell office:value-type="float" office:value="1.31" table:style-name="ce40">
            <text:p>1.31<text:s/></text:p>
          </table:table-cell>
          <table:table-cell office:value-type="float" office:value="-29000" table:style-name="ce41">
            <text:p>-29,000<text:s/></text:p>
          </table:table-cell>
          <table:table-cell office:value-type="float" office:value="45.96" table:style-name="ce40">
            <text:p>45.9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14039" table:style-name="ce41">
            <text:p>414,039<text:s/></text:p>
          </table:table-cell>
          <table:table-cell office:value-type="float" office:value="9.11" table:style-name="ce40">
            <text:p>9.11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6888925" table:style-name="ce39">
            <text:p>6,888,925<text:s/></text:p>
          </table:table-cell>
          <table:table-cell office:value-type="float" office:value="179.68" table:style-name="ce40">
            <text:p>179.68<text:s/></text:p>
          </table:table-cell>
          <table:table-cell office:value-type="float" office:value="6793307" table:style-name="ce39">
            <text:p>6,793,307<text:s/></text:p>
          </table:table-cell>
          <table:table-cell office:value-type="float" office:value="190.66" table:style-name="ce40">
            <text:p>190.66<text:s/></text:p>
          </table:table-cell>
          <table:table-cell office:value-type="float" office:value="4734582" table:style-name="ce39">
            <text:p>4,734,582<text:s/></text:p>
          </table:table-cell>
          <table:table-cell office:value-type="float" office:value="104.18" table:style-name="ce40">
            <text:p>104.18<text:s/></text:p>
          </table:table-cell>
          <table:table-cell office:value-type="float" office:value="95618" table:style-name="ce41">
            <text:p>95,618<text:s/></text:p>
          </table:table-cell>
          <table:table-cell office:value-type="float" office:value="1.41" table:style-name="ce40">
            <text:p>1.41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培訓體育運動人才及運動訓練環境改善計畫</text:p>
          </table:table-cell>
          <table:table-cell office:value-type="float" office:value="2323242" table:style-name="ce41">
            <text:p>2,323,242<text:s/></text:p>
          </table:table-cell>
          <table:table-cell office:value-type="float" office:value="60.59" table:style-name="ce40">
            <text:p>60.59<text:s/></text:p>
          </table:table-cell>
          <table:table-cell office:value-type="float" office:value="2005741" table:style-name="ce41">
            <text:p>2,005,741<text:s/></text:p>
          </table:table-cell>
          <table:table-cell office:value-type="float" office:value="56.29" table:style-name="ce40">
            <text:p>56.29<text:s/></text:p>
          </table:table-cell>
          <table:table-cell office:value-type="float" office:value="1309295" table:style-name="ce41">
            <text:p>1,309,295<text:s/></text:p>
          </table:table-cell>
          <table:table-cell office:value-type="float" office:value="28.81" table:style-name="ce40">
            <text:p>28.81<text:s/></text:p>
          </table:table-cell>
          <table:table-cell office:value-type="float" office:value="317501" table:style-name="ce41">
            <text:p>317,501<text:s/></text:p>
          </table:table-cell>
          <table:table-cell office:value-type="float" office:value="15.83" table:style-name="ce40">
            <text:p>15.83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健全運動產業環境促進體育運動發展計畫</text:p>
          </table:table-cell>
          <table:table-cell office:value-type="float" office:value="360903" table:style-name="ce41">
            <text:p>360,903<text:s/></text:p>
          </table:table-cell>
          <table:table-cell office:value-type="float" office:value="9.41" table:style-name="ce40">
            <text:p>9.41<text:s/></text:p>
          </table:table-cell>
          <table:table-cell office:value-type="float" office:value="937387" table:style-name="ce41">
            <text:p>937,387<text:s/></text:p>
          </table:table-cell>
          <table:table-cell office:value-type="float" office:value="26.31" table:style-name="ce40">
            <text:p>26.31<text:s/></text:p>
          </table:table-cell>
          <table:table-cell office:value-type="float" office:value="1781305" table:style-name="ce41">
            <text:p>1,781,305<text:s/></text:p>
          </table:table-cell>
          <table:table-cell office:value-type="float" office:value="39.200000000000003" table:style-name="ce40">
            <text:p>39.20<text:s/></text:p>
          </table:table-cell>
          <table:table-cell office:value-type="float" office:value="-576484" table:style-name="ce41">
            <text:p>-576,484<text:s/></text:p>
          </table:table-cell>
          <table:table-cell office:value-type="float" office:value="61.5" table:style-name="ce40">
            <text:p>61.50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辦理大型國際體育運動交流活動計畫</text:p>
          </table:table-cell>
          <table:table-cell office:value-type="float" office:value="635704" table:style-name="ce41">
            <text:p>635,704<text:s/></text:p>
          </table:table-cell>
          <table:table-cell office:value-type="float" office:value="16.579999999999998" table:style-name="ce40">
            <text:p>16.58<text:s/></text:p>
          </table:table-cell>
          <table:table-cell office:value-type="float" office:value="735804" table:style-name="ce41">
            <text:p>735,804<text:s/></text:p>
          </table:table-cell>
          <table:table-cell office:value-type="float" office:value="20.65" table:style-name="ce40">
            <text:p>20.65<text:s/></text:p>
          </table:table-cell>
          <table:table-cell office:value-type="float" office:value="112428" table:style-name="ce41">
            <text:p>112,428<text:s/></text:p>
          </table:table-cell>
          <table:table-cell office:value-type="float" office:value="2.4700000000000002" table:style-name="ce40">
            <text:p>2.47<text:s/></text:p>
          </table:table-cell>
          <table:table-cell office:value-type="float" office:value="-100100" table:style-name="ce41">
            <text:p>-100,100<text:s/></text:p>
          </table:table-cell>
          <table:table-cell office:value-type="float" office:value="13.6" table:style-name="ce40">
            <text:p>13.60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非亞奧運及基層運動人才培育計畫</text:p>
          </table:table-cell>
          <table:table-cell office:value-type="float" office:value="1101369" table:style-name="ce41">
            <text:p>1,101,369<text:s/></text:p>
          </table:table-cell>
          <table:table-cell office:value-type="float" office:value="28.73" table:style-name="ce40">
            <text:p>28.73<text:s/></text:p>
          </table:table-cell>
          <table:table-cell office:value-type="float" office:value="924597" table:style-name="ce41">
            <text:p>924,597<text:s/></text:p>
          </table:table-cell>
          <table:table-cell office:value-type="float" office:value="25.95" table:style-name="ce40">
            <text:p>25.95<text:s/></text:p>
          </table:table-cell>
          <table:table-cell office:value-type="float" office:value="534548" table:style-name="ce41">
            <text:p>534,548<text:s/></text:p>
          </table:table-cell>
          <table:table-cell office:value-type="float" office:value="11.76" table:style-name="ce40">
            <text:p>11.76<text:s/></text:p>
          </table:table-cell>
          <table:table-cell office:value-type="float" office:value="176772" table:style-name="ce41">
            <text:p>176,772<text:s/></text:p>
          </table:table-cell>
          <table:table-cell office:value-type="float" office:value="19.12" table:style-name="ce40">
            <text:p>19.12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輔助各級學校運動人才培育計畫</text:p>
          </table:table-cell>
          <table:table-cell office:value-type="float" office:value="867461" table:style-name="ce41">
            <text:p>867,461<text:s/></text:p>
          </table:table-cell>
          <table:table-cell office:value-type="float" office:value="22.62" table:style-name="ce40">
            <text:p>22.62<text:s/></text:p>
          </table:table-cell>
          <table:table-cell office:value-type="float" office:value="867461" table:style-name="ce41">
            <text:p>867,461<text:s/></text:p>
          </table:table-cell>
          <table:table-cell office:value-type="float" office:value="24.35" table:style-name="ce40">
            <text:p>24.35<text:s/></text:p>
          </table:table-cell>
          <table:table-cell office:value-type="float" office:value="343033" table:style-name="ce41">
            <text:p>343,033<text:s/></text:p>
          </table:table-cell>
          <table:table-cell office:value-type="float" office:value="7.55" table:style-name="ce40">
            <text:p>7.55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國家運動訓練中心推動菁英運動人才培育計畫</text:p>
          </table:table-cell>
          <table:table-cell office:value-type="float" office:value="1593316" table:style-name="ce41">
            <text:p>1,593,316<text:s/></text:p>
          </table:table-cell>
          <table:table-cell office:value-type="float" office:value="41.56" table:style-name="ce40">
            <text:p>41.56<text:s/></text:p>
          </table:table-cell>
          <table:table-cell office:value-type="float" office:value="1318000" table:style-name="ce41">
            <text:p>1,318,000<text:s/></text:p>
          </table:table-cell>
          <table:table-cell office:value-type="float" office:value="36.99" table:style-name="ce40">
            <text:p>36.99<text:s/></text:p>
          </table:table-cell>
          <table:table-cell office:value-type="float" office:value="649495" table:style-name="ce41">
            <text:p>649,495<text:s/></text:p>
          </table:table-cell>
          <table:table-cell office:value-type="float" office:value="14.29" table:style-name="ce40">
            <text:p>14.29<text:s/></text:p>
          </table:table-cell>
          <table:table-cell office:value-type="float" office:value="275316" table:style-name="ce41">
            <text:p>275,316<text:s/></text:p>
          </table:table-cell>
          <table:table-cell office:value-type="float" office:value="20.89" table:style-name="ce40">
            <text:p>20.8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6930" table:style-name="ce41">
            <text:p>6,930<text:s/></text:p>
          </table:table-cell>
          <table:table-cell office:value-type="float" office:value="0.18" table:style-name="ce40">
            <text:p>0.18<text:s/></text:p>
          </table:table-cell>
          <table:table-cell office:value-type="float" office:value="4317" table:style-name="ce41">
            <text:p>4,317<text:s/></text:p>
          </table:table-cell>
          <table:table-cell office:value-type="float" office:value="0.12" table:style-name="ce40">
            <text:p>0.12<text:s/></text:p>
          </table:table-cell>
          <table:table-cell office:value-type="float" office:value="4478" table:style-name="ce41">
            <text:p>4,478<text:s/></text:p>
          </table:table-cell>
          <table:table-cell office:value-type="float" office:value="0.1" table:style-name="ce40">
            <text:p>0.10<text:s/></text:p>
          </table:table-cell>
          <table:table-cell office:value-type="float" office:value="2613" table:style-name="ce41">
            <text:p>2,613<text:s/></text:p>
          </table:table-cell>
          <table:table-cell office:value-type="float" office:value="60.53" table:style-name="ce40">
            <text:p>60.5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3054825" table:style-name="ce39">
            <text:p>-3,054,825<text:s/></text:p>
          </table:table-cell>
          <table:table-cell office:value-type="float" office:value="-79.680000000000007" table:style-name="ce40">
            <text:p>-79.68<text:s/></text:p>
          </table:table-cell>
          <table:table-cell office:value-type="float" office:value="-3230207" table:style-name="ce39">
            <text:p>-3,230,207<text:s/></text:p>
          </table:table-cell>
          <table:table-cell office:value-type="float" office:value="-90.66" table:style-name="ce40">
            <text:p>-90.66<text:s/></text:p>
          </table:table-cell>
          <table:table-cell office:value-type="float" office:value="-190144" table:style-name="ce39">
            <text:p>-190,144<text:s/></text:p>
          </table:table-cell>
          <table:table-cell office:value-type="float" office:value="-4.18" table:style-name="ce40">
            <text:p>-4.18<text:s/></text:p>
          </table:table-cell>
          <table:table-cell office:value-type="float" office:value="175382" table:style-name="ce41">
            <text:p>175,382<text:s/></text:p>
          </table:table-cell>
          <table:table-cell office:value-type="float" office:value="5.43" table:style-name="ce40">
            <text:p>5.4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11633479" table:style-name="ce39">
            <text:p>11,633,479<text:s/></text:p>
          </table:table-cell>
          <table:table-cell table:style-name="ce40"/>
          <table:table-cell office:value-type="float" office:value="12845524" table:style-name="ce39">
            <text:p>12,845,524<text:s/></text:p>
          </table:table-cell>
          <table:table-cell table:style-name="ce40"/>
          <table:table-cell office:value-type="float" office:value="15053830" table:style-name="ce39">
            <text:p>15,053,830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8578654" table:style-name="ce42">
            <text:p>8,578,654<text:s/></text:p>
          </table:table-cell>
          <table:table-cell table:style-name="ce43"/>
          <table:table-cell office:value-type="float" office:value="9615317" table:style-name="ce42">
            <text:p>9,615,317<text:s/></text:p>
          </table:table-cell>
          <table:table-cell table:style-name="ce43"/>
          <table:table-cell office:value-type="float" office:value="14863686" table:style-name="ce42">
            <text:p>14,863,686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7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2" table:default-cell-style-name="ce30"/>
        <table:table-column table:style-name="co12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運動發展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3054825" table:style-name="ce23">
            <text:p>-3,054,825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-56000" table:style-name="ce23">
            <text:p>-56,0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3110825" table:style-name="ce25">
            <text:p>-3,110,825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-74230" table:style-name="ce23">
            <text:p>-74,23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-74230" table:style-name="ce25">
            <text:p>-74,230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3185055" table:style-name="ce25">
            <text:p>-3,185,055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11523479" table:style-name="ce25">
            <text:p>11,523,4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8338424" table:style-name="ce27">
            <text:p>8,338,424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18Z</meta:creation-date>
    <dc:date>2021-09-01T02:01:39Z</dc:date>
  </office:meta>
</office:document-meta>
</file>