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經濟特別收入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13817967" table:style-name="ce39">
            <text:p>13,817,96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4109140" table:style-name="ce39">
            <text:p>14,109,14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5642474" table:style-name="ce39">
            <text:p>25,642,47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291173" table:style-name="ce41">
            <text:p>-291,173<text:s/></text:p>
          </table:table-cell>
          <table:table-cell office:value-type="float" office:value="2.06" table:style-name="ce40">
            <text:p>2.0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13169795" table:style-name="ce41">
            <text:p>13,169,795<text:s/></text:p>
          </table:table-cell>
          <table:table-cell office:value-type="float" office:value="95.31" table:style-name="ce40">
            <text:p>95.31<text:s/></text:p>
          </table:table-cell>
          <table:table-cell office:value-type="float" office:value="13534960" table:style-name="ce41">
            <text:p>13,534,960<text:s/></text:p>
          </table:table-cell>
          <table:table-cell office:value-type="float" office:value="95.93" table:style-name="ce40">
            <text:p>95.93<text:s/></text:p>
          </table:table-cell>
          <table:table-cell office:value-type="float" office:value="24902685" table:style-name="ce41">
            <text:p>24,902,685<text:s/></text:p>
          </table:table-cell>
          <table:table-cell office:value-type="float" office:value="97.11" table:style-name="ce40">
            <text:p>97.11<text:s/></text:p>
          </table:table-cell>
          <table:table-cell office:value-type="float" office:value="-365165" table:style-name="ce41">
            <text:p>-365,165<text:s/></text:p>
          </table:table-cell>
          <table:table-cell office:value-type="float" office:value="2.7" table:style-name="ce40">
            <text:p>2.7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1500" table:style-name="ce41">
            <text:p>1,500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1750" table:style-name="ce41">
            <text:p>1,750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1450" table:style-name="ce41">
            <text:p>1,450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-250" table:style-name="ce41">
            <text:p>-250<text:s/></text:p>
          </table:table-cell>
          <table:table-cell office:value-type="float" office:value="14.29" table:style-name="ce40">
            <text:p>14.2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202089" table:style-name="ce41">
            <text:p>202,089<text:s/></text:p>
          </table:table-cell>
          <table:table-cell office:value-type="float" office:value="1.46" table:style-name="ce40">
            <text:p>1.46<text:s/></text:p>
          </table:table-cell>
          <table:table-cell office:value-type="float" office:value="226764" table:style-name="ce41">
            <text:p>226,764<text:s/></text:p>
          </table:table-cell>
          <table:table-cell office:value-type="float" office:value="1.61" table:style-name="ce40">
            <text:p>1.61<text:s/></text:p>
          </table:table-cell>
          <table:table-cell office:value-type="float" office:value="177962" table:style-name="ce41">
            <text:p>177,962<text:s/></text:p>
          </table:table-cell>
          <table:table-cell office:value-type="float" office:value="0.69" table:style-name="ce40">
            <text:p>0.69<text:s/></text:p>
          </table:table-cell>
          <table:table-cell office:value-type="float" office:value="-24675" table:style-name="ce41">
            <text:p>-24,675<text:s/></text:p>
          </table:table-cell>
          <table:table-cell office:value-type="float" office:value="10.88" table:style-name="ce40">
            <text:p>10.8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444583" table:style-name="ce41">
            <text:p>444,583<text:s/></text:p>
          </table:table-cell>
          <table:table-cell office:value-type="float" office:value="3.22" table:style-name="ce40">
            <text:p>3.22<text:s/></text:p>
          </table:table-cell>
          <table:table-cell office:value-type="float" office:value="345666" table:style-name="ce41">
            <text:p>345,666<text:s/></text:p>
          </table:table-cell>
          <table:table-cell office:value-type="float" office:value="2.4500000000000002" table:style-name="ce40">
            <text:p>2.45<text:s/></text:p>
          </table:table-cell>
          <table:table-cell office:value-type="float" office:value="560378" table:style-name="ce41">
            <text:p>560,378<text:s/></text:p>
          </table:table-cell>
          <table:table-cell office:value-type="float" office:value="2.19" table:style-name="ce40">
            <text:p>2.19<text:s/></text:p>
          </table:table-cell>
          <table:table-cell office:value-type="float" office:value="98917" table:style-name="ce41">
            <text:p>98,917<text:s/></text:p>
          </table:table-cell>
          <table:table-cell office:value-type="float" office:value="28.62" table:style-name="ce40">
            <text:p>28.6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14497184" table:style-name="ce39">
            <text:p>14,497,184<text:s/></text:p>
          </table:table-cell>
          <table:table-cell office:value-type="float" office:value="104.92" table:style-name="ce40">
            <text:p>104.92<text:s/></text:p>
          </table:table-cell>
          <table:table-cell office:value-type="float" office:value="15306414" table:style-name="ce39">
            <text:p>15,306,414<text:s/></text:p>
          </table:table-cell>
          <table:table-cell office:value-type="float" office:value="108.49" table:style-name="ce40">
            <text:p>108.49<text:s/></text:p>
          </table:table-cell>
          <table:table-cell office:value-type="float" office:value="29812172" table:style-name="ce39">
            <text:p>29,812,172<text:s/></text:p>
          </table:table-cell>
          <table:table-cell office:value-type="float" office:value="116.26" table:style-name="ce40">
            <text:p>116.26<text:s/></text:p>
          </table:table-cell>
          <table:table-cell office:value-type="float" office:value="-809230" table:style-name="ce41">
            <text:p>-809,230<text:s/></text:p>
          </table:table-cell>
          <table:table-cell office:value-type="float" office:value="5.29" table:style-name="ce40">
            <text:p>5.2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貿易推廣工作計畫</text:p>
          </table:table-cell>
          <table:table-cell office:value-type="float" office:value="5876757" table:style-name="ce41">
            <text:p>5,876,757<text:s/></text:p>
          </table:table-cell>
          <table:table-cell office:value-type="float" office:value="42.53" table:style-name="ce40">
            <text:p>42.53<text:s/></text:p>
          </table:table-cell>
          <table:table-cell office:value-type="float" office:value="6140205" table:style-name="ce41">
            <text:p>6,140,205<text:s/></text:p>
          </table:table-cell>
          <table:table-cell office:value-type="float" office:value="43.52" table:style-name="ce40">
            <text:p>43.52<text:s/></text:p>
          </table:table-cell>
          <table:table-cell office:value-type="float" office:value="4287140" table:style-name="ce41">
            <text:p>4,287,140<text:s/></text:p>
          </table:table-cell>
          <table:table-cell office:value-type="float" office:value="16.72" table:style-name="ce40">
            <text:p>16.72<text:s/></text:p>
          </table:table-cell>
          <table:table-cell office:value-type="float" office:value="-263448" table:style-name="ce41">
            <text:p>-263,448<text:s/></text:p>
          </table:table-cell>
          <table:table-cell office:value-type="float" office:value="4.29" table:style-name="ce40">
            <text:p>4.2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能源研究發展工作計畫</text:p>
          </table:table-cell>
          <table:table-cell office:value-type="float" office:value="3056617" table:style-name="ce41">
            <text:p>3,056,617<text:s/></text:p>
          </table:table-cell>
          <table:table-cell office:value-type="float" office:value="22.12" table:style-name="ce40">
            <text:p>22.12<text:s/></text:p>
          </table:table-cell>
          <table:table-cell office:value-type="float" office:value="3077834" table:style-name="ce41">
            <text:p>3,077,834<text:s/></text:p>
          </table:table-cell>
          <table:table-cell office:value-type="float" office:value="21.81" table:style-name="ce40">
            <text:p>21.81<text:s/></text:p>
          </table:table-cell>
          <table:table-cell office:value-type="float" office:value="3079375" table:style-name="ce41">
            <text:p>3,079,375<text:s/></text:p>
          </table:table-cell>
          <table:table-cell office:value-type="float" office:value="12.01" table:style-name="ce40">
            <text:p>12.01<text:s/></text:p>
          </table:table-cell>
          <table:table-cell office:value-type="float" office:value="-21217" table:style-name="ce41">
            <text:p>-21,217<text:s/></text:p>
          </table:table-cell>
          <table:table-cell office:value-type="float" office:value="0.69" table:style-name="ce40">
            <text:p>0.69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政府儲油、石油開發及技術研究計畫</text:p>
          </table:table-cell>
          <table:table-cell office:value-type="float" office:value="4920964" table:style-name="ce41">
            <text:p>4,920,964<text:s/></text:p>
          </table:table-cell>
          <table:table-cell office:value-type="float" office:value="35.61" table:style-name="ce40">
            <text:p>35.61<text:s/></text:p>
          </table:table-cell>
          <table:table-cell office:value-type="float" office:value="5515877" table:style-name="ce41">
            <text:p>5,515,877<text:s/></text:p>
          </table:table-cell>
          <table:table-cell office:value-type="float" office:value="39.090000000000003" table:style-name="ce40">
            <text:p>39.09<text:s/></text:p>
          </table:table-cell>
          <table:table-cell office:value-type="float" office:value="5127095" table:style-name="ce41">
            <text:p>5,127,095<text:s/></text:p>
          </table:table-cell>
          <table:table-cell office:value-type="float" office:value="19.989999999999998" table:style-name="ce40">
            <text:p>19.99<text:s/></text:p>
          </table:table-cell>
          <table:table-cell office:value-type="float" office:value="-594913" table:style-name="ce41">
            <text:p>-594,913<text:s/></text:p>
          </table:table-cell>
          <table:table-cell office:value-type="float" office:value="10.79" table:style-name="ce40">
            <text:p>10.7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再生能源推廣計畫</text:p>
          </table:table-cell>
          <table:table-cell office:value-type="float" office:value="596275" table:style-name="ce41">
            <text:p>596,275<text:s/></text:p>
          </table:table-cell>
          <table:table-cell office:value-type="float" office:value="4.32" table:style-name="ce40">
            <text:p>4.32<text:s/></text:p>
          </table:table-cell>
          <table:table-cell office:value-type="float" office:value="534050" table:style-name="ce41">
            <text:p>534,050<text:s/></text:p>
          </table:table-cell>
          <table:table-cell office:value-type="float" office:value="3.79" table:style-name="ce40">
            <text:p>3.79<text:s/></text:p>
          </table:table-cell>
          <table:table-cell office:value-type="float" office:value="17277603" table:style-name="ce41">
            <text:p>17,277,603<text:s/></text:p>
          </table:table-cell>
          <table:table-cell office:value-type="float" office:value="67.38" table:style-name="ce40">
            <text:p>67.38<text:s/></text:p>
          </table:table-cell>
          <table:table-cell office:value-type="float" office:value="62225" table:style-name="ce41">
            <text:p>62,225<text:s/></text:p>
          </table:table-cell>
          <table:table-cell office:value-type="float" office:value="11.65" table:style-name="ce40">
            <text:p>11.65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興建國家會展中心(擴建南港展覽館)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38231" table:style-name="ce41">
            <text:p>38,231<text:s/></text:p>
          </table:table-cell>
          <table:table-cell office:value-type="float" office:value="0.28000000000000003" table:style-name="ce40">
            <text:p>0.28<text:s/></text:p>
          </table:table-cell>
          <table:table-cell office:value-type="float" office:value="38208" table:style-name="ce41">
            <text:p>38,208<text:s/></text:p>
          </table:table-cell>
          <table:table-cell office:value-type="float" office:value="0.27" table:style-name="ce40">
            <text:p>0.27<text:s/></text:p>
          </table:table-cell>
          <table:table-cell office:value-type="float" office:value="35459" table:style-name="ce41">
            <text:p>35,459<text:s/></text:p>
          </table:table-cell>
          <table:table-cell office:value-type="float" office:value="0.14000000000000001" table:style-name="ce40">
            <text:p>0.14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0.06" table:style-name="ce40">
            <text:p>0.0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建築及設備計畫</text:p>
          </table:table-cell>
          <table:table-cell office:value-type="float" office:value="8340" table:style-name="ce41">
            <text:p>8,340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465" table:style-name="ce41">
            <text:p>5,465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8100" table:style-name="ce41">
            <text:p>8,100<text:s/></text:p>
          </table:table-cell>
          <table:table-cell office:value-type="float" office:value="3375" table:style-name="ce40">
            <text:p>3,375.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679217" table:style-name="ce39">
            <text:p>-679,217<text:s/></text:p>
          </table:table-cell>
          <table:table-cell office:value-type="float" office:value="-4.92" table:style-name="ce40">
            <text:p>-4.92<text:s/></text:p>
          </table:table-cell>
          <table:table-cell office:value-type="float" office:value="-1197274" table:style-name="ce39">
            <text:p>-1,197,274<text:s/></text:p>
          </table:table-cell>
          <table:table-cell office:value-type="float" office:value="-8.49" table:style-name="ce40">
            <text:p>-8.49<text:s/></text:p>
          </table:table-cell>
          <table:table-cell office:value-type="float" office:value="-4169697" table:style-name="ce39">
            <text:p>-4,169,697<text:s/></text:p>
          </table:table-cell>
          <table:table-cell office:value-type="float" office:value="-16.260000000000002" table:style-name="ce40">
            <text:p>-16.26<text:s/></text:p>
          </table:table-cell>
          <table:table-cell office:value-type="float" office:value="518057" table:style-name="ce41">
            <text:p>518,057<text:s/></text:p>
          </table:table-cell>
          <table:table-cell office:value-type="float" office:value="43.27" table:style-name="ce40">
            <text:p>43.2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13545632" table:style-name="ce39">
            <text:p>13,545,632<text:s/></text:p>
          </table:table-cell>
          <table:table-cell table:style-name="ce40"/>
          <table:table-cell office:value-type="float" office:value="13134185" table:style-name="ce39">
            <text:p>13,134,185<text:s/></text:p>
          </table:table-cell>
          <table:table-cell table:style-name="ce40"/>
          <table:table-cell office:value-type="float" office:value="18912603" table:style-name="ce39">
            <text:p>18,912,603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12866415" table:style-name="ce42">
            <text:p>12,866,415<text:s/></text:p>
          </table:table-cell>
          <table:table-cell table:style-name="ce43"/>
          <table:table-cell office:value-type="float" office:value="11936911" table:style-name="ce42">
            <text:p>11,936,911<text:s/></text:p>
          </table:table-cell>
          <table:table-cell table:style-name="ce43"/>
          <table:table-cell office:value-type="float" office:value="14742906" table:style-name="ce42">
            <text:p>14,742,906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7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3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經濟特別收入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679217" table:style-name="ce23">
            <text:p>-679,217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15825" table:style-name="ce23">
            <text:p>15,825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663392" table:style-name="ce25">
            <text:p>-663,39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5000" table:style-name="ce23">
            <text:p>5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78975" table:style-name="ce23">
            <text:p>78,975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-618" table:style-name="ce23">
            <text:p>-61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83357" table:style-name="ce25">
            <text:p>83,357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580035" table:style-name="ce25">
            <text:p>-580,035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10341838" table:style-name="ce25">
            <text:p>10,341,838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9761803" table:style-name="ce27">
            <text:p>9,761,803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22Z</meta:creation-date>
    <dc:date>2021-09-01T02:01:41Z</dc:date>
  </office:meta>
</office:document-meta>
</file>