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航港建設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8888687" table:style-name="ce39">
            <text:p>8,888,68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796598" table:style-name="ce39">
            <text:p>8,796,59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355899" table:style-name="ce39">
            <text:p>9,355,89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2089" table:style-name="ce41">
            <text:p>92,089<text:s/></text:p>
          </table:table-cell>
          <table:table-cell office:value-type="float" office:value="1.05" table:style-name="ce40">
            <text:p>1.0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6404618" table:style-name="ce41">
            <text:p>6,404,618<text:s/></text:p>
          </table:table-cell>
          <table:table-cell office:value-type="float" office:value="72.05" table:style-name="ce40">
            <text:p>72.05<text:s/></text:p>
          </table:table-cell>
          <table:table-cell office:value-type="float" office:value="6371552" table:style-name="ce41">
            <text:p>6,371,552<text:s/></text:p>
          </table:table-cell>
          <table:table-cell office:value-type="float" office:value="72.430000000000007" table:style-name="ce40">
            <text:p>72.43<text:s/></text:p>
          </table:table-cell>
          <table:table-cell office:value-type="float" office:value="6595849" table:style-name="ce41">
            <text:p>6,595,849<text:s/></text:p>
          </table:table-cell>
          <table:table-cell office:value-type="float" office:value="70.5" table:style-name="ce40">
            <text:p>70.50<text:s/></text:p>
          </table:table-cell>
          <table:table-cell office:value-type="float" office:value="33066" table:style-name="ce41">
            <text:p>33,066<text:s/></text:p>
          </table:table-cell>
          <table:table-cell office:value-type="float" office:value="0.52" table:style-name="ce40">
            <text:p>0.5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2370069" table:style-name="ce41">
            <text:p>2,370,069<text:s/></text:p>
          </table:table-cell>
          <table:table-cell office:value-type="float" office:value="26.66" table:style-name="ce40">
            <text:p>26.66<text:s/></text:p>
          </table:table-cell>
          <table:table-cell office:value-type="float" office:value="2425046" table:style-name="ce41">
            <text:p>2,425,046<text:s/></text:p>
          </table:table-cell>
          <table:table-cell office:value-type="float" office:value="27.57" table:style-name="ce40">
            <text:p>27.57<text:s/></text:p>
          </table:table-cell>
          <table:table-cell office:value-type="float" office:value="2099205" table:style-name="ce41">
            <text:p>2,099,205<text:s/></text:p>
          </table:table-cell>
          <table:table-cell office:value-type="float" office:value="22.44" table:style-name="ce40">
            <text:p>22.44<text:s/></text:p>
          </table:table-cell>
          <table:table-cell office:value-type="float" office:value="-54977" table:style-name="ce41">
            <text:p>-54,977<text:s/></text:p>
          </table:table-cell>
          <table:table-cell office:value-type="float" office:value="2.27" table:style-name="ce40">
            <text:p>2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67" table:style-name="ce41">
            <text:p>967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114000" table:style-name="ce41">
            <text:p>114,000<text:s/></text:p>
          </table:table-cell>
          <table:table-cell office:value-type="float" office:value="1.28" table:style-name="ce40">
            <text:p>1.28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59878" table:style-name="ce41">
            <text:p>659,878<text:s/></text:p>
          </table:table-cell>
          <table:table-cell office:value-type="float" office:value="7.05" table:style-name="ce40">
            <text:p>7.05<text:s/></text:p>
          </table:table-cell>
          <table:table-cell office:value-type="float" office:value="114000" table:style-name="ce41">
            <text:p>114,000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8796825" table:style-name="ce39">
            <text:p>8,796,825<text:s/></text:p>
          </table:table-cell>
          <table:table-cell office:value-type="float" office:value="98.97" table:style-name="ce40">
            <text:p>98.97<text:s/></text:p>
          </table:table-cell>
          <table:table-cell office:value-type="float" office:value="8191888" table:style-name="ce39">
            <text:p>8,191,888<text:s/></text:p>
          </table:table-cell>
          <table:table-cell office:value-type="float" office:value="93.13" table:style-name="ce40">
            <text:p>93.13<text:s/></text:p>
          </table:table-cell>
          <table:table-cell office:value-type="float" office:value="8034180" table:style-name="ce39">
            <text:p>8,034,180<text:s/></text:p>
          </table:table-cell>
          <table:table-cell office:value-type="float" office:value="85.87" table:style-name="ce40">
            <text:p>85.87<text:s/></text:p>
          </table:table-cell>
          <table:table-cell office:value-type="float" office:value="604937" table:style-name="ce41">
            <text:p>604,937<text:s/></text:p>
          </table:table-cell>
          <table:table-cell office:value-type="float" office:value="7.38" table:style-name="ce40">
            <text:p>7.3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港灣建設計畫</text:p>
          </table:table-cell>
          <table:table-cell office:value-type="float" office:value="2393219" table:style-name="ce41">
            <text:p>2,393,219<text:s/></text:p>
          </table:table-cell>
          <table:table-cell office:value-type="float" office:value="26.92" table:style-name="ce40">
            <text:p>26.92<text:s/></text:p>
          </table:table-cell>
          <table:table-cell office:value-type="float" office:value="1712094" table:style-name="ce41">
            <text:p>1,712,094<text:s/></text:p>
          </table:table-cell>
          <table:table-cell office:value-type="float" office:value="19.46" table:style-name="ce40">
            <text:p>19.46<text:s/></text:p>
          </table:table-cell>
          <table:table-cell office:value-type="float" office:value="1582369" table:style-name="ce41">
            <text:p>1,582,369<text:s/></text:p>
          </table:table-cell>
          <table:table-cell office:value-type="float" office:value="16.91" table:style-name="ce40">
            <text:p>16.91<text:s/></text:p>
          </table:table-cell>
          <table:table-cell office:value-type="float" office:value="681125" table:style-name="ce41">
            <text:p>681,125<text:s/></text:p>
          </table:table-cell>
          <table:table-cell office:value-type="float" office:value="39.78" table:style-name="ce40">
            <text:p>39.7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高雄港(含安平港)101-105年實質建設計畫-航港建設基金辦理部分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3103" table:style-name="ce41">
            <text:p>53,103<text:s/></text:p>
          </table:table-cell>
          <table:table-cell office:value-type="float" office:value="0.56999999999999995" table:style-name="ce40">
            <text:p>0.57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臺灣國際商港未來發展及建設計畫(106-110年)-航港建設基金辦理部分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723008" table:style-name="ce41">
            <text:p>4,723,008<text:s/></text:p>
          </table:table-cell>
          <table:table-cell office:value-type="float" office:value="53.69" table:style-name="ce40">
            <text:p>53.69<text:s/></text:p>
          </table:table-cell>
          <table:table-cell office:value-type="float" office:value="4635975" table:style-name="ce41">
            <text:p>4,635,975<text:s/></text:p>
          </table:table-cell>
          <table:table-cell office:value-type="float" office:value="49.55" table:style-name="ce40">
            <text:p>49.55<text:s/></text:p>
          </table:table-cell>
          <table:table-cell office:value-type="float" office:value="-4723008" table:style-name="ce41">
            <text:p>-4,723,008<text:s/></text:p>
          </table:table-cell>
          <table:table-cell office:value-type="float" office:value="100" table:style-name="ce40">
            <text:p>100.0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臺灣國際商港未來發展及建設計畫(111-115年)-航港建設基金辦理部分</text:p>
          </table:table-cell>
          <table:table-cell office:value-type="float" office:value="4355189" table:style-name="ce41">
            <text:p>4,355,189<text:s/></text:p>
          </table:table-cell>
          <table:table-cell office:value-type="float" office:value="49" table:style-name="ce40">
            <text:p>49.0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355189" table:style-name="ce41">
            <text:p>4,355,189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國內商港未來發展及建設計畫(106-110年)-布袋港埠建設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0000" table:style-name="ce41">
            <text:p>100,000<text:s/></text:p>
          </table:table-cell>
          <table:table-cell office:value-type="float" office:value="1.1399999999999999" table:style-name="ce40">
            <text:p>1.14<text:s/></text:p>
          </table:table-cell>
          <table:table-cell office:value-type="float" office:value="276131" table:style-name="ce41">
            <text:p>276,131<text:s/></text:p>
          </table:table-cell>
          <table:table-cell office:value-type="float" office:value="2.95" table:style-name="ce40">
            <text:p>2.95<text:s/></text:p>
          </table:table-cell>
          <table:table-cell office:value-type="float" office:value="-100000" table:style-name="ce41">
            <text:p>-100,000<text:s/></text:p>
          </table:table-cell>
          <table:table-cell office:value-type="float" office:value="100" table:style-name="ce40">
            <text:p>100.0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國內商港整體規劃及發展計畫(111-115年)-澎湖/布袋港埠建設計畫</text:p>
          </table:table-cell>
          <table:table-cell office:value-type="float" office:value="404525" table:style-name="ce41">
            <text:p>404,525<text:s/></text:p>
          </table:table-cell>
          <table:table-cell office:value-type="float" office:value="4.55" table:style-name="ce40">
            <text:p>4.55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04525" table:style-name="ce41">
            <text:p>404,525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9">
            <text:p>　我國智慧航安服務建置暨發展計畫</text:p>
          </table:table-cell>
          <table:table-cell office:value-type="float" office:value="427544" table:style-name="ce41">
            <text:p>427,544<text:s/></text:p>
          </table:table-cell>
          <table:table-cell office:value-type="float" office:value="4.8099999999999996" table:style-name="ce40">
            <text:p>4.81<text:s/></text:p>
          </table:table-cell>
          <table:table-cell office:value-type="float" office:value="364677" table:style-name="ce41">
            <text:p>364,677<text:s/></text:p>
          </table:table-cell>
          <table:table-cell office:value-type="float" office:value="4.1500000000000004" table:style-name="ce40">
            <text:p>4.15<text:s/></text:p>
          </table:table-cell>
          <table:table-cell office:value-type="float" office:value="267586" table:style-name="ce41">
            <text:p>267,586<text:s/></text:p>
          </table:table-cell>
          <table:table-cell office:value-type="float" office:value="2.86" table:style-name="ce40">
            <text:p>2.86<text:s/></text:p>
          </table:table-cell>
          <table:table-cell office:value-type="float" office:value="62867" table:style-name="ce41">
            <text:p>62,867<text:s/></text:p>
          </table:table-cell>
          <table:table-cell office:value-type="float" office:value="17.239999999999998" table:style-name="ce40">
            <text:p>17.2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211211" table:style-name="ce41">
            <text:p>1,211,211<text:s/></text:p>
          </table:table-cell>
          <table:table-cell office:value-type="float" office:value="13.63" table:style-name="ce40">
            <text:p>13.63<text:s/></text:p>
          </table:table-cell>
          <table:table-cell office:value-type="float" office:value="1273332" table:style-name="ce41">
            <text:p>1,273,332<text:s/></text:p>
          </table:table-cell>
          <table:table-cell office:value-type="float" office:value="14.48" table:style-name="ce40">
            <text:p>14.48<text:s/></text:p>
          </table:table-cell>
          <table:table-cell office:value-type="float" office:value="1204407" table:style-name="ce41">
            <text:p>1,204,407<text:s/></text:p>
          </table:table-cell>
          <table:table-cell office:value-type="float" office:value="12.87" table:style-name="ce40">
            <text:p>12.87<text:s/></text:p>
          </table:table-cell>
          <table:table-cell office:value-type="float" office:value="-62121" table:style-name="ce41">
            <text:p>-62,121<text:s/></text:p>
          </table:table-cell>
          <table:table-cell office:value-type="float" office:value="4.88" table:style-name="ce40">
            <text:p>4.8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5137" table:style-name="ce41">
            <text:p>5,137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18777" table:style-name="ce41">
            <text:p>18,777<text:s/></text:p>
          </table:table-cell>
          <table:table-cell office:value-type="float" office:value="0.21" table:style-name="ce40">
            <text:p>0.21<text:s/></text:p>
          </table:table-cell>
          <table:table-cell office:value-type="float" office:value="14608" table:style-name="ce41">
            <text:p>14,608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-13640" table:style-name="ce41">
            <text:p>-13,640<text:s/></text:p>
          </table:table-cell>
          <table:table-cell office:value-type="float" office:value="72.64" table:style-name="ce40">
            <text:p>72.6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91862" table:style-name="ce39">
            <text:p>91,862<text:s/></text:p>
          </table:table-cell>
          <table:table-cell office:value-type="float" office:value="1.03" table:style-name="ce40">
            <text:p>1.03<text:s/></text:p>
          </table:table-cell>
          <table:table-cell office:value-type="float" office:value="604710" table:style-name="ce39">
            <text:p>604,710<text:s/></text:p>
          </table:table-cell>
          <table:table-cell office:value-type="float" office:value="6.87" table:style-name="ce40">
            <text:p>6.87<text:s/></text:p>
          </table:table-cell>
          <table:table-cell office:value-type="float" office:value="1321719" table:style-name="ce39">
            <text:p>1,321,719<text:s/></text:p>
          </table:table-cell>
          <table:table-cell office:value-type="float" office:value="14.13" table:style-name="ce40">
            <text:p>14.13<text:s/></text:p>
          </table:table-cell>
          <table:table-cell office:value-type="float" office:value="-512848" table:style-name="ce41">
            <text:p>-512,848<text:s/></text:p>
          </table:table-cell>
          <table:table-cell office:value-type="float" office:value="84.81" table:style-name="ce40">
            <text:p>84.8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4703486" table:style-name="ce39">
            <text:p>14,703,486<text:s/></text:p>
          </table:table-cell>
          <table:table-cell table:style-name="ce40"/>
          <table:table-cell office:value-type="float" office:value="15273338" table:style-name="ce39">
            <text:p>15,273,338<text:s/></text:p>
          </table:table-cell>
          <table:table-cell table:style-name="ce40"/>
          <table:table-cell office:value-type="float" office:value="15991739" table:style-name="ce39">
            <text:p>15,991,739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1798849" table:style-name="ce39">
            <text:p>1,798,849<text:s/></text:p>
          </table:table-cell>
          <table:table-cell table:style-name="ce40"/>
          <table:table-cell office:value-type="float" office:value="2119463" table:style-name="ce39">
            <text:p>2,119,463<text:s/></text:p>
          </table:table-cell>
          <table:table-cell table:style-name="ce40"/>
          <table:table-cell office:value-type="float" office:value="1006099" table:style-name="ce39">
            <text:p>1,006,099<text:s/></text:p>
          </table:table-cell>
          <table:table-cell table:style-name="ce40"/>
          <table:table-cell office:value-type="float" office:value="-320614" table:style-name="ce41">
            <text:p>-320,614<text:s/></text:p>
          </table:table-cell>
          <table:table-cell office:value-type="float" office:value="15.13" table:style-name="ce40">
            <text:p>15.13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2996499" table:style-name="ce42">
            <text:p>12,996,499<text:s/></text:p>
          </table:table-cell>
          <table:table-cell table:style-name="ce43"/>
          <table:table-cell office:value-type="float" office:value="13758585" table:style-name="ce42">
            <text:p>13,758,585<text:s/></text:p>
          </table:table-cell>
          <table:table-cell table:style-name="ce43"/>
          <table:table-cell office:value-type="float" office:value="16307359" table:style-name="ce42">
            <text:p>16,307,359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5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9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2" table:default-cell-style-name="ce30"/>
        <table:table-column table:style-name="co11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航港建設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1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91862" table:style-name="ce23">
            <text:p>91,862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1798168" table:style-name="ce23">
            <text:p>-1,798,16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706306" table:style-name="ce25">
            <text:p>-1,706,306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1400000" table:style-name="ce23">
            <text:p>1,400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41610" table:style-name="ce23">
            <text:p>41,61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2700" table:style-name="ce23">
            <text:p>2,7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-1798849" table:style-name="ce23">
            <text:p>-1,798,849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354539" table:style-name="ce25">
            <text:p>-354,539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2060845" table:style-name="ce25">
            <text:p>-2,060,84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12325463" table:style-name="ce25">
            <text:p>12,325,4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10264618" table:style-name="ce27">
            <text:p>10,264,618<text:s/>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4Z</meta:creation-date>
    <dc:date>2021-09-01T02:01:42Z</dc:date>
  </office:meta>
</office:document-meta>
</file>