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Excel_BuiltIn__36899__32080__30340__20786__23384__26684_" style:data-style-name="N48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008000" style:font-name="新細明體" style:font-name-asian="新細明體" style:font-name-complex="新細明體" style:font-family-generic="roman"/>
    </style:style>
    <style:style style:name="ce6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_19968__33324__32_2" style:data-style-name="N51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19968__33324__32_2" style:data-style-name="N51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_19968__33324__32_2" style:data-style-name="N0">
      <style:table-cell-properties style:vertical-align="top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" style:family="table-cell" style:parent-style-name="_19968__33324__32_2" style:data-style-name="N0">
      <style:table-cell-properties style:vertical-align="to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_19968__33324__32_2" style:data-style-name="N5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95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1.10066666666667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6985cm"/>
    </style:style>
    <style:style style:name="co10" style:family="table-column">
      <style:table-column-properties fo:break-before="auto" style:column-width="0.613833333333333cm"/>
    </style:style>
    <style:style style:name="co11" style:family="table-column">
      <style:table-column-properties fo:break-before="auto" style:column-width="7.89516666666667cm"/>
    </style:style>
    <style:style style:name="co12" style:family="table-column">
      <style:table-column-properties fo:break-before="auto" style:column-width="2.49766666666667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28.8pt" style:use-optimal-row-height="fals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4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用途表" table:style-name="ta1">
        <table:table-column table:style-name="co1" table:default-cell-style-name="ce1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13"/>
        <table:table-column table:style-name="co7" table:number-columns-repeated="247" table:default-cell-style-name="ce4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1" table:style-name="ce14">
            <text:p>農業特別收入基金基金來源、用途及餘絀表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5">
            <text:p>中華民國111年度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office:value-type="string" table:number-columns-spanned="10" table:number-rows-spanned="1" table:style-name="ce32">
            <text:p>單位：新臺幣千元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7">
            <text:p>項 <text:s text:c="11"/>目</text:p>
          </table:table-cell>
          <table:table-cell office:value-type="string" table:number-columns-spanned="2" table:number-rows-spanned="1" table:style-name="ce18">
            <text:p>本年度預算數</text:p>
          </table:table-cell>
          <table:covered-table-cell/>
          <table:table-cell office:value-type="string" table:number-columns-spanned="2" table:number-rows-spanned="1" table:style-name="ce18">
            <text:p>上年度預算數</text:p>
          </table:table-cell>
          <table:covered-table-cell/>
          <table:table-cell office:value-type="string" table:number-columns-spanned="2" table:number-rows-spanned="1" table:style-name="ce18">
            <text:p>前年度決算數</text:p>
          </table:table-cell>
          <table:covered-table-cell/>
          <table:table-cell office:value-type="string" table:number-columns-spanned="2" table:number-rows-spanned="1" table:style-name="ce19">
            <text:p>本年度與上年度預</text:p>
            <text:p>算數比較增減(-)</text:p>
          </table:table-cell>
          <table:covered-table-cell/>
          <table:table-cell office:value-type="string" table:number-columns-spanned="1" table:number-rows-spanned="2" table:style-name="ce20">
            <text:p>備註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金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金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金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%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7">
            <text:p>基金來源</text:p>
          </table:table-cell>
          <table:table-cell office:value-type="float" office:value="43296849" table:style-name="ce39">
            <text:p>43,296,849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37733867" table:style-name="ce39">
            <text:p>37,733,867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68876466" table:style-name="ce39">
            <text:p>68,876,466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5562982" table:style-name="ce41">
            <text:p>5,562,982<text:s/></text:p>
          </table:table-cell>
          <table:table-cell office:value-type="float" office:value="14.74" table:style-name="ce40">
            <text:p>14.74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徵收及依法分配收入</text:p>
          </table:table-cell>
          <table:table-cell office:value-type="float" office:value="1142535" table:style-name="ce41">
            <text:p>1,142,535<text:s/></text:p>
          </table:table-cell>
          <table:table-cell office:value-type="float" office:value="2.64" table:style-name="ce40">
            <text:p>2.64<text:s/></text:p>
          </table:table-cell>
          <table:table-cell office:value-type="float" office:value="834500" table:style-name="ce41">
            <text:p>834,500<text:s/></text:p>
          </table:table-cell>
          <table:table-cell office:value-type="float" office:value="2.21" table:style-name="ce40">
            <text:p>2.21<text:s/></text:p>
          </table:table-cell>
          <table:table-cell office:value-type="float" office:value="2338913" table:style-name="ce41">
            <text:p>2,338,913<text:s/></text:p>
          </table:table-cell>
          <table:table-cell office:value-type="float" office:value="3.4" table:style-name="ce40">
            <text:p>3.40<text:s/></text:p>
          </table:table-cell>
          <table:table-cell office:value-type="float" office:value="308035" table:style-name="ce41">
            <text:p>308,035<text:s/></text:p>
          </table:table-cell>
          <table:table-cell office:value-type="float" office:value="36.909999999999997" table:style-name="ce40">
            <text:p>36.91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債務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勞務收入</text:p>
          </table:table-cell>
          <table:table-cell office:value-type="float" office:value="863903" table:style-name="ce41">
            <text:p>863,903<text:s/></text:p>
          </table:table-cell>
          <table:table-cell office:value-type="float" office:value="2" table:style-name="ce40">
            <text:p>2.00<text:s/></text:p>
          </table:table-cell>
          <table:table-cell office:value-type="float" office:value="885560" table:style-name="ce41">
            <text:p>885,560<text:s/></text:p>
          </table:table-cell>
          <table:table-cell office:value-type="float" office:value="2.35" table:style-name="ce40">
            <text:p>2.35<text:s/></text:p>
          </table:table-cell>
          <table:table-cell office:value-type="float" office:value="702219" table:style-name="ce41">
            <text:p>702,219<text:s/></text:p>
          </table:table-cell>
          <table:table-cell office:value-type="float" office:value="1.02" table:style-name="ce40">
            <text:p>1.02<text:s/></text:p>
          </table:table-cell>
          <table:table-cell office:value-type="float" office:value="-21657" table:style-name="ce41">
            <text:p>-21,657<text:s/></text:p>
          </table:table-cell>
          <table:table-cell office:value-type="float" office:value="2.4500000000000002" table:style-name="ce40">
            <text:p>2.45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農政收入</text:p>
          </table:table-cell>
          <table:table-cell office:value-type="float" office:value="5675293" table:style-name="ce41">
            <text:p>5,675,293<text:s/></text:p>
          </table:table-cell>
          <table:table-cell office:value-type="float" office:value="13.11" table:style-name="ce40">
            <text:p>13.11<text:s/></text:p>
          </table:table-cell>
          <table:table-cell office:value-type="float" office:value="6774391" table:style-name="ce41">
            <text:p>6,774,391<text:s/></text:p>
          </table:table-cell>
          <table:table-cell office:value-type="float" office:value="17.95" table:style-name="ce40">
            <text:p>17.95<text:s/></text:p>
          </table:table-cell>
          <table:table-cell office:value-type="float" office:value="5676484" table:style-name="ce41">
            <text:p>5,676,484<text:s/></text:p>
          </table:table-cell>
          <table:table-cell office:value-type="float" office:value="8.24" table:style-name="ce40">
            <text:p>8.24<text:s/></text:p>
          </table:table-cell>
          <table:table-cell office:value-type="float" office:value="-1099098" table:style-name="ce41">
            <text:p>-1,099,098<text:s/></text:p>
          </table:table-cell>
          <table:table-cell office:value-type="float" office:value="16.22" table:style-name="ce40">
            <text:p>16.22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財產收入</text:p>
          </table:table-cell>
          <table:table-cell office:value-type="float" office:value="981282" table:style-name="ce41">
            <text:p>981,282<text:s/></text:p>
          </table:table-cell>
          <table:table-cell office:value-type="float" office:value="2.27" table:style-name="ce40">
            <text:p>2.27<text:s/></text:p>
          </table:table-cell>
          <table:table-cell office:value-type="float" office:value="980469" table:style-name="ce41">
            <text:p>980,469<text:s/></text:p>
          </table:table-cell>
          <table:table-cell office:value-type="float" office:value="2.6" table:style-name="ce40">
            <text:p>2.60<text:s/></text:p>
          </table:table-cell>
          <table:table-cell office:value-type="float" office:value="1011911" table:style-name="ce41">
            <text:p>1,011,911<text:s/></text:p>
          </table:table-cell>
          <table:table-cell office:value-type="float" office:value="1.47" table:style-name="ce40">
            <text:p>1.47<text:s/></text:p>
          </table:table-cell>
          <table:table-cell office:value-type="float" office:value="813" table:style-name="ce41">
            <text:p>813<text:s/></text:p>
          </table:table-cell>
          <table:table-cell office:value-type="float" office:value="0.08" table:style-name="ce40">
            <text:p>0.08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政府撥入收入</text:p>
          </table:table-cell>
          <table:table-cell office:value-type="float" office:value="34590613" table:style-name="ce41">
            <text:p>34,590,613<text:s/></text:p>
          </table:table-cell>
          <table:table-cell office:value-type="float" office:value="79.89" table:style-name="ce40">
            <text:p>79.89<text:s/></text:p>
          </table:table-cell>
          <table:table-cell office:value-type="float" office:value="28218813" table:style-name="ce41">
            <text:p>28,218,813<text:s/></text:p>
          </table:table-cell>
          <table:table-cell office:value-type="float" office:value="74.78" table:style-name="ce40">
            <text:p>74.78<text:s/></text:p>
          </table:table-cell>
          <table:table-cell office:value-type="float" office:value="58802373" table:style-name="ce41">
            <text:p>58,802,373<text:s/></text:p>
          </table:table-cell>
          <table:table-cell office:value-type="float" office:value="85.37" table:style-name="ce40">
            <text:p>85.37<text:s/></text:p>
          </table:table-cell>
          <table:table-cell office:value-type="float" office:value="6371800" table:style-name="ce41">
            <text:p>6,371,800<text:s/></text:p>
          </table:table-cell>
          <table:table-cell office:value-type="float" office:value="22.58" table:style-name="ce40">
            <text:p>22.58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其他收入</text:p>
          </table:table-cell>
          <table:table-cell office:value-type="float" office:value="43223" table:style-name="ce41">
            <text:p>43,223<text:s/></text:p>
          </table:table-cell>
          <table:table-cell office:value-type="float" office:value="0.1" table:style-name="ce40">
            <text:p>0.10<text:s/></text:p>
          </table:table-cell>
          <table:table-cell office:value-type="float" office:value="40134" table:style-name="ce41">
            <text:p>40,134<text:s/></text:p>
          </table:table-cell>
          <table:table-cell office:value-type="float" office:value="0.11" table:style-name="ce40">
            <text:p>0.11<text:s/></text:p>
          </table:table-cell>
          <table:table-cell office:value-type="float" office:value="344566" table:style-name="ce41">
            <text:p>344,566<text:s/></text:p>
          </table:table-cell>
          <table:table-cell office:value-type="float" office:value="0.5" table:style-name="ce40">
            <text:p>0.50<text:s/></text:p>
          </table:table-cell>
          <table:table-cell office:value-type="float" office:value="3089" table:style-name="ce41">
            <text:p>3,089<text:s/></text:p>
          </table:table-cell>
          <table:table-cell office:value-type="float" office:value="7.7" table:style-name="ce40">
            <text:p>7.70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基金用途</text:p>
          </table:table-cell>
          <table:table-cell office:value-type="float" office:value="51562259" table:style-name="ce39">
            <text:p>51,562,259<text:s/></text:p>
          </table:table-cell>
          <table:table-cell office:value-type="float" office:value="119.09" table:style-name="ce40">
            <text:p>119.09<text:s/></text:p>
          </table:table-cell>
          <table:table-cell office:value-type="float" office:value="43456899" table:style-name="ce39">
            <text:p>43,456,899<text:s/></text:p>
          </table:table-cell>
          <table:table-cell office:value-type="float" office:value="115.17" table:style-name="ce40">
            <text:p>115.17<text:s/></text:p>
          </table:table-cell>
          <table:table-cell office:value-type="float" office:value="52277492" table:style-name="ce39">
            <text:p>52,277,492<text:s/></text:p>
          </table:table-cell>
          <table:table-cell office:value-type="float" office:value="75.900000000000006" table:style-name="ce40">
            <text:p>75.90<text:s/></text:p>
          </table:table-cell>
          <table:table-cell office:value-type="float" office:value="8105360" table:style-name="ce41">
            <text:p>8,105,360<text:s/></text:p>
          </table:table-cell>
          <table:table-cell office:value-type="float" office:value="18.649999999999999" table:style-name="ce40">
            <text:p>18.65<text:s/>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9">
            <text:p>　農業研究、實驗、技術改進計畫</text:p>
          </table:table-cell>
          <table:table-cell office:value-type="float" office:value="14673" table:style-name="ce41">
            <text:p>14,673<text:s/></text:p>
          </table:table-cell>
          <table:table-cell office:value-type="float" office:value="0.03" table:style-name="ce40">
            <text:p>0.03<text:s/></text:p>
          </table:table-cell>
          <table:table-cell office:value-type="float" office:value="14163" table:style-name="ce41">
            <text:p>14,163<text:s/></text:p>
          </table:table-cell>
          <table:table-cell office:value-type="float" office:value="0.04" table:style-name="ce40">
            <text:p>0.04<text:s/></text:p>
          </table:table-cell>
          <table:table-cell office:value-type="float" office:value="14072" table:style-name="ce41">
            <text:p>14,072<text:s/></text:p>
          </table:table-cell>
          <table:table-cell office:value-type="float" office:value="0.02" table:style-name="ce40">
            <text:p>0.02<text:s/></text:p>
          </table:table-cell>
          <table:table-cell office:value-type="float" office:value="510" table:style-name="ce41">
            <text:p>510<text:s/></text:p>
          </table:table-cell>
          <table:table-cell office:value-type="float" office:value="3.6" table:style-name="ce40">
            <text:p>3.60<text:s/>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9">
            <text:p>　農業貸款利息差額補貼計畫</text:p>
          </table:table-cell>
          <table:table-cell office:value-type="float" office:value="2821784" table:style-name="ce41">
            <text:p>2,821,784<text:s/></text:p>
          </table:table-cell>
          <table:table-cell office:value-type="float" office:value="6.52" table:style-name="ce40">
            <text:p>6.52<text:s/></text:p>
          </table:table-cell>
          <table:table-cell office:value-type="float" office:value="2448162" table:style-name="ce41">
            <text:p>2,448,162<text:s/></text:p>
          </table:table-cell>
          <table:table-cell office:value-type="float" office:value="6.49" table:style-name="ce40">
            <text:p>6.49<text:s/></text:p>
          </table:table-cell>
          <table:table-cell office:value-type="float" office:value="2233086" table:style-name="ce41">
            <text:p>2,233,086<text:s/></text:p>
          </table:table-cell>
          <table:table-cell office:value-type="float" office:value="3.24" table:style-name="ce40">
            <text:p>3.24<text:s/></text:p>
          </table:table-cell>
          <table:table-cell office:value-type="float" office:value="373622" table:style-name="ce41">
            <text:p>373,622<text:s/></text:p>
          </table:table-cell>
          <table:table-cell office:value-type="float" office:value="15.26" table:style-name="ce40">
            <text:p>15.26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處理農會漁會信用部計畫</text:p>
          </table:table-cell>
          <table:table-cell office:value-type="float" office:value="40054" table:style-name="ce41">
            <text:p>40,054<text:s/></text:p>
          </table:table-cell>
          <table:table-cell office:value-type="float" office:value="0.09" table:style-name="ce40">
            <text:p>0.09<text:s/></text:p>
          </table:table-cell>
          <table:table-cell office:value-type="float" office:value="59279" table:style-name="ce41">
            <text:p>59,279<text:s/></text:p>
          </table:table-cell>
          <table:table-cell office:value-type="float" office:value="0.16" table:style-name="ce40">
            <text:p>0.16<text:s/></text:p>
          </table:table-cell>
          <table:table-cell office:value-type="float" office:value="44362" table:style-name="ce41">
            <text:p>44,362<text:s/></text:p>
          </table:table-cell>
          <table:table-cell office:value-type="float" office:value="0.06" table:style-name="ce40">
            <text:p>0.06<text:s/></text:p>
          </table:table-cell>
          <table:table-cell office:value-type="float" office:value="-19225" table:style-name="ce41">
            <text:p>-19,225<text:s/></text:p>
          </table:table-cell>
          <table:table-cell office:value-type="float" office:value="32.43" table:style-name="ce40">
            <text:p>32.43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糧政業務計畫</text:p>
          </table:table-cell>
          <table:table-cell office:value-type="float" office:value="15286842" table:style-name="ce41">
            <text:p>15,286,842<text:s/></text:p>
          </table:table-cell>
          <table:table-cell office:value-type="float" office:value="35.31" table:style-name="ce40">
            <text:p>35.31<text:s/></text:p>
          </table:table-cell>
          <table:table-cell office:value-type="float" office:value="12706347" table:style-name="ce41">
            <text:p>12,706,347<text:s/></text:p>
          </table:table-cell>
          <table:table-cell office:value-type="float" office:value="33.67" table:style-name="ce40">
            <text:p>33.67<text:s/></text:p>
          </table:table-cell>
          <table:table-cell office:value-type="float" office:value="17862452" table:style-name="ce41">
            <text:p>17,862,452<text:s/></text:p>
          </table:table-cell>
          <table:table-cell office:value-type="float" office:value="25.93" table:style-name="ce40">
            <text:p>25.93<text:s/></text:p>
          </table:table-cell>
          <table:table-cell office:value-type="float" office:value="2580495" table:style-name="ce41">
            <text:p>2,580,495<text:s/></text:p>
          </table:table-cell>
          <table:table-cell office:value-type="float" office:value="20.309999999999999" table:style-name="ce40">
            <text:p>20.31<text:s/>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9">
            <text:p>　穩定肥料及相關資材供需計畫</text:p>
          </table:table-cell>
          <table:table-cell office:value-type="float" office:value="1054613" table:style-name="ce41">
            <text:p>1,054,613<text:s/></text:p>
          </table:table-cell>
          <table:table-cell office:value-type="float" office:value="2.44" table:style-name="ce40">
            <text:p>2.44<text:s/></text:p>
          </table:table-cell>
          <table:table-cell office:value-type="float" office:value="1104296" table:style-name="ce41">
            <text:p>1,104,296<text:s/></text:p>
          </table:table-cell>
          <table:table-cell office:value-type="float" office:value="2.93" table:style-name="ce40">
            <text:p>2.93<text:s/></text:p>
          </table:table-cell>
          <table:table-cell office:value-type="float" office:value="1024914" table:style-name="ce41">
            <text:p>1,024,914<text:s/></text:p>
          </table:table-cell>
          <table:table-cell office:value-type="float" office:value="1.49" table:style-name="ce40">
            <text:p>1.49<text:s/></text:p>
          </table:table-cell>
          <table:table-cell office:value-type="float" office:value="-49683" table:style-name="ce41">
            <text:p>-49,683<text:s/></text:p>
          </table:table-cell>
          <table:table-cell office:value-type="float" office:value="4.5" table:style-name="ce40">
            <text:p>4.50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產銷調節緊急處理計畫</text:p>
          </table:table-cell>
          <table:table-cell office:value-type="float" office:value="321954" table:style-name="ce41">
            <text:p>321,954<text:s/></text:p>
          </table:table-cell>
          <table:table-cell office:value-type="float" office:value="0.74" table:style-name="ce40">
            <text:p>0.74<text:s/></text:p>
          </table:table-cell>
          <table:table-cell office:value-type="float" office:value="190823" table:style-name="ce41">
            <text:p>190,823<text:s/></text:p>
          </table:table-cell>
          <table:table-cell office:value-type="float" office:value="0.51" table:style-name="ce40">
            <text:p>0.51<text:s/></text:p>
          </table:table-cell>
          <table:table-cell office:value-type="float" office:value="443695" table:style-name="ce41">
            <text:p>443,695<text:s/></text:p>
          </table:table-cell>
          <table:table-cell office:value-type="float" office:value="0.64" table:style-name="ce40">
            <text:p>0.64<text:s/></text:p>
          </table:table-cell>
          <table:table-cell office:value-type="float" office:value="131131" table:style-name="ce41">
            <text:p>131,131<text:s/></text:p>
          </table:table-cell>
          <table:table-cell office:value-type="float" office:value="68.72" table:style-name="ce40">
            <text:p>68.72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農漁民子女助學金計畫</text:p>
          </table:table-cell>
          <table:table-cell office:value-type="float" office:value="1095002" table:style-name="ce41">
            <text:p>1,095,002<text:s/></text:p>
          </table:table-cell>
          <table:table-cell office:value-type="float" office:value="2.5299999999999998" table:style-name="ce40">
            <text:p>2.53<text:s/></text:p>
          </table:table-cell>
          <table:table-cell office:value-type="float" office:value="1024030" table:style-name="ce41">
            <text:p>1,024,030<text:s/></text:p>
          </table:table-cell>
          <table:table-cell office:value-type="float" office:value="2.71" table:style-name="ce40">
            <text:p>2.71<text:s/></text:p>
          </table:table-cell>
          <table:table-cell office:value-type="float" office:value="1095180" table:style-name="ce41">
            <text:p>1,095,180<text:s/></text:p>
          </table:table-cell>
          <table:table-cell office:value-type="float" office:value="1.59" table:style-name="ce40">
            <text:p>1.59<text:s/></text:p>
          </table:table-cell>
          <table:table-cell office:value-type="float" office:value="70972" table:style-name="ce41">
            <text:p>70,972<text:s/></text:p>
          </table:table-cell>
          <table:table-cell office:value-type="float" office:value="6.93" table:style-name="ce40">
            <text:p>6.93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農業保險計畫</text:p>
          </table:table-cell>
          <table:table-cell office:value-type="float" office:value="627530" table:style-name="ce41">
            <text:p>627,530<text:s/></text:p>
          </table:table-cell>
          <table:table-cell office:value-type="float" office:value="1.45" table:style-name="ce40">
            <text:p>1.45<text:s/></text:p>
          </table:table-cell>
          <table:table-cell office:value-type="float" office:value="354930" table:style-name="ce41">
            <text:p>354,930<text:s/></text:p>
          </table:table-cell>
          <table:table-cell office:value-type="float" office:value="0.94" table:style-name="ce40">
            <text:p>0.94<text:s/></text:p>
          </table:table-cell>
          <table:table-cell office:value-type="float" office:value="259918" table:style-name="ce41">
            <text:p>259,918<text:s/></text:p>
          </table:table-cell>
          <table:table-cell office:value-type="float" office:value="0.38" table:style-name="ce40">
            <text:p>0.38<text:s/></text:p>
          </table:table-cell>
          <table:table-cell office:value-type="float" office:value="272600" table:style-name="ce41">
            <text:p>272,600<text:s/></text:p>
          </table:table-cell>
          <table:table-cell office:value-type="float" office:value="76.8" table:style-name="ce40">
            <text:p>76.80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家禽流行性感冒防疫計畫</text:p>
          </table:table-cell>
          <table:table-cell office:value-type="float" office:value="137300" table:style-name="ce41">
            <text:p>137,300<text:s/></text:p>
          </table:table-cell>
          <table:table-cell office:value-type="float" office:value="0.32" table:style-name="ce40">
            <text:p>0.32<text:s/></text:p>
          </table:table-cell>
          <table:table-cell office:value-type="float" office:value="137300" table:style-name="ce41">
            <text:p>137,300<text:s/></text:p>
          </table:table-cell>
          <table:table-cell office:value-type="float" office:value="0.36" table:style-name="ce40">
            <text:p>0.36<text:s/></text:p>
          </table:table-cell>
          <table:table-cell office:value-type="float" office:value="136348" table:style-name="ce41">
            <text:p>136,348<text:s/></text:p>
          </table:table-cell>
          <table:table-cell office:value-type="float" office:value="0.2" table:style-name="ce40">
            <text:p>0.20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輔導菸農轉型計畫</text:p>
          </table:table-cell>
          <table:table-cell office:value-type="float" office:value="12000" table:style-name="ce41">
            <text:p>12,000<text:s/></text:p>
          </table:table-cell>
          <table:table-cell office:value-type="float" office:value="0.03" table:style-name="ce40">
            <text:p>0.03<text:s/></text:p>
          </table:table-cell>
          <table:table-cell office:value-type="float" office:value="27000" table:style-name="ce41">
            <text:p>27,000<text:s/></text:p>
          </table:table-cell>
          <table:table-cell office:value-type="float" office:value="7.0000000000000007E-2" table:style-name="ce40">
            <text:p>0.07<text:s/></text:p>
          </table:table-cell>
          <table:table-cell office:value-type="float" office:value="53356" table:style-name="ce41">
            <text:p>53,356<text:s/></text:p>
          </table:table-cell>
          <table:table-cell office:value-type="float" office:value="0.08" table:style-name="ce40">
            <text:p>0.08<text:s/></text:p>
          </table:table-cell>
          <table:table-cell office:value-type="float" office:value="-15000" table:style-name="ce41">
            <text:p>-15,000<text:s/></text:p>
          </table:table-cell>
          <table:table-cell office:value-type="float" office:value="55.56" table:style-name="ce40">
            <text:p>55.56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老農出租農地獎勵計畫</text:p>
          </table:table-cell>
          <table:table-cell office:value-type="float" office:value="81600" table:style-name="ce41">
            <text:p>81,600<text:s/></text:p>
          </table:table-cell>
          <table:table-cell office:value-type="float" office:value="0.19" table:style-name="ce40">
            <text:p>0.19<text:s/></text:p>
          </table:table-cell>
          <table:table-cell office:value-type="float" office:value="81600" table:style-name="ce41">
            <text:p>81,600<text:s/></text:p>
          </table:table-cell>
          <table:table-cell office:value-type="float" office:value="0.22" table:style-name="ce40">
            <text:p>0.22<text:s/></text:p>
          </table:table-cell>
          <table:table-cell office:value-type="float" office:value="76379" table:style-name="ce41">
            <text:p>76,379<text:s/></text:p>
          </table:table-cell>
          <table:table-cell office:value-type="float" office:value="0.11" table:style-name="ce40">
            <text:p>0.11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9">
            <text:p>　農地之生產環境整備及維護管理計畫</text:p>
          </table:table-cell>
          <table:table-cell office:value-type="float" office:value="70000" table:style-name="ce41">
            <text:p>70,000<text:s/></text:p>
          </table:table-cell>
          <table:table-cell office:value-type="float" office:value="0.16" table:style-name="ce40">
            <text:p>0.16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70000" table:style-name="ce41">
            <text:p>70,000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全民造林計畫</text:p>
          </table:table-cell>
          <table:table-cell office:value-type="float" office:value="100457" table:style-name="ce41">
            <text:p>100,457<text:s/></text:p>
          </table:table-cell>
          <table:table-cell office:value-type="float" office:value="0.23" table:style-name="ce40">
            <text:p>0.23<text:s/></text:p>
          </table:table-cell>
          <table:table-cell office:value-type="float" office:value="162457" table:style-name="ce41">
            <text:p>162,457<text:s/></text:p>
          </table:table-cell>
          <table:table-cell office:value-type="float" office:value="0.43" table:style-name="ce40">
            <text:p>0.43<text:s/></text:p>
          </table:table-cell>
          <table:table-cell office:value-type="float" office:value="184840" table:style-name="ce41">
            <text:p>184,840<text:s/></text:p>
          </table:table-cell>
          <table:table-cell office:value-type="float" office:value="0.27" table:style-name="ce40">
            <text:p>0.27<text:s/></text:p>
          </table:table-cell>
          <table:table-cell office:value-type="float" office:value="-62000" table:style-name="ce41">
            <text:p>-62,000<text:s/></text:p>
          </table:table-cell>
          <table:table-cell office:value-type="float" office:value="38.159999999999997" table:style-name="ce40">
            <text:p>38.16<text:s/>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9">
            <text:p>　森林遊樂及林業鐵路經營管理計畫</text:p>
          </table:table-cell>
          <table:table-cell office:value-type="float" office:value="1207687" table:style-name="ce41">
            <text:p>1,207,687<text:s/></text:p>
          </table:table-cell>
          <table:table-cell office:value-type="float" office:value="2.79" table:style-name="ce40">
            <text:p>2.79<text:s/></text:p>
          </table:table-cell>
          <table:table-cell office:value-type="float" office:value="1200319" table:style-name="ce41">
            <text:p>1,200,319<text:s/></text:p>
          </table:table-cell>
          <table:table-cell office:value-type="float" office:value="3.18" table:style-name="ce40">
            <text:p>3.18<text:s/></text:p>
          </table:table-cell>
          <table:table-cell office:value-type="float" office:value="999759" table:style-name="ce41">
            <text:p>999,759<text:s/></text:p>
          </table:table-cell>
          <table:table-cell office:value-type="float" office:value="1.45" table:style-name="ce40">
            <text:p>1.45<text:s/></text:p>
          </table:table-cell>
          <table:table-cell office:value-type="float" office:value="7368" table:style-name="ce41">
            <text:p>7,368<text:s/></text:p>
          </table:table-cell>
          <table:table-cell office:value-type="float" office:value="0.61" table:style-name="ce40">
            <text:p>0.61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獎勵輔導造林計畫</text:p>
          </table:table-cell>
          <table:table-cell office:value-type="float" office:value="307463" table:style-name="ce41">
            <text:p>307,463<text:s/></text:p>
          </table:table-cell>
          <table:table-cell office:value-type="float" office:value="0.71" table:style-name="ce40">
            <text:p>0.71<text:s/></text:p>
          </table:table-cell>
          <table:table-cell office:value-type="float" office:value="292703" table:style-name="ce41">
            <text:p>292,703<text:s/></text:p>
          </table:table-cell>
          <table:table-cell office:value-type="float" office:value="0.78" table:style-name="ce40">
            <text:p>0.78<text:s/></text:p>
          </table:table-cell>
          <table:table-cell office:value-type="float" office:value="210254" table:style-name="ce41">
            <text:p>210,254<text:s/></text:p>
          </table:table-cell>
          <table:table-cell office:value-type="float" office:value="0.31" table:style-name="ce40">
            <text:p>0.31<text:s/></text:p>
          </table:table-cell>
          <table:table-cell office:value-type="float" office:value="14760" table:style-name="ce41">
            <text:p>14,760<text:s/></text:p>
          </table:table-cell>
          <table:table-cell office:value-type="float" office:value="5.04" table:style-name="ce40">
            <text:p>5.04<text:s/>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9">
            <text:p>　造林貸款及山坡地開發利用回饋金繳交管理計畫</text:p>
          </table:table-cell>
          <table:table-cell office:value-type="float" office:value="24009" table:style-name="ce41">
            <text:p>24,009<text:s/></text:p>
          </table:table-cell>
          <table:table-cell office:value-type="float" office:value="0.06" table:style-name="ce40">
            <text:p>0.06<text:s/></text:p>
          </table:table-cell>
          <table:table-cell office:value-type="float" office:value="24029" table:style-name="ce41">
            <text:p>24,029<text:s/></text:p>
          </table:table-cell>
          <table:table-cell office:value-type="float" office:value="0.06" table:style-name="ce40">
            <text:p>0.06<text:s/></text:p>
          </table:table-cell>
          <table:table-cell office:value-type="float" office:value="20025" table:style-name="ce41">
            <text:p>20,025<text:s/></text:p>
          </table:table-cell>
          <table:table-cell office:value-type="float" office:value="0.03" table:style-name="ce40">
            <text:p>0.03<text:s/></text:p>
          </table:table-cell>
          <table:table-cell office:value-type="float" office:value="-20" table:style-name="ce41">
            <text:p>-20<text:s/></text:p>
          </table:table-cell>
          <table:table-cell office:value-type="float" office:value="0.08" table:style-name="ce40">
            <text:p>0.08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農業天然災害救助計畫</text:p>
          </table:table-cell>
          <table:table-cell office:value-type="float" office:value="1750637" table:style-name="ce41">
            <text:p>1,750,637<text:s/></text:p>
          </table:table-cell>
          <table:table-cell office:value-type="float" office:value="4.04" table:style-name="ce40">
            <text:p>4.04<text:s/></text:p>
          </table:table-cell>
          <table:table-cell office:value-type="float" office:value="1804516" table:style-name="ce41">
            <text:p>1,804,516<text:s/></text:p>
          </table:table-cell>
          <table:table-cell office:value-type="float" office:value="4.78" table:style-name="ce40">
            <text:p>4.78<text:s/></text:p>
          </table:table-cell>
          <table:table-cell office:value-type="float" office:value="686433" table:style-name="ce41">
            <text:p>686,433<text:s/></text:p>
          </table:table-cell>
          <table:table-cell office:value-type="float" office:value="1" table:style-name="ce40">
            <text:p>1.00<text:s/></text:p>
          </table:table-cell>
          <table:table-cell office:value-type="float" office:value="-53879" table:style-name="ce41">
            <text:p>-53,879<text:s/></text:p>
          </table:table-cell>
          <table:table-cell office:value-type="float" office:value="2.99" table:style-name="ce40">
            <text:p>2.99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漁業發展補助計畫</text:p>
          </table:table-cell>
          <table:table-cell office:value-type="float" office:value="21438" table:style-name="ce41">
            <text:p>21,438<text:s/></text:p>
          </table:table-cell>
          <table:table-cell office:value-type="float" office:value="0.05" table:style-name="ce40">
            <text:p>0.05<text:s/></text:p>
          </table:table-cell>
          <table:table-cell office:value-type="float" office:value="23614" table:style-name="ce41">
            <text:p>23,614<text:s/></text:p>
          </table:table-cell>
          <table:table-cell office:value-type="float" office:value="0.06" table:style-name="ce40">
            <text:p>0.06<text:s/></text:p>
          </table:table-cell>
          <table:table-cell office:value-type="float" office:value="15581" table:style-name="ce41">
            <text:p>15,581<text:s/></text:p>
          </table:table-cell>
          <table:table-cell office:value-type="float" office:value="0.02" table:style-name="ce40">
            <text:p>0.02<text:s/></text:p>
          </table:table-cell>
          <table:table-cell office:value-type="float" office:value="-2176" table:style-name="ce41">
            <text:p>-2,176<text:s/></text:p>
          </table:table-cell>
          <table:table-cell office:value-type="float" office:value="9.2100000000000009" table:style-name="ce40">
            <text:p>9.21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調整產業或防範措施計畫</text:p>
          </table:table-cell>
          <table:table-cell office:value-type="float" office:value="4484438" table:style-name="ce41">
            <text:p>4,484,438<text:s/></text:p>
          </table:table-cell>
          <table:table-cell office:value-type="float" office:value="10.36" table:style-name="ce40">
            <text:p>10.36<text:s/></text:p>
          </table:table-cell>
          <table:table-cell office:value-type="float" office:value="1775210" table:style-name="ce41">
            <text:p>1,775,210<text:s/></text:p>
          </table:table-cell>
          <table:table-cell office:value-type="float" office:value="4.7" table:style-name="ce40">
            <text:p>4.70<text:s/></text:p>
          </table:table-cell>
          <table:table-cell office:value-type="float" office:value="1958888" table:style-name="ce41">
            <text:p>1,958,888<text:s/></text:p>
          </table:table-cell>
          <table:table-cell office:value-type="float" office:value="2.84" table:style-name="ce40">
            <text:p>2.84<text:s/></text:p>
          </table:table-cell>
          <table:table-cell office:value-type="float" office:value="2709228" table:style-name="ce41">
            <text:p>2,709,228<text:s/></text:p>
          </table:table-cell>
          <table:table-cell office:value-type="float" office:value="152.61000000000001" table:style-name="ce40">
            <text:p>152.61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進口損害救助及穩價計畫</text:p>
          </table:table-cell>
          <table:table-cell office:value-type="float" office:value="1000" table:style-name="ce41">
            <text:p>1,000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1000" table:style-name="ce41">
            <text:p>1,000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綠色環境給付計畫</text:p>
          </table:table-cell>
          <table:table-cell office:value-type="float" office:value="9925561" table:style-name="ce41">
            <text:p>9,925,561<text:s/></text:p>
          </table:table-cell>
          <table:table-cell office:value-type="float" office:value="22.92" table:style-name="ce40">
            <text:p>22.92<text:s/></text:p>
          </table:table-cell>
          <table:table-cell office:value-type="float" office:value="8625459" table:style-name="ce41">
            <text:p>8,625,459<text:s/></text:p>
          </table:table-cell>
          <table:table-cell office:value-type="float" office:value="22.86" table:style-name="ce40">
            <text:p>22.86<text:s/></text:p>
          </table:table-cell>
          <table:table-cell office:value-type="float" office:value="10684373" table:style-name="ce41">
            <text:p>10,684,373<text:s/></text:p>
          </table:table-cell>
          <table:table-cell office:value-type="float" office:value="15.51" table:style-name="ce40">
            <text:p>15.51<text:s/></text:p>
          </table:table-cell>
          <table:table-cell office:value-type="float" office:value="1300102" table:style-name="ce41">
            <text:p>1,300,102<text:s/></text:p>
          </table:table-cell>
          <table:table-cell office:value-type="float" office:value="15.07" table:style-name="ce40">
            <text:p>15.07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農產品進口管理計畫</text:p>
          </table:table-cell>
          <table:table-cell office:value-type="float" office:value="50841" table:style-name="ce41">
            <text:p>50,841<text:s/></text:p>
          </table:table-cell>
          <table:table-cell office:value-type="float" office:value="0.12" table:style-name="ce40">
            <text:p>0.12<text:s/></text:p>
          </table:table-cell>
          <table:table-cell office:value-type="float" office:value="53192" table:style-name="ce41">
            <text:p>53,192<text:s/></text:p>
          </table:table-cell>
          <table:table-cell office:value-type="float" office:value="0.14000000000000001" table:style-name="ce40">
            <text:p>0.14<text:s/></text:p>
          </table:table-cell>
          <table:table-cell office:value-type="float" office:value="51947" table:style-name="ce41">
            <text:p>51,947<text:s/></text:p>
          </table:table-cell>
          <table:table-cell office:value-type="float" office:value="0.08" table:style-name="ce40">
            <text:p>0.08<text:s/></text:p>
          </table:table-cell>
          <table:table-cell office:value-type="float" office:value="-2351" table:style-name="ce41">
            <text:p>-2,351<text:s/></text:p>
          </table:table-cell>
          <table:table-cell office:value-type="float" office:value="4.42" table:style-name="ce40">
            <text:p>4.42<text:s/>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9">
            <text:p>　農村再生規劃及人力培育計畫</text:p>
          </table:table-cell>
          <table:table-cell office:value-type="float" office:value="1560089" table:style-name="ce41">
            <text:p>1,560,089<text:s/></text:p>
          </table:table-cell>
          <table:table-cell office:value-type="float" office:value="3.6" table:style-name="ce40">
            <text:p>3.60<text:s/></text:p>
          </table:table-cell>
          <table:table-cell office:value-type="float" office:value="1704856" table:style-name="ce41">
            <text:p>1,704,856<text:s/></text:p>
          </table:table-cell>
          <table:table-cell office:value-type="float" office:value="4.5199999999999996" table:style-name="ce40">
            <text:p>4.52<text:s/></text:p>
          </table:table-cell>
          <table:table-cell office:value-type="float" office:value="1407281" table:style-name="ce41">
            <text:p>1,407,281<text:s/></text:p>
          </table:table-cell>
          <table:table-cell office:value-type="float" office:value="2.04" table:style-name="ce40">
            <text:p>2.04<text:s/></text:p>
          </table:table-cell>
          <table:table-cell office:value-type="float" office:value="-144767" table:style-name="ce41">
            <text:p>-144,767<text:s/></text:p>
          </table:table-cell>
          <table:table-cell office:value-type="float" office:value="8.49" table:style-name="ce40">
            <text:p>8.49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農村再生建設及發展計畫</text:p>
          </table:table-cell>
          <table:table-cell office:value-type="float" office:value="10564195" table:style-name="ce41">
            <text:p>10,564,195<text:s/></text:p>
          </table:table-cell>
          <table:table-cell office:value-type="float" office:value="24.4" table:style-name="ce40">
            <text:p>24.40<text:s/></text:p>
          </table:table-cell>
          <table:table-cell office:value-type="float" office:value="9631900" table:style-name="ce41">
            <text:p>9,631,900<text:s/></text:p>
          </table:table-cell>
          <table:table-cell office:value-type="float" office:value="25.53" table:style-name="ce40">
            <text:p>25.53<text:s/></text:p>
          </table:table-cell>
          <table:table-cell office:value-type="float" office:value="12780592" table:style-name="ce41">
            <text:p>12,780,592<text:s/></text:p>
          </table:table-cell>
          <table:table-cell office:value-type="float" office:value="18.559999999999999" table:style-name="ce40">
            <text:p>18.56<text:s/></text:p>
          </table:table-cell>
          <table:table-cell office:value-type="float" office:value="932295" table:style-name="ce41">
            <text:p>932,295<text:s/></text:p>
          </table:table-cell>
          <table:table-cell office:value-type="float" office:value="9.68" table:style-name="ce40">
            <text:p>9.68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減船利息補貼計畫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24683" table:style-name="ce41">
            <text:p>24,683<text:s/></text:p>
          </table:table-cell>
          <table:table-cell office:value-type="float" office:value="0.04" table:style-name="ce40">
            <text:p>0.04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一般行政管理計畫</text:p>
          </table:table-cell>
          <table:table-cell office:value-type="float" office:value="1092" table:style-name="ce41">
            <text:p>1,092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9714" table:style-name="ce41">
            <text:p>9,714<text:s/></text:p>
          </table:table-cell>
          <table:table-cell office:value-type="float" office:value="0.03" table:style-name="ce40">
            <text:p>0.03<text:s/></text:p>
          </table:table-cell>
          <table:table-cell office:value-type="float" office:value="9075" table:style-name="ce41">
            <text:p>9,075<text:s/></text:p>
          </table:table-cell>
          <table:table-cell office:value-type="float" office:value="0.01" table:style-name="ce40">
            <text:p>0.01<text:s/></text:p>
          </table:table-cell>
          <table:table-cell office:value-type="float" office:value="-8622" table:style-name="ce41">
            <text:p>-8,622<text:s/></text:p>
          </table:table-cell>
          <table:table-cell office:value-type="float" office:value="88.76" table:style-name="ce40">
            <text:p>88.76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本期賸餘(短絀)</text:p>
          </table:table-cell>
          <table:table-cell office:value-type="float" office:value="-8265410" table:style-name="ce39">
            <text:p>-8,265,410<text:s/></text:p>
          </table:table-cell>
          <table:table-cell office:value-type="float" office:value="-19.09" table:style-name="ce40">
            <text:p>-19.09<text:s/></text:p>
          </table:table-cell>
          <table:table-cell office:value-type="float" office:value="-5723032" table:style-name="ce39">
            <text:p>-5,723,032<text:s/></text:p>
          </table:table-cell>
          <table:table-cell office:value-type="float" office:value="-15.17" table:style-name="ce40">
            <text:p>-15.17<text:s/></text:p>
          </table:table-cell>
          <table:table-cell office:value-type="float" office:value="16598974" table:style-name="ce39">
            <text:p>16,598,974<text:s/></text:p>
          </table:table-cell>
          <table:table-cell office:value-type="float" office:value="24.1" table:style-name="ce40">
            <text:p>24.10<text:s/></text:p>
          </table:table-cell>
          <table:table-cell office:value-type="float" office:value="-2542378" table:style-name="ce41">
            <text:p>-2,542,378<text:s/></text:p>
          </table:table-cell>
          <table:table-cell office:value-type="float" office:value="44.42" table:style-name="ce40">
            <text:p>44.42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期初基金餘額</text:p>
          </table:table-cell>
          <table:table-cell office:value-type="float" office:value="92654586" table:style-name="ce39">
            <text:p>92,654,586<text:s/></text:p>
          </table:table-cell>
          <table:table-cell table:style-name="ce40"/>
          <table:table-cell office:value-type="float" office:value="102598870" table:style-name="ce39">
            <text:p>102,598,870<text:s/></text:p>
          </table:table-cell>
          <table:table-cell table:style-name="ce40"/>
          <table:table-cell office:value-type="float" office:value="81778644" table:style-name="ce39">
            <text:p>81,778,644<text:s/></text:p>
          </table:table-cell>
          <table:table-cell table:style-name="ce40"/>
          <table:table-cell table:style-name="ce41"/>
          <table:table-cell table:style-name="ce40"/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解繳公庫</text:p>
          </table:table-cell>
          <table:table-cell office:value-type="float" office:value="0" table:style-name="ce39">
            <text:p>-<text:s/></text:p>
          </table:table-cell>
          <table:table-cell table:style-name="ce40"/>
          <table:table-cell office:value-type="float" office:value="0" table:style-name="ce39">
            <text:p>-<text:s/></text:p>
          </table:table-cell>
          <table:table-cell table:style-name="ce40"/>
          <table:table-cell office:value-type="float" office:value="0" table:style-name="ce39">
            <text:p>-<text:s/></text:p>
          </table:table-cell>
          <table:table-cell table:style-name="ce40"/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10">
            <text:p>期末基金餘額</text:p>
          </table:table-cell>
          <table:table-cell office:value-type="float" office:value="84389176" table:style-name="ce42">
            <text:p>84,389,176<text:s/></text:p>
          </table:table-cell>
          <table:table-cell table:style-name="ce43"/>
          <table:table-cell office:value-type="float" office:value="96875838" table:style-name="ce42">
            <text:p>96,875,838<text:s/></text:p>
          </table:table-cell>
          <table:table-cell table:style-name="ce43"/>
          <table:table-cell office:value-type="float" office:value="98377618" table:style-name="ce42">
            <text:p>98,377,618<text:s/></text:p>
          </table:table-cell>
          <table:table-cell table:style-name="ce43"/>
          <table:table-cell table:style-name="ce44"/>
          <table:table-cell table:style-name="ce43"/>
          <table:table-cell table:style-name="ce11"/>
          <table:table-cell table:number-columns-repeated="16374"/>
        </table:table-row>
        <table:table-row table:number-rows-repeated="4" table:style-name="ro6">
          <table:table-cell table:style-name="ce12"/>
          <table:table-cell table:number-columns-repeated="8" table:style-name="ce4"/>
          <table:table-cell table:style-name="ce13"/>
          <table:table-cell table:number-columns-repeated="16374"/>
        </table:table-row>
        <table:table-row table:number-rows-repeated="77" table:style-name="ro6">
          <table:table-cell table:style-name="ce12"/>
          <table:table-cell table:number-columns-repeated="16383"/>
        </table:table-row>
        <table:table-row table:number-rows-repeated="1048451" table:style-name="ro8">
          <table:table-cell table:number-columns-repeated="16384"/>
        </table:table-row>
      </table:table>
      <table:table table:name="現金流量表" table:style-name="ta2"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2" table:default-cell-style-name="ce30"/>
        <table:table-column table:style-name="co12" table:default-cell-style-name="ce31"/>
        <table:table-column table:style-name="co7" table:number-columns-repeated="252" table:default-cell-style-name="ce24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5" table:number-rows-spanned="1" table:style-name="ce14">
            <text:p>農業特別收入基金現金流量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15">
            <text:p>中華民國111年度</text:p>
          </table:table-cell>
          <table:covered-table-cell table:number-columns-repeated="4"/>
          <table:table-cell table:number-columns-repeated="16379" table:style-name="ce3"/>
        </table:table-row>
        <table:table-row table:style-name="ro9">
          <table:table-cell office:value-type="string" table:number-columns-spanned="5" table:number-rows-spanned="1" table:style-name="ce32">
            <text:p>單位：新臺幣千元</text:p>
          </table:table-cell>
          <table:covered-table-cell table:number-columns-repeated="4"/>
          <table:table-cell table:number-columns-repeated="16379" table:style-name="ce4"/>
        </table:table-row>
        <table:table-row table:style-name="ro10">
          <table:table-cell office:value-type="string" table:number-columns-spanned="3" table:number-rows-spanned="2" table:style-name="ce33">
            <text:p>項　　　　　　　　　目</text:p>
          </table:table-cell>
          <table:covered-table-cell table:number-columns-repeated="2"/>
          <table:table-cell office:value-type="string" table:number-columns-spanned="2" table:number-rows-spanned="2" table:style-name="ce34">
            <text:p>本　年　度　預　算　數</text:p>
          </table:table-cell>
          <table:covered-table-cell/>
          <table:table-cell table:number-columns-repeated="16379" table:style-name="ce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table:number-columns-repeated="16379" table:style-name="ce4"/>
        </table:table-row>
        <table:table-row table:style-name="ro6">
          <table:table-cell office:value-type="string" table:number-columns-spanned="3" table:number-rows-spanned="1" table:style-name="ce46">
            <text:p>業務活動之現金流量</text:p>
          </table:table-cell>
          <table:covered-table-cell table:number-columns-repeated="2"/>
          <table:table-cell table:style-name="ce21"/>
          <table:table-cell table:style-name="ce22"/>
          <table:table-cell table:number-columns-repeated="16379" table:style-name="ce4"/>
        </table:table-row>
        <table:table-row table:style-name="ro6">
          <table:table-cell office:value-type="string" table:number-columns-spanned="3" table:number-rows-spanned="1" table:style-name="ce36">
            <text:p>　本期賸餘（短絀）</text:p>
          </table:table-cell>
          <table:covered-table-cell table:number-columns-repeated="2"/>
          <table:table-cell office:value-type="float" office:value="-8265410" table:style-name="ce23">
            <text:p>-8,265,410<text:s/></text:p>
          </table:table-cell>
          <table:table-cell table:style-name="ce22"/>
          <table:table-cell table:number-columns-repeated="16379" table:style-name="ce4"/>
        </table:table-row>
        <table:table-row table:style-name="ro6">
          <table:table-cell office:value-type="string" table:number-columns-spanned="3" table:number-rows-spanned="1" table:style-name="ce36">
            <text:p>　調整非現金項目</text:p>
          </table:table-cell>
          <table:covered-table-cell table:number-columns-repeated="2"/>
          <table:table-cell office:value-type="float" office:value="2122081" table:style-name="ce23">
            <text:p>2,122,081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　　業務活動之淨現金流入（流出）</text:p>
          </table:table-cell>
          <table:covered-table-cell table:number-columns-repeated="2"/>
          <table:table-cell table:style-name="ce21"/>
          <table:table-cell office:value-type="float" office:value="-6143329" table:style-name="ce25">
            <text:p>-6,143,329<text:s/>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其他活動之現金流量</text:p>
          </table:table-cell>
          <table:covered-table-cell table:number-columns-repeated="2"/>
          <table:table-cell table:style-name="ce21"/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短期投資及短期貸墊款</text:p>
          </table:table-cell>
          <table:covered-table-cell table:number-columns-repeated="2"/>
          <table:table-cell office:value-type="float" office:value="5945276" table:style-name="ce23">
            <text:p>5,945,276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投資、長期應收款項、貸墊款及準備金</text:p>
          </table:table-cell>
          <table:covered-table-cell table:number-columns-repeated="2"/>
          <table:table-cell office:value-type="float" office:value="35163" table:style-name="ce23">
            <text:p>35,163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其他資產</text:p>
          </table:table-cell>
          <table:covered-table-cell table:number-columns-repeated="2"/>
          <table:table-cell office:value-type="float" office:value="10658" table:style-name="ce23">
            <text:p>10,658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短期債務及其他負債</text:p>
          </table:table-cell>
          <table:covered-table-cell table:number-columns-repeated="2"/>
          <table:table-cell office:value-type="float" office:value="4846" table:style-name="ce23">
            <text:p>4,846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其他項目之現金流入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短期投資及短期貸墊款</text:p>
          </table:table-cell>
          <table:covered-table-cell table:number-columns-repeated="2"/>
          <table:table-cell office:value-type="float" office:value="-14474" table:style-name="ce23">
            <text:p>-14,474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投資、長期應收款項、貸墊款及準備金</text:p>
          </table:table-cell>
          <table:covered-table-cell table:number-columns-repeated="2"/>
          <table:table-cell office:value-type="float" office:value="-5" table:style-name="ce23">
            <text:p>-5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其他資產</text:p>
          </table:table-cell>
          <table:covered-table-cell table:number-columns-repeated="2"/>
          <table:table-cell office:value-type="float" office:value="-10" table:style-name="ce23">
            <text:p>-10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短期債務及其他負債</text:p>
          </table:table-cell>
          <table:covered-table-cell table:number-columns-repeated="2"/>
          <table:table-cell office:value-type="float" office:value="-6032276" table:style-name="ce23">
            <text:p>-6,032,276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其他項目之現金流出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　　其他活動之淨現金流入（流出）</text:p>
          </table:table-cell>
          <table:covered-table-cell table:number-columns-repeated="2"/>
          <table:table-cell table:style-name="ce21"/>
          <table:table-cell office:value-type="float" office:value="-50822" table:style-name="ce25">
            <text:p>-50,822<text:s/>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現金及約當現金之淨增（淨減）</text:p>
          </table:table-cell>
          <table:covered-table-cell table:number-columns-repeated="2"/>
          <table:table-cell table:style-name="ce21"/>
          <table:table-cell office:value-type="float" office:value="-6194151" table:style-name="ce25">
            <text:p>-6,194,151<text:s/>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期初現金及約當現金</text:p>
          </table:table-cell>
          <table:covered-table-cell table:number-columns-repeated="2"/>
          <table:table-cell table:style-name="ce21"/>
          <table:table-cell office:value-type="float" office:value="81080288" table:style-name="ce25">
            <text:p>81,080,288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37">
            <text:p>期末現金及約當現金</text:p>
          </table:table-cell>
          <table:covered-table-cell table:number-columns-repeated="2"/>
          <table:table-cell table:style-name="ce26"/>
          <table:table-cell office:value-type="float" office:value="74886137" table:style-name="ce27">
            <text:p>74,886,137<text:s/></text:p>
          </table:table-cell>
          <table:table-cell table:number-columns-repeated="16379"/>
        </table:table-row>
        <table:table-row table:style-name="ro11">
          <table:table-cell office:value-type="string" table:style-name="ce28">
            <text:p>註：</text:p>
          </table:table-cell>
          <table:table-cell office:value-type="string" table:style-name="ce28">
            <text:p>1.</text:p>
            <text:p>2.</text:p>
            <text:p/>
          </table:table-cell>
          <table:table-cell office:value-type="string" table:number-columns-spanned="3" table:number-rows-spanned="1" table:style-name="ce45">
            <text:p>本表係採現金及約當現金基礎，包括現金及自投資日起3個月內到期或清償之債權證券。</text:p>
            <text:p>本表「調整非現金項目」欄所列，包括流動資產淨減（淨增）、流動負債淨增（淨減）及其他不影響現金流量之非現金項目。</text:p>
          </table:table-cell>
          <table:covered-table-cell table:number-columns-repeated="2"/>
          <table:table-cell table:number-columns-repeated="16379"/>
        </table:table-row>
        <table:table-row table:number-rows-repeated="104855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 number:grouping="true"/>
      <number:text> </number:text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_36899__32080__30340__20786__23384__26684_" style:display-name="Excel_BuiltIn_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315354330708661in" fo:margin-right="0.315354330708661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11811023622047in" fo:margin-right="0.511811023622047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曾彥順</meta:initial-creator>
    <dc:creator>曾彥順</dc:creator>
    <meta:creation-date>2021-08-29T10:12:27Z</meta:creation-date>
    <dc:date>2021-09-01T02:01:43Z</dc:date>
  </office:meta>
</office:document-meta>
</file>