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環境保護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11335251" table:style-name="ce39">
            <text:p>11,335,25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416803" table:style-name="ce39">
            <text:p>8,416,80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959720" table:style-name="ce39">
            <text:p>8,959,72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918448" table:style-name="ce41">
            <text:p>2,918,448<text:s/></text:p>
          </table:table-cell>
          <table:table-cell office:value-type="float" office:value="34.67" table:style-name="ce40">
            <text:p>34.6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8586627" table:style-name="ce41">
            <text:p>8,586,627<text:s/></text:p>
          </table:table-cell>
          <table:table-cell office:value-type="float" office:value="75.75" table:style-name="ce40">
            <text:p>75.75<text:s/></text:p>
          </table:table-cell>
          <table:table-cell office:value-type="float" office:value="8066269" table:style-name="ce41">
            <text:p>8,066,269<text:s/></text:p>
          </table:table-cell>
          <table:table-cell office:value-type="float" office:value="95.84" table:style-name="ce40">
            <text:p>95.84<text:s/></text:p>
          </table:table-cell>
          <table:table-cell office:value-type="float" office:value="8427961" table:style-name="ce41">
            <text:p>8,427,961<text:s/></text:p>
          </table:table-cell>
          <table:table-cell office:value-type="float" office:value="94.07" table:style-name="ce40">
            <text:p>94.07<text:s/></text:p>
          </table:table-cell>
          <table:table-cell office:value-type="float" office:value="520358" table:style-name="ce41">
            <text:p>520,358<text:s/></text:p>
          </table:table-cell>
          <table:table-cell office:value-type="float" office:value="6.45" table:style-name="ce40">
            <text:p>6.4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3624" table:style-name="ce41">
            <text:p>13,624<text:s/>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14377" table:style-name="ce41">
            <text:p>14,377<text:s/></text:p>
          </table:table-cell>
          <table:table-cell office:value-type="float" office:value="0.17" table:style-name="ce40">
            <text:p>0.17<text:s/></text:p>
          </table:table-cell>
          <table:table-cell office:value-type="float" office:value="16222" table:style-name="ce41">
            <text:p>16,222<text:s/></text:p>
          </table:table-cell>
          <table:table-cell office:value-type="float" office:value="0.18" table:style-name="ce40">
            <text:p>0.18<text:s/></text:p>
          </table:table-cell>
          <table:table-cell office:value-type="float" office:value="-753" table:style-name="ce41">
            <text:p>-753<text:s/></text:p>
          </table:table-cell>
          <table:table-cell office:value-type="float" office:value="5.24" table:style-name="ce40">
            <text:p>5.2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2535000" table:style-name="ce41">
            <text:p>2,535,000<text:s/></text:p>
          </table:table-cell>
          <table:table-cell office:value-type="float" office:value="22.36" table:style-name="ce40">
            <text:p>22.36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35000" table:style-name="ce41">
            <text:p>2,535,000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200000" table:style-name="ce41">
            <text:p>200,000<text:s/></text:p>
          </table:table-cell>
          <table:table-cell office:value-type="float" office:value="1.76" table:style-name="ce40">
            <text:p>1.76<text:s/></text:p>
          </table:table-cell>
          <table:table-cell office:value-type="float" office:value="336157" table:style-name="ce41">
            <text:p>336,157<text:s/></text:p>
          </table:table-cell>
          <table:table-cell office:value-type="float" office:value="3.99" table:style-name="ce40">
            <text:p>3.99<text:s/></text:p>
          </table:table-cell>
          <table:table-cell office:value-type="float" office:value="515536" table:style-name="ce41">
            <text:p>515,536<text:s/></text:p>
          </table:table-cell>
          <table:table-cell office:value-type="float" office:value="5.75" table:style-name="ce40">
            <text:p>5.75<text:s/></text:p>
          </table:table-cell>
          <table:table-cell office:value-type="float" office:value="-136157" table:style-name="ce41">
            <text:p>-136,157<text:s/></text:p>
          </table:table-cell>
          <table:table-cell office:value-type="float" office:value="40.5" table:style-name="ce40">
            <text:p>40.5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12641066" table:style-name="ce39">
            <text:p>12,641,066<text:s/></text:p>
          </table:table-cell>
          <table:table-cell office:value-type="float" office:value="111.52" table:style-name="ce40">
            <text:p>111.52<text:s/></text:p>
          </table:table-cell>
          <table:table-cell office:value-type="float" office:value="10278674" table:style-name="ce39">
            <text:p>10,278,674<text:s/></text:p>
          </table:table-cell>
          <table:table-cell office:value-type="float" office:value="122.12" table:style-name="ce40">
            <text:p>122.12<text:s/></text:p>
          </table:table-cell>
          <table:table-cell office:value-type="float" office:value="12154672" table:style-name="ce39">
            <text:p>12,154,672<text:s/></text:p>
          </table:table-cell>
          <table:table-cell office:value-type="float" office:value="135.66" table:style-name="ce40">
            <text:p>135.66<text:s/></text:p>
          </table:table-cell>
          <table:table-cell office:value-type="float" office:value="2362392" table:style-name="ce41">
            <text:p>2,362,392<text:s/></text:p>
          </table:table-cell>
          <table:table-cell office:value-type="float" office:value="22.98" table:style-name="ce40">
            <text:p>22.9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空氣污染防制計畫</text:p>
          </table:table-cell>
          <table:table-cell office:value-type="float" office:value="7774296" table:style-name="ce41">
            <text:p>7,774,296<text:s/></text:p>
          </table:table-cell>
          <table:table-cell office:value-type="float" office:value="68.59" table:style-name="ce40">
            <text:p>68.59<text:s/></text:p>
          </table:table-cell>
          <table:table-cell office:value-type="float" office:value="5343368" table:style-name="ce41">
            <text:p>5,343,368<text:s/></text:p>
          </table:table-cell>
          <table:table-cell office:value-type="float" office:value="63.48" table:style-name="ce40">
            <text:p>63.48<text:s/></text:p>
          </table:table-cell>
          <table:table-cell office:value-type="float" office:value="7759742" table:style-name="ce41">
            <text:p>7,759,742<text:s/></text:p>
          </table:table-cell>
          <table:table-cell office:value-type="float" office:value="86.61" table:style-name="ce40">
            <text:p>86.61<text:s/></text:p>
          </table:table-cell>
          <table:table-cell office:value-type="float" office:value="2430928" table:style-name="ce41">
            <text:p>2,430,928<text:s/></text:p>
          </table:table-cell>
          <table:table-cell office:value-type="float" office:value="45.49" table:style-name="ce40">
            <text:p>45.4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資源回收管理計畫</text:p>
          </table:table-cell>
          <table:table-cell office:value-type="float" office:value="2336104" table:style-name="ce41">
            <text:p>2,336,104<text:s/></text:p>
          </table:table-cell>
          <table:table-cell office:value-type="float" office:value="20.61" table:style-name="ce40">
            <text:p>20.61<text:s/></text:p>
          </table:table-cell>
          <table:table-cell office:value-type="float" office:value="2337594" table:style-name="ce41">
            <text:p>2,337,594<text:s/></text:p>
          </table:table-cell>
          <table:table-cell office:value-type="float" office:value="27.77" table:style-name="ce40">
            <text:p>27.77<text:s/></text:p>
          </table:table-cell>
          <table:table-cell office:value-type="float" office:value="1963656" table:style-name="ce41">
            <text:p>1,963,656<text:s/></text:p>
          </table:table-cell>
          <table:table-cell office:value-type="float" office:value="21.92" table:style-name="ce40">
            <text:p>21.92<text:s/></text:p>
          </table:table-cell>
          <table:table-cell office:value-type="float" office:value="-1490" table:style-name="ce41">
            <text:p>-1,490<text:s/></text:p>
          </table:table-cell>
          <table:table-cell office:value-type="float" office:value="0.06" table:style-name="ce40">
            <text:p>0.0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土壤及地下水污染整治計畫</text:p>
          </table:table-cell>
          <table:table-cell office:value-type="float" office:value="1156862" table:style-name="ce41">
            <text:p>1,156,862<text:s/></text:p>
          </table:table-cell>
          <table:table-cell office:value-type="float" office:value="10.210000000000001" table:style-name="ce40">
            <text:p>10.21<text:s/></text:p>
          </table:table-cell>
          <table:table-cell office:value-type="float" office:value="1188652" table:style-name="ce41">
            <text:p>1,188,652<text:s/></text:p>
          </table:table-cell>
          <table:table-cell office:value-type="float" office:value="14.12" table:style-name="ce40">
            <text:p>14.12<text:s/></text:p>
          </table:table-cell>
          <table:table-cell office:value-type="float" office:value="1253903" table:style-name="ce41">
            <text:p>1,253,903<text:s/></text:p>
          </table:table-cell>
          <table:table-cell office:value-type="float" office:value="13.99" table:style-name="ce40">
            <text:p>13.99<text:s/></text:p>
          </table:table-cell>
          <table:table-cell office:value-type="float" office:value="-31790" table:style-name="ce41">
            <text:p>-31,790<text:s/></text:p>
          </table:table-cell>
          <table:table-cell office:value-type="float" office:value="2.67" table:style-name="ce40">
            <text:p>2.6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水污染防治計畫</text:p>
          </table:table-cell>
          <table:table-cell office:value-type="float" office:value="216600" table:style-name="ce41">
            <text:p>216,600<text:s/></text:p>
          </table:table-cell>
          <table:table-cell office:value-type="float" office:value="1.91" table:style-name="ce40">
            <text:p>1.91<text:s/></text:p>
          </table:table-cell>
          <table:table-cell office:value-type="float" office:value="177474" table:style-name="ce41">
            <text:p>177,474<text:s/></text:p>
          </table:table-cell>
          <table:table-cell office:value-type="float" office:value="2.11" table:style-name="ce40">
            <text:p>2.11<text:s/></text:p>
          </table:table-cell>
          <table:table-cell office:value-type="float" office:value="153741" table:style-name="ce41">
            <text:p>153,741<text:s/></text:p>
          </table:table-cell>
          <table:table-cell office:value-type="float" office:value="1.72" table:style-name="ce40">
            <text:p>1.72<text:s/></text:p>
          </table:table-cell>
          <table:table-cell office:value-type="float" office:value="39126" table:style-name="ce41">
            <text:p>39,126<text:s/></text:p>
          </table:table-cell>
          <table:table-cell office:value-type="float" office:value="22.05" table:style-name="ce40">
            <text:p>22.0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環境教育推動計畫</text:p>
          </table:table-cell>
          <table:table-cell office:value-type="float" office:value="428600" table:style-name="ce41">
            <text:p>428,600<text:s/></text:p>
          </table:table-cell>
          <table:table-cell office:value-type="float" office:value="3.78" table:style-name="ce40">
            <text:p>3.78<text:s/></text:p>
          </table:table-cell>
          <table:table-cell office:value-type="float" office:value="476846" table:style-name="ce41">
            <text:p>476,846<text:s/></text:p>
          </table:table-cell>
          <table:table-cell office:value-type="float" office:value="5.67" table:style-name="ce40">
            <text:p>5.67<text:s/></text:p>
          </table:table-cell>
          <table:table-cell office:value-type="float" office:value="402285" table:style-name="ce41">
            <text:p>402,285<text:s/></text:p>
          </table:table-cell>
          <table:table-cell office:value-type="float" office:value="4.49" table:style-name="ce40">
            <text:p>4.49<text:s/></text:p>
          </table:table-cell>
          <table:table-cell office:value-type="float" office:value="-48246" table:style-name="ce41">
            <text:p>-48,246<text:s/></text:p>
          </table:table-cell>
          <table:table-cell office:value-type="float" office:value="10.119999999999999" table:style-name="ce40">
            <text:p>10.1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因應氣候變遷計畫</text:p>
          </table:table-cell>
          <table:table-cell office:value-type="float" office:value="335697" table:style-name="ce41">
            <text:p>335,697<text:s/></text:p>
          </table:table-cell>
          <table:table-cell office:value-type="float" office:value="2.96" table:style-name="ce40">
            <text:p>2.96<text:s/></text:p>
          </table:table-cell>
          <table:table-cell office:value-type="float" office:value="367136" table:style-name="ce41">
            <text:p>367,136<text:s/></text:p>
          </table:table-cell>
          <table:table-cell office:value-type="float" office:value="4.3600000000000003" table:style-name="ce40">
            <text:p>4.36<text:s/></text:p>
          </table:table-cell>
          <table:table-cell office:value-type="float" office:value="349556" table:style-name="ce41">
            <text:p>349,556<text:s/></text:p>
          </table:table-cell>
          <table:table-cell office:value-type="float" office:value="3.9" table:style-name="ce40">
            <text:p>3.90<text:s/></text:p>
          </table:table-cell>
          <table:table-cell office:value-type="float" office:value="-31439" table:style-name="ce41">
            <text:p>-31,439<text:s/></text:p>
          </table:table-cell>
          <table:table-cell office:value-type="float" office:value="8.56" table:style-name="ce40">
            <text:p>8.5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375535" table:style-name="ce41">
            <text:p>375,535<text:s/></text:p>
          </table:table-cell>
          <table:table-cell office:value-type="float" office:value="3.31" table:style-name="ce40">
            <text:p>3.31<text:s/></text:p>
          </table:table-cell>
          <table:table-cell office:value-type="float" office:value="364068" table:style-name="ce41">
            <text:p>364,068<text:s/></text:p>
          </table:table-cell>
          <table:table-cell office:value-type="float" office:value="4.33" table:style-name="ce40">
            <text:p>4.33<text:s/></text:p>
          </table:table-cell>
          <table:table-cell office:value-type="float" office:value="268886" table:style-name="ce41">
            <text:p>268,886<text:s/></text:p>
          </table:table-cell>
          <table:table-cell office:value-type="float" office:value="3" table:style-name="ce40">
            <text:p>3.00<text:s/></text:p>
          </table:table-cell>
          <table:table-cell office:value-type="float" office:value="11467" table:style-name="ce41">
            <text:p>11,467<text:s/></text:p>
          </table:table-cell>
          <table:table-cell office:value-type="float" office:value="3.15" table:style-name="ce40">
            <text:p>3.1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建築及設備計畫</text:p>
          </table:table-cell>
          <table:table-cell office:value-type="float" office:value="17372" table:style-name="ce41">
            <text:p>17,372<text:s/></text:p>
          </table:table-cell>
          <table:table-cell office:value-type="float" office:value="0.15" table:style-name="ce40">
            <text:p>0.15<text:s/></text:p>
          </table:table-cell>
          <table:table-cell office:value-type="float" office:value="23536" table:style-name="ce41">
            <text:p>23,536<text:s/></text:p>
          </table:table-cell>
          <table:table-cell office:value-type="float" office:value="0.28000000000000003" table:style-name="ce40">
            <text:p>0.28<text:s/></text:p>
          </table:table-cell>
          <table:table-cell office:value-type="float" office:value="2904" table:style-name="ce41">
            <text:p>2,904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-6164" table:style-name="ce41">
            <text:p>-6,164<text:s/></text:p>
          </table:table-cell>
          <table:table-cell office:value-type="float" office:value="26.19" table:style-name="ce40">
            <text:p>26.1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1305815" table:style-name="ce39">
            <text:p>-1,305,815<text:s/></text:p>
          </table:table-cell>
          <table:table-cell office:value-type="float" office:value="-11.52" table:style-name="ce40">
            <text:p>-11.52<text:s/></text:p>
          </table:table-cell>
          <table:table-cell office:value-type="float" office:value="-1861871" table:style-name="ce39">
            <text:p>-1,861,871<text:s/></text:p>
          </table:table-cell>
          <table:table-cell office:value-type="float" office:value="-22.12" table:style-name="ce40">
            <text:p>-22.12<text:s/></text:p>
          </table:table-cell>
          <table:table-cell office:value-type="float" office:value="-3194952" table:style-name="ce39">
            <text:p>-3,194,952<text:s/></text:p>
          </table:table-cell>
          <table:table-cell office:value-type="float" office:value="-35.659999999999997" table:style-name="ce40">
            <text:p>-35.66<text:s/></text:p>
          </table:table-cell>
          <table:table-cell office:value-type="float" office:value="556056" table:style-name="ce41">
            <text:p>556,056<text:s/></text:p>
          </table:table-cell>
          <table:table-cell office:value-type="float" office:value="29.87" table:style-name="ce40">
            <text:p>29.8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7391552" table:style-name="ce39">
            <text:p>7,391,552<text:s/></text:p>
          </table:table-cell>
          <table:table-cell table:style-name="ce40"/>
          <table:table-cell office:value-type="float" office:value="10227055" table:style-name="ce39">
            <text:p>10,227,055<text:s/></text:p>
          </table:table-cell>
          <table:table-cell table:style-name="ce40"/>
          <table:table-cell office:value-type="float" office:value="12448375" table:style-name="ce39">
            <text:p>12,448,375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6085737" table:style-name="ce42">
            <text:p>6,085,737<text:s/></text:p>
          </table:table-cell>
          <table:table-cell table:style-name="ce43"/>
          <table:table-cell office:value-type="float" office:value="8365184" table:style-name="ce42">
            <text:p>8,365,184<text:s/></text:p>
          </table:table-cell>
          <table:table-cell table:style-name="ce43"/>
          <table:table-cell office:value-type="float" office:value="9253423" table:style-name="ce42">
            <text:p>9,253,423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6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2" table:default-cell-style-name="ce30"/>
        <table:table-column table:style-name="co2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環境保護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1305815" table:style-name="ce23">
            <text:p>-1,305,815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1305815" table:style-name="ce25">
            <text:p>-1,305,815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1305815" table:style-name="ce25">
            <text:p>-1,305,815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8143327" table:style-name="ce25">
            <text:p>8,143,327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6837512" table:style-name="ce27">
            <text:p>6,837,512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31Z</meta:creation-date>
    <dc:date>2021-09-01T02:01:45Z</dc:date>
  </office:meta>
</office:document-meta>
</file>