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金融監督管理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27476850" table:style-name="ce39">
            <text:p>27,476,85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718729" table:style-name="ce39">
            <text:p>26,718,72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8409399" table:style-name="ce39">
            <text:p>28,409,39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58121" table:style-name="ce41">
            <text:p>758,121<text:s/></text:p>
          </table:table-cell>
          <table:table-cell office:value-type="float" office:value="2.84" table:style-name="ce40">
            <text:p>2.8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26459849" table:style-name="ce41">
            <text:p>26,459,849<text:s/></text:p>
          </table:table-cell>
          <table:table-cell office:value-type="float" office:value="96.3" table:style-name="ce40">
            <text:p>96.30<text:s/></text:p>
          </table:table-cell>
          <table:table-cell office:value-type="float" office:value="25763473" table:style-name="ce41">
            <text:p>25,763,473<text:s/></text:p>
          </table:table-cell>
          <table:table-cell office:value-type="float" office:value="96.42" table:style-name="ce40">
            <text:p>96.42<text:s/></text:p>
          </table:table-cell>
          <table:table-cell office:value-type="float" office:value="27559920" table:style-name="ce41">
            <text:p>27,559,920<text:s/></text:p>
          </table:table-cell>
          <table:table-cell office:value-type="float" office:value="97.01" table:style-name="ce40">
            <text:p>97.01<text:s/></text:p>
          </table:table-cell>
          <table:table-cell office:value-type="float" office:value="696376" table:style-name="ce41">
            <text:p>696,376<text:s/></text:p>
          </table:table-cell>
          <table:table-cell office:value-type="float" office:value="2.7" table:style-name="ce40">
            <text:p>2.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017001" table:style-name="ce41">
            <text:p>1,017,001<text:s/></text:p>
          </table:table-cell>
          <table:table-cell office:value-type="float" office:value="3.7" table:style-name="ce40">
            <text:p>3.70<text:s/></text:p>
          </table:table-cell>
          <table:table-cell office:value-type="float" office:value="955256" table:style-name="ce41">
            <text:p>955,256<text:s/></text:p>
          </table:table-cell>
          <table:table-cell office:value-type="float" office:value="3.58" table:style-name="ce40">
            <text:p>3.58<text:s/></text:p>
          </table:table-cell>
          <table:table-cell office:value-type="float" office:value="848038" table:style-name="ce41">
            <text:p>848,038<text:s/></text:p>
          </table:table-cell>
          <table:table-cell office:value-type="float" office:value="2.99" table:style-name="ce40">
            <text:p>2.99<text:s/></text:p>
          </table:table-cell>
          <table:table-cell office:value-type="float" office:value="61745" table:style-name="ce41">
            <text:p>61,745<text:s/></text:p>
          </table:table-cell>
          <table:table-cell office:value-type="float" office:value="6.46" table:style-name="ce40">
            <text:p>6.4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442" table:style-name="ce41">
            <text:p>1,442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26362566" table:style-name="ce39">
            <text:p>26,362,566<text:s/></text:p>
          </table:table-cell>
          <table:table-cell office:value-type="float" office:value="95.94" table:style-name="ce40">
            <text:p>95.94<text:s/></text:p>
          </table:table-cell>
          <table:table-cell office:value-type="float" office:value="25696746" table:style-name="ce39">
            <text:p>25,696,746<text:s/></text:p>
          </table:table-cell>
          <table:table-cell office:value-type="float" office:value="96.18" table:style-name="ce40">
            <text:p>96.18<text:s/></text:p>
          </table:table-cell>
          <table:table-cell office:value-type="float" office:value="27276674" table:style-name="ce39">
            <text:p>27,276,674<text:s/></text:p>
          </table:table-cell>
          <table:table-cell office:value-type="float" office:value="96.01" table:style-name="ce40">
            <text:p>96.01<text:s/></text:p>
          </table:table-cell>
          <table:table-cell office:value-type="float" office:value="665820" table:style-name="ce41">
            <text:p>665,820<text:s/></text:p>
          </table:table-cell>
          <table:table-cell office:value-type="float" office:value="2.59" table:style-name="ce40">
            <text:p>2.59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推動保護金融消費者權益計畫</text:p>
          </table:table-cell>
          <table:table-cell office:value-type="float" office:value="45867" table:style-name="ce41">
            <text:p>45,867<text:s/></text:p>
          </table:table-cell>
          <table:table-cell office:value-type="float" office:value="0.17" table:style-name="ce40">
            <text:p>0.17<text:s/></text:p>
          </table:table-cell>
          <table:table-cell office:value-type="float" office:value="56389" table:style-name="ce41">
            <text:p>56,389<text:s/></text:p>
          </table:table-cell>
          <table:table-cell office:value-type="float" office:value="0.21" table:style-name="ce40">
            <text:p>0.21<text:s/></text:p>
          </table:table-cell>
          <table:table-cell office:value-type="float" office:value="30935" table:style-name="ce41">
            <text:p>30,935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-10522" table:style-name="ce41">
            <text:p>-10,522<text:s/></text:p>
          </table:table-cell>
          <table:table-cell office:value-type="float" office:value="18.66" table:style-name="ce40">
            <text:p>18.6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推動金融制度、新種金融商品之研究及發展計畫</text:p>
          </table:table-cell>
          <table:table-cell office:value-type="float" office:value="46732" table:style-name="ce41">
            <text:p>46,732<text:s/></text:p>
          </table:table-cell>
          <table:table-cell office:value-type="float" office:value="0.17" table:style-name="ce40">
            <text:p>0.17<text:s/></text:p>
          </table:table-cell>
          <table:table-cell office:value-type="float" office:value="34982" table:style-name="ce41">
            <text:p>34,982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34500" table:style-name="ce41">
            <text:p>34,500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11750" table:style-name="ce41">
            <text:p>11,750<text:s/></text:p>
          </table:table-cell>
          <table:table-cell office:value-type="float" office:value="33.590000000000003" table:style-name="ce40">
            <text:p>33.5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推動金融資訊公開計畫</text:p>
          </table:table-cell>
          <table:table-cell office:value-type="float" office:value="22348" table:style-name="ce41">
            <text:p>22,348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22378" table:style-name="ce41">
            <text:p>22,378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20122" table:style-name="ce41">
            <text:p>20,122<text:s/>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-30" table:style-name="ce41">
            <text:p>-30<text:s/></text:p>
          </table:table-cell>
          <table:table-cell office:value-type="float" office:value="0.13" table:style-name="ce40">
            <text:p>0.1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推動國際金融交流計畫</text:p>
          </table:table-cell>
          <table:table-cell office:value-type="float" office:value="11832" table:style-name="ce41">
            <text:p>11,832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11705" table:style-name="ce41">
            <text:p>11,705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8574" table:style-name="ce41">
            <text:p>8,574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.0900000000000001" table:style-name="ce40">
            <text:p>1.0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支應金融業退場處理計畫</text:p>
          </table:table-cell>
          <table:table-cell office:value-type="float" office:value="26060421" table:style-name="ce41">
            <text:p>26,060,421<text:s/></text:p>
          </table:table-cell>
          <table:table-cell office:value-type="float" office:value="94.85" table:style-name="ce40">
            <text:p>94.85<text:s/></text:p>
          </table:table-cell>
          <table:table-cell office:value-type="float" office:value="25397953" table:style-name="ce41">
            <text:p>25,397,953<text:s/></text:p>
          </table:table-cell>
          <table:table-cell office:value-type="float" office:value="95.06" table:style-name="ce40">
            <text:p>95.06<text:s/></text:p>
          </table:table-cell>
          <table:table-cell office:value-type="float" office:value="27021142" table:style-name="ce41">
            <text:p>27,021,142<text:s/></text:p>
          </table:table-cell>
          <table:table-cell office:value-type="float" office:value="95.11" table:style-name="ce40">
            <text:p>95.11<text:s/></text:p>
          </table:table-cell>
          <table:table-cell office:value-type="float" office:value="662468" table:style-name="ce41">
            <text:p>662,468<text:s/></text:p>
          </table:table-cell>
          <table:table-cell office:value-type="float" office:value="2.61" table:style-name="ce40">
            <text:p>2.6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75366" table:style-name="ce41">
            <text:p>175,366<text:s/></text:p>
          </table:table-cell>
          <table:table-cell office:value-type="float" office:value="0.64" table:style-name="ce40">
            <text:p>0.64<text:s/></text:p>
          </table:table-cell>
          <table:table-cell office:value-type="float" office:value="173339" table:style-name="ce41">
            <text:p>173,339<text:s/></text:p>
          </table:table-cell>
          <table:table-cell office:value-type="float" office:value="0.65" table:style-name="ce40">
            <text:p>0.65<text:s/></text:p>
          </table:table-cell>
          <table:table-cell office:value-type="float" office:value="161400" table:style-name="ce41">
            <text:p>161,400<text:s/></text:p>
          </table:table-cell>
          <table:table-cell office:value-type="float" office:value="0.56999999999999995" table:style-name="ce40">
            <text:p>0.57<text:s/></text:p>
          </table:table-cell>
          <table:table-cell office:value-type="float" office:value="2027" table:style-name="ce41">
            <text:p>2,027<text:s/></text:p>
          </table:table-cell>
          <table:table-cell office:value-type="float" office:value="1.17" table:style-name="ce40">
            <text:p>1.1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1114284" table:style-name="ce39">
            <text:p>1,114,284<text:s/></text:p>
          </table:table-cell>
          <table:table-cell office:value-type="float" office:value="4.0599999999999996" table:style-name="ce40">
            <text:p>4.06<text:s/></text:p>
          </table:table-cell>
          <table:table-cell office:value-type="float" office:value="1021983" table:style-name="ce39">
            <text:p>1,021,983<text:s/></text:p>
          </table:table-cell>
          <table:table-cell office:value-type="float" office:value="3.82" table:style-name="ce40">
            <text:p>3.82<text:s/></text:p>
          </table:table-cell>
          <table:table-cell office:value-type="float" office:value="1132726" table:style-name="ce39">
            <text:p>1,132,726<text:s/></text:p>
          </table:table-cell>
          <table:table-cell office:value-type="float" office:value="3.99" table:style-name="ce40">
            <text:p>3.99<text:s/></text:p>
          </table:table-cell>
          <table:table-cell office:value-type="float" office:value="92301" table:style-name="ce41">
            <text:p>92,301<text:s/></text:p>
          </table:table-cell>
          <table:table-cell office:value-type="float" office:value="9.0299999999999994" table:style-name="ce40">
            <text:p>9.0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2567988" table:style-name="ce39">
            <text:p>2,567,988<text:s/></text:p>
          </table:table-cell>
          <table:table-cell table:style-name="ce40"/>
          <table:table-cell office:value-type="float" office:value="2278335" table:style-name="ce39">
            <text:p>2,278,335<text:s/></text:p>
          </table:table-cell>
          <table:table-cell table:style-name="ce40"/>
          <table:table-cell office:value-type="float" office:value="2226959" table:style-name="ce39">
            <text:p>2,226,959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1006840" table:style-name="ce39">
            <text:p>1,006,840<text:s/></text:p>
          </table:table-cell>
          <table:table-cell table:style-name="ce40"/>
          <table:table-cell office:value-type="float" office:value="1006840" table:style-name="ce39">
            <text:p>1,006,840<text:s/></text:p>
          </table:table-cell>
          <table:table-cell table:style-name="ce40"/>
          <table:table-cell office:value-type="float" office:value="806840" table:style-name="ce39">
            <text:p>806,840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2675432" table:style-name="ce42">
            <text:p>2,675,432<text:s/></text:p>
          </table:table-cell>
          <table:table-cell table:style-name="ce43"/>
          <table:table-cell office:value-type="float" office:value="2293478" table:style-name="ce42">
            <text:p>2,293,478<text:s/></text:p>
          </table:table-cell>
          <table:table-cell table:style-name="ce43"/>
          <table:table-cell office:value-type="float" office:value="2552845" table:style-name="ce42">
            <text:p>2,552,845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3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金融監督管理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1114284" table:style-name="ce23">
            <text:p>1,114,284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10114" table:style-name="ce23">
            <text:p>-10,114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1104170" table:style-name="ce25">
            <text:p>1,104,17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7756" table:style-name="ce23">
            <text:p>7,756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26042388" table:style-name="ce23">
            <text:p>26,042,38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-1144" table:style-name="ce23">
            <text:p>-1,144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-27048377" table:style-name="ce23">
            <text:p>-27,048,377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999377" table:style-name="ce25">
            <text:p>-999,377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104793" table:style-name="ce25">
            <text:p>104,793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851492" table:style-name="ce25">
            <text:p>851,492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956285" table:style-name="ce27">
            <text:p>956,285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32Z</meta:creation-date>
    <dc:date>2021-09-01T02:01:46Z</dc:date>
  </office:meta>
</office:document-meta>
</file>