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42cm" fo:margin-left="1.349cm" table:align="left" style:writing-mode="lr-tb"/>
    </style:style>
    <style:style style:name="表格1.A" style:family="table-column">
      <style:table-column-properties style:column-width="2.914cm"/>
    </style:style>
    <style:style style:name="表格1.B" style:family="table-column">
      <style:table-column-properties style:column-width="1.655cm"/>
    </style:style>
    <style:style style:name="表格1.C" style:family="table-column">
      <style:table-column-properties style:column-width="2.21cm"/>
    </style:style>
    <style:style style:name="表格1.D" style:family="table-column">
      <style:table-column-properties style:column-width="2.212cm"/>
    </style:style>
    <style:style style:name="表格1.G" style:family="table-column">
      <style:table-column-properties style:column-width="2.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778cm" fo:keep-together="auto"/>
    </style:style>
    <style:style style:name="表格2" style:family="table">
      <style:table-properties style:width="15.002cm" fo:margin-left="2cm" table:align="left" style:writing-mode="lr-tb"/>
    </style:style>
    <style:style style:name="表格2.A" style:family="table-column">
      <style:table-column-properties style:column-width="5.752cm"/>
    </style:style>
    <style:style style:name="表格2.B" style:family="table-column">
      <style:table-column-properties style:column-width="1.773cm"/>
    </style:style>
    <style:style style:name="表格2.C" style:family="table-column">
      <style:table-column-properties style:column-width="7.477cm"/>
    </style:style>
    <style:style style:name="表格2.1" style:family="table-row">
      <style:table-row-properties style:min-row-height="0.5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1.619cm" fo:keep-together="auto"/>
    </style:style>
    <style:style style:name="P1" style:family="paragraph" style:parent-style-name="Standard">
      <style:paragraph-properties fo:line-height="0.564cm" style:snap-to-layout-grid="false">
        <style:tab-stops>
          <style:tab-stop style:position="-2.835cm"/>
        </style:tab-stops>
      </style:paragraph-properties>
    </style:style>
    <style:style style:name="P2" style:family="paragraph" style:parent-style-name="Standard">
      <style:paragraph-properties fo:line-height="0.564cm" style:snap-to-layout-grid="false">
        <style:tab-stops>
          <style:tab-stop style:position="-2.835cm"/>
        </style:tab-stops>
      </style:paragraph-properties>
      <style:text-properties fo:color="#000000" style:font-name-asian="標楷體"/>
    </style:style>
    <style:style style:name="P3" style:family="paragraph" style:parent-style-name="Standard">
      <style:paragraph-properties fo:margin-left="0.199cm" fo:margin-right="0.199cm" style:line-height-at-least="0.635cm" fo:text-align="justify" fo:text-align-last="justify" style:justify-single-word="false" fo:text-indent="0cm" style:auto-text-indent="false" style:snap-to-layout-grid="false"/>
      <style:text-properties fo:color="#000000" style:font-name-asian="標楷體"/>
    </style:style>
    <style:style style:name="P4" style:family="paragraph" style:parent-style-name="Standard">
      <style:paragraph-properties fo:margin-left="0.199cm" fo:margin-right="0.199cm" style:line-height-at-least="0.635cm" fo:text-align="end" style:justify-single-word="false" fo:text-indent="0cm" style:auto-text-indent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6" style:family="paragraph" style:parent-style-name="Standard">
      <style:paragraph-properties fo:margin-left="0.212cm" fo:margin-right="0.212cm" fo:line-height="0.635cm" fo:text-align="end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7" style:family="paragraph" style:parent-style-name="Standard">
      <style:paragraph-properties fo:margin-left="0.212cm" fo:margin-right="0.212cm" fo:line-height="0.564cm" fo:text-align="justify" style:justify-single-word="false" fo:text-indent="0cm" style:auto-text-indent="false" style:snap-to-layout-grid="false"/>
      <style:text-properties fo:color="#000000" style:font-name-asian="標楷體" style:font-name-complex="標楷體" style:font-size-complex="12pt"/>
    </style:style>
    <style:style style:name="P8" style:family="paragraph" style:parent-style-name="Standard">
      <style:paragraph-properties fo:margin-left="0.212cm" fo:margin-right="0.212cm" fo:line-height="0.564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.161cm" fo:line-height="0.564cm" fo:text-align="end" style:justify-single-word="false" fo:text-indent="0cm" style:auto-text-indent="false" style:snap-to-layout-grid="false">
        <style:tab-stops>
          <style:tab-stop style:position="-2.835cm"/>
        </style:tab-stops>
      </style:paragraph-properties>
    </style:style>
    <style:style style:name="P10" style:family="paragraph" style:parent-style-name="純文字">
      <style:paragraph-properties fo:margin-left="0cm" fo:margin-right="0cm" fo:line-height="0.635cm" fo:text-indent="0.212cm" style:auto-text-indent="false"/>
    </style:style>
    <style:style style:name="P11" style:family="paragraph" style:parent-style-name="分析_28_1_29_">
      <style:paragraph-properties fo:margin-left="3.182cm" fo:margin-right="0cm" fo:margin-top="0.127cm" fo:margin-bottom="0cm" loext:contextual-spacing="false" fo:line-height="0.776cm" fo:text-indent="-0.621cm" style:auto-text-indent="false"/>
    </style:style>
    <style:style style:name="P12" style:family="paragraph" style:parent-style-name="分析_28_1_29_">
      <style:paragraph-properties fo:margin-left="3.182cm" fo:margin-right="0cm" fo:margin-top="0.127cm" fo:margin-bottom="0cm" loext:contextual-spacing="false" fo:line-height="0.741cm" fo:text-indent="-0.621cm" style:auto-text-indent="false"/>
    </style:style>
    <style:style style:name="P13" style:family="paragraph" style:parent-style-name="分析_28_1_29_">
      <style:paragraph-properties fo:margin-left="3.235cm" fo:margin-right="0cm" fo:margin-top="0.127cm" fo:margin-bottom="0cm" loext:contextual-spacing="false" fo:line-height="0.741cm" fo:text-indent="-0.674cm" style:auto-text-indent="false"/>
    </style:style>
    <style:style style:name="P14" style:family="paragraph" style:parent-style-name="分析1.凸排">
      <style:paragraph-properties fo:margin-left="2.18cm" fo:margin-right="0cm" fo:margin-top="0.318cm" fo:margin-bottom="0cm" loext:contextual-spacing="false" fo:line-height="0.776cm" fo:text-indent="0cm" style:auto-text-indent="false"/>
    </style:style>
    <style:style style:name="P15" style:family="paragraph" style:parent-style-name="分析1.凸排">
      <style:paragraph-properties fo:margin-left="2.18cm" fo:margin-right="0cm" fo:margin-top="0.191cm" fo:margin-bottom="0cm" loext:contextual-spacing="false" fo:line-height="0.776cm" fo:text-indent="0cm" style:auto-text-indent="false"/>
    </style:style>
    <style:style style:name="P16" style:family="paragraph" style:parent-style-name="分析1.凸排">
      <style:paragraph-properties fo:margin-left="2.6cm" fo:margin-right="0cm" fo:margin-top="0.191cm" fo:margin-bottom="0cm" loext:contextual-spacing="false" fo:line-height="0.776cm" fo:text-indent="-0.42cm" style:auto-text-indent="false"/>
    </style:style>
    <style:style style:name="P17" style:family="paragraph" style:parent-style-name="分析1.凸排">
      <style:paragraph-properties fo:margin-left="0cm" fo:margin-right="0cm" fo:line-height="0.247cm" fo:text-indent="0cm" style:auto-text-indent="false"/>
      <style:text-properties fo:color="#ff0000" fo:font-size="9pt" style:font-size-asian="9pt"/>
    </style:style>
    <style:style style:name="P18" style:family="paragraph" style:parent-style-name="基金名稱" style:master-page-name="Standard">
      <style:paragraph-properties fo:margin-top="0cm" fo:margin-bottom="0.423cm" loext:contextual-spacing="false" style:page-number="auto"/>
    </style:style>
    <style:style style:name="P19" style:family="paragraph" style:parent-style-name="標題一_3001_">
      <style:paragraph-properties fo:margin-top="0.318cm" fo:margin-bottom="0.318cm" loext:contextual-spacing="false" fo:line-height="0.706cm"/>
      <style:text-properties fo:color="#000000" style:font-name-asian="標楷體" style:font-name-complex="標楷體" style:font-size-complex="16pt"/>
    </style:style>
    <style:style style:name="P20" style:family="paragraph" style:parent-style-name="標題一_3001_">
      <style:paragraph-properties fo:margin-top="0.635cm" fo:margin-bottom="0.318cm" loext:contextual-spacing="false" fo:line-height="0.847cm"/>
    </style:style>
    <style:style style:name="P21" style:family="paragraph" style:parent-style-name="標題一_3001_">
      <style:paragraph-properties fo:margin-top="0.635cm" fo:margin-bottom="0.318cm" loext:contextual-spacing="false" fo:line-height="0.706cm"/>
    </style:style>
    <style:style style:name="P22" style:family="paragraph" style:parent-style-name="標題一_3001_">
      <style:paragraph-properties fo:margin-top="0cm" fo:margin-bottom="0cm" loext:contextual-spacing="false" fo:line-height="0.494cm" fo:text-align="center" style:justify-single-word="false"/>
    </style:style>
    <style:style style:name="P23" style:family="paragraph" style:parent-style-name="標題一_3001_">
      <style:paragraph-properties fo:margin-left="0.101cm" fo:margin-right="0.101cm" fo:margin-top="0cm" fo:margin-bottom="0cm" loext:contextual-spacing="false" fo:line-height="0.494cm" fo:text-align="justify" fo:text-align-last="justify" style:justify-single-word="false" fo:text-indent="0cm" style:auto-text-indent="false"/>
      <style:text-properties fo:color="#000000" fo:font-size="11pt" fo:font-weight="normal" style:font-name-asian="標楷體" style:font-size-asian="11pt" style:font-weight-asian="normal" style:font-name-complex="標楷體" style:font-size-complex="11pt"/>
    </style:style>
    <style:style style:name="P24" style:family="paragraph" style:parent-style-name="標題一_3001_">
      <style:paragraph-properties fo:margin-left="0.101cm" fo:margin-right="0.101cm" fo:margin-top="0.127cm" fo:margin-bottom="0cm" loext:contextual-spacing="false" fo:line-height="0.459cm" fo:text-align="justify" fo:text-align-last="justify" style:justify-single-word="false" fo:text-indent="0cm" style:auto-text-indent="false"/>
      <style:text-properties fo:color="#000000" fo:font-size="11pt" fo:letter-spacing="normal" fo:font-weight="normal" style:font-name-asian="標楷體" style:font-size-asian="11pt" style:font-weight-asian="normal" style:font-name-complex="標楷體" style:font-size-complex="11pt"/>
    </style:style>
    <style:style style:name="P25" style:family="paragraph" style:parent-style-name="標題一_3001_">
      <style:paragraph-properties fo:margin-left="0.101cm" fo:margin-right="0.101cm" fo:margin-top="0cm" fo:margin-bottom="0.127cm" loext:contextual-spacing="false" fo:line-height="0.459cm" fo:text-align="justify" fo:text-align-last="justify" style:justify-single-word="false" fo:text-indent="0cm" style:auto-text-indent="false"/>
      <style:text-properties fo:color="#000000" fo:font-size="11pt" fo:letter-spacing="normal" fo:font-weight="normal" style:font-name-asian="標楷體" style:font-size-asian="11pt" style:font-weight-asian="normal" style:font-name-complex="標楷體" style:font-size-complex="11pt"/>
    </style:style>
    <style:style style:name="P26" style:family="paragraph" style:parent-style-name="標題一_3001_">
      <style:paragraph-properties fo:margin-left="0.199cm" fo:margin-right="0.199cm" fo:margin-top="0.064cm" fo:margin-bottom="0cm" loext:contextual-spacing="false" fo:line-height="0.494cm" fo:text-align="justify" fo:text-align-last="justify" style:justify-single-word="false" fo:text-indent="0cm" style:auto-text-indent="false"/>
    </style:style>
    <style:style style:name="P27" style:family="paragraph" style:parent-style-name="標題一_3001_">
      <style:paragraph-properties fo:margin-left="0.199cm" fo:margin-right="0.199cm" fo:margin-top="0cm" fo:margin-bottom="0.064cm" loext:contextual-spacing="false" fo:line-height="0.494cm" fo:text-align="justify" fo:text-align-last="justify" style:justify-single-word="false" fo:text-indent="0cm" style:auto-text-indent="false"/>
    </style:style>
    <style:style style:name="P28" style:family="paragraph" style:parent-style-name="標題一_3001_">
      <style:paragraph-properties fo:margin-left="0.199cm" fo:margin-right="0.199cm" fo:margin-top="0cm" fo:margin-bottom="0.064cm" loext:contextual-spacing="false" fo:line-height="0.494cm" fo:text-align="justify" fo:text-align-last="justify" style:justify-single-word="false" fo:text-indent="0cm" style:auto-text-indent="false"/>
      <style:text-properties fo:color="#000000" fo:font-size="11pt" fo:font-weight="normal" style:font-name-asian="標楷體" style:font-size-asian="11pt" style:font-weight-asian="normal" style:font-name-complex="標楷體" style:font-size-complex="11pt"/>
    </style:style>
    <style:style style:name="P29" style:family="paragraph" style:parent-style-name="標題一_3001_">
      <style:paragraph-properties fo:margin-top="0.127cm" fo:margin-bottom="0.127cm" loext:contextual-spacing="false" fo:line-height="0.459cm"/>
      <style:text-properties fo:color="#000000" fo:font-size="11pt" fo:font-weight="normal" style:font-name-asian="標楷體" style:font-size-asian="11pt" style:font-weight-asian="normal" style:font-name-complex="標楷體" style:font-size-complex="11pt"/>
    </style:style>
    <style:style style:name="P30" style:family="paragraph" style:parent-style-name="標題一_3001_">
      <style:paragraph-properties fo:margin-left="0cm" fo:margin-right="0.199cm" fo:line-height="0.494cm" fo:text-align="end" style:justify-single-word="false" fo:text-indent="0cm" style:auto-text-indent="false"/>
    </style:style>
    <style:style style:name="P31" style:family="paragraph" style:parent-style-name="標題一_3001_">
      <style:paragraph-properties fo:margin-left="2.18cm" fo:margin-right="0cm" fo:margin-top="0cm" fo:margin-bottom="0cm" loext:contextual-spacing="false" fo:line-height="0.564cm" fo:text-indent="-2.18cm" style:auto-text-indent="false"/>
    </style:style>
    <style:style style:name="P32" style:family="paragraph" style:parent-style-name="一_3001_說明_ff08_首行縮排_ff09_">
      <style:paragraph-properties fo:line-height="0.776cm"/>
    </style:style>
    <style:style style:name="P33" style:family="paragraph" style:parent-style-name="一_3001_說明_ff08_首行縮排_ff09_">
      <style:paragraph-properties fo:margin-top="0.127cm" fo:margin-bottom="0cm" loext:contextual-spacing="false" fo:line-height="0.776cm"/>
    </style:style>
    <style:style style:name="P34" style:family="paragraph" style:parent-style-name="標題_28_一_29_">
      <style:paragraph-properties fo:margin-left="1.281cm" fo:margin-right="0cm" fo:line-height="0.776cm" fo:text-indent="0cm" style:auto-text-indent="false">
        <style:tab-stops>
          <style:tab-stop style:position="18.415cm"/>
        </style:tab-stops>
      </style:paragraph-properties>
    </style:style>
    <style:style style:name="P35" style:family="paragraph" style:parent-style-name="標題_28_一_29_">
      <style:paragraph-properties fo:margin-left="1.281cm" fo:margin-right="0cm" fo:margin-top="0.212cm" fo:margin-bottom="0.106cm" loext:contextual-spacing="false" fo:line-height="0.776cm" fo:text-indent="0cm" style:auto-text-indent="false">
        <style:tab-stops>
          <style:tab-stop style:position="18.415cm"/>
        </style:tab-stops>
      </style:paragraph-properties>
    </style:style>
    <style:style style:name="P36" style:family="paragraph" style:parent-style-name="標題_28_一_29_">
      <style:paragraph-properties fo:margin-left="1.281cm" fo:margin-right="0cm" fo:margin-top="0.212cm" fo:margin-bottom="0.212cm" loext:contextual-spacing="false" fo:line-height="0.776cm" fo:text-indent="0cm" style:auto-text-indent="false">
        <style:tab-stops>
          <style:tab-stop style:position="18.415cm"/>
        </style:tab-stops>
      </style:paragraph-properties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8pt" fo:letter-spacing="0.071cm" fo:font-weight="bold" style:font-size-asian="18pt" style:font-weight-asian="bold" style:font-weight-complex="bold"/>
    </style:style>
    <style:style style:name="T2" style:family="text">
      <style:text-properties fo:color="#000000" style:font-name="Times New Roman" fo:font-size="18pt" fo:letter-spacing="0.071cm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color="#000000" style:font-name="Times New Roman" fo:font-size="18pt" fo:letter-spacing="0.071cm" fo:font-weight="bold" style:font-name-asian="標楷體" style:font-size-asian="18pt" style:font-weight-asian="bold" style:font-name-complex="Times New Roman" style:font-size-complex="18pt" style:font-weight-complex="bold"/>
    </style:style>
    <style:style style:name="T4" style:family="text">
      <style:text-properties fo:color="#000000" style:font-name="Times New Roman" style:font-name-asian="標楷體" style:font-name-complex="標楷體"/>
    </style:style>
    <style:style style:name="T5" style:family="text">
      <style:text-properties fo:color="#000000" style:font-name="Times New Roman" style:font-name-asian="標楷體" style:font-name-complex="Times New Roman"/>
    </style:style>
    <style:style style:name="T6" style:family="text">
      <style:text-properties fo:color="#000000" style:font-name="Times New Roman" style:font-name-asian="標楷體" style:font-name-complex="Times New Roman" style:font-size-complex="12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font-size-complex="16pt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 style:font-name-asian="標楷體" style:font-name-complex="標楷體" style:font-size-complex="14pt"/>
    </style:style>
    <style:style style:name="T11" style:family="text">
      <style:text-properties fo:color="#000000" style:font-name-asian="標楷體" style:font-name-complex="標楷體" style:font-size-complex="14pt"/>
    </style:style>
    <style:style style:name="T12" style:family="text">
      <style:text-properties fo:color="#000000" style:font-name-asian="標楷體" style:font-name-complex="標楷體" style:font-size-complex="16pt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 style:font-name-complex="標楷體" style:font-size-complex="12pt"/>
    </style:style>
    <style:style style:name="T15" style:family="text">
      <style:text-properties fo:color="#000000" style:font-name-asian="標楷體" style:font-size-complex="14pt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 style:font-size-complex="12pt"/>
    </style:style>
    <style:style style:name="T18" style:family="text">
      <style:text-properties fo:color="#000000" style:font-name-asian="標楷體" style:font-size-complex="12pt"/>
    </style:style>
    <style:style style:name="T19" style:family="text">
      <style:text-properties fo:color="#000000" fo:font-size="11pt" fo:font-weight="normal" style:font-name-asian="標楷體" style:font-size-asian="11pt" style:font-weight-asian="normal" style:font-name-complex="標楷體" style:font-size-complex="11pt"/>
    </style:style>
    <style:style style:name="T20" style:family="text">
      <style:text-properties fo:color="#000000" fo:font-size="11pt" fo:font-weight="normal" style:font-name-asian="標楷體" style:font-size-asian="11pt" style:font-weight-asian="normal" style:font-name-complex="標楷體" style:font-size-complex="11pt"/>
    </style:style>
    <style:style style:name="T21" style:family="text">
      <style:text-properties fo:color="#000000" fo:font-size="11pt" fo:font-weight="normal" style:font-name-asian="標楷體" style:font-size-asian="11pt" style:font-weight-asian="normal" style:font-size-complex="11pt"/>
    </style:style>
    <style:style style:name="T22" style:family="text">
      <style:text-properties fo:color="#000000" fo:font-size="11pt" fo:font-weight="normal" style:font-name-asian="標楷體" style:font-size-asian="11pt" style:font-weight-asian="normal" style:font-size-complex="11pt"/>
    </style:style>
    <style:style style:name="T23" style:family="text">
      <style:text-properties fo:color="#000000" fo:font-size="11pt" fo:font-weight="normal" style:font-name-asian="Times New Roman" style:font-size-asian="11pt" style:font-weight-asian="normal" style:font-size-complex="11pt"/>
    </style:style>
    <style:style style:name="T24" style:family="text">
      <style:text-properties fo:color="#000000" fo:font-size="11pt" fo:letter-spacing="normal" fo:font-weight="normal" style:font-name-asian="標楷體" style:font-size-asian="11pt" style:font-weight-asian="normal" style:font-name-complex="標楷體" style:font-size-complex="11pt"/>
    </style:style>
    <style:style style:name="T25" style:family="text">
      <style:text-properties fo:color="#000000" fo:font-size="11pt" fo:letter-spacing="normal" fo:font-weight="normal" style:font-name-asian="標楷體" style:font-size-asian="11pt" style:font-weight-asian="normal" style:font-size-complex="11pt"/>
    </style:style>
    <style:style style:name="T26" style:family="text">
      <style:text-properties fo:color="#000000" fo:font-size="11pt" fo:letter-spacing="normal" fo:font-weight="normal" style:font-name-asian="標楷體" style:font-size-asian="11pt" style:font-weight-asian="normal" style:font-size-complex="11pt"/>
    </style:style>
    <style:style style:name="T27" style:family="text">
      <style:text-properties fo:color="#000000" style:font-name-asian="Times New Roman" style:font-name-complex="Times New Roman"/>
    </style:style>
    <style:style style:name="T28" style:family="text">
      <style:text-properties fo:letter-spacing="normal"/>
    </style:style>
    <style:style style:name="T29" style:family="text">
      <style:text-properties fo:color="#ff0000" fo:font-size="11pt" style:font-name-asian="Times New Roman" style:font-size-asian="11pt" style:font-name-complex="Times New Roman" style:font-size-complex="11pt"/>
    </style:style>
    <style:style style:name="T30" style:family="text">
      <style:text-properties fo:color="#ff0000" fo:font-size="11pt" style:font-name-asian="Times New Roman" style:font-size-asian="11pt" style:font-name-complex="Times New Roman" style:font-size-complex="11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中央研究院科學研究基金</text:span></text:p>
      <text:p text:style-name="P19">一、基金概況</text:p>
      <text:p text:style-name="P32"><text:span text:style-name="T10">我國政府為強化學術競爭力，培育尖端領域研究人才，厚植研究潛力，依科學技術基本法第</text:span><text:span text:style-name="T15">13</text:span><text:span text:style-name="T10">條規定，於</text:span><text:span text:style-name="T15">103</text:span><text:span text:style-name="T10">年度設</text:span><text:span text:style-name="T10">立</text:span><text:span text:style-name="T10">本基金，編製附屬單位預算。</text:span></text:p>
      <text:p text:style-name="P33"><text:span text:style-name="T10">本基金主要業務係提升研發成果之產業利用價值、強化跨領域人才之交流與產業合作及培育國家學術人才，以提升國家競爭力。</text:span></text:p>
      <text:p text:style-name="P33"><text:span text:style-name="T10">本基金係以科技研究成果收入、提供研究服務之勞務收入及國庫撥款等為特定收入來源，供辦理特定政務所需，屬預算法第</text:span><text:span text:style-name="T15">4</text:span><text:span text:style-name="T10">條所定之特別收入基金。</text:span></text:p>
      <text:p text:style-name="P20"><draw:line text:anchor-type="char" draw:z-index="0" draw:style-name="gr1" draw:text-style-name="P37" svg:x1="11.857cm" svg:y1="1.891cm" svg:x2="11.857cm" svg:y2="1.891cm"><text:p/></draw:line><text:span text:style-name="T12">二、最近5年</text:span>主要業務項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22"><text:span text:style-name="T19">項</text:span><text:span text:style-name="T23"> <text:s text:c="3"/></text:span><text:span text:style-name="T19">目</text:span></text:p>
          </table:table-cell>
          <table:table-cell table:style-name="表格1.A1" office:value-type="string">
            <text:p text:style-name="P23">單位</text:p>
          </table:table-cell>
          <table:table-cell table:style-name="表格1.A1" office:value-type="string">
            <text:p text:style-name="P26"><text:span text:style-name="T21">107</text:span><text:span text:style-name="T19">年度</text:span></text:p>
            <text:p text:style-name="P28">決算數</text:p>
          </table:table-cell>
          <table:table-cell table:style-name="表格1.A1" office:value-type="string">
            <text:p text:style-name="P26"><text:span text:style-name="T21">108</text:span><text:span text:style-name="T19">年度</text:span></text:p>
            <text:p text:style-name="P28">決算數</text:p>
          </table:table-cell>
          <table:table-cell table:style-name="表格1.A1" office:value-type="string">
            <text:p text:style-name="P26"><text:span text:style-name="T21">109</text:span><text:span text:style-name="T19">年度</text:span></text:p>
            <text:p text:style-name="P28">決算數</text:p>
          </table:table-cell>
          <table:table-cell table:style-name="表格1.A1" office:value-type="string">
            <text:p text:style-name="P26"><text:span text:style-name="T21">110</text:span><text:span text:style-name="T19">年度</text:span></text:p>
            <text:p text:style-name="P27"><text:span text:style-name="T19">預</text:span><text:span text:style-name="T19">算數</text:span></text:p>
          </table:table-cell>
          <table:table-cell table:style-name="表格1.G1" office:value-type="string">
            <text:p text:style-name="P26"><text:span text:style-name="T21">1</text:span><text:span text:style-name="T21">1</text:span><text:span text:style-name="T21">1</text:span><text:span text:style-name="T19">年度</text:span></text:p>
            <text:p text:style-name="P27"><text:span text:style-name="T19">預</text:span><text:span text:style-name="T19">算數</text:span></text:p>
          </table:table-cell>
        </table:table-row>
        <table:table-row table:style-name="表格1.1">
          <table:table-cell table:style-name="表格1.A1" office:value-type="string">
            <text:p text:style-name="P29">研發成果管理及運用計畫</text:p>
          </table:table-cell>
          <table:table-cell table:style-name="表格1.B2" office:value-type="string">
            <text:p text:style-name="P24">新臺幣</text:p>
            <text:p text:style-name="P25">千元</text:p>
          </table:table-cell>
          <table:table-cell table:style-name="表格1.A1" office:value-type="string">
            <text:p text:style-name="P30"><text:span text:style-name="T25">1</text:span><text:span text:style-name="T25">4,936</text:span></text:p>
          </table:table-cell>
          <table:table-cell table:style-name="表格1.A1" office:value-type="string">
            <text:p text:style-name="P30"><text:span text:style-name="T25">22</text:span><text:span text:style-name="T25">,</text:span><text:span text:style-name="T25">388</text:span></text:p>
          </table:table-cell>
          <table:table-cell table:style-name="表格1.A1" office:value-type="string">
            <text:p text:style-name="P30"><text:span text:style-name="T25">3</text:span><text:span text:style-name="T25">5,847</text:span></text:p>
          </table:table-cell>
          <table:table-cell table:style-name="表格1.A1" office:value-type="string">
            <text:p text:style-name="P30"><text:span text:style-name="T25">31</text:span><text:span text:style-name="T25">,</text:span><text:span text:style-name="T25">014</text:span></text:p>
          </table:table-cell>
          <table:table-cell table:style-name="表格1.G1" office:value-type="string">
            <text:p text:style-name="P30"><text:span text:style-name="T25">3</text:span><text:span text:style-name="T25">5,647</text:span></text:p>
          </table:table-cell>
        </table:table-row>
        <table:table-row table:style-name="表格1.1">
          <table:table-cell table:style-name="表格1.A1" office:value-type="string">
            <text:p text:style-name="P29">育成中心計畫</text:p>
          </table:table-cell>
          <table:table-cell table:style-name="表格1.B2" office:value-type="string">
            <text:p text:style-name="P24">新臺幣</text:p>
            <text:p text:style-name="P25">千元</text:p>
          </table:table-cell>
          <table:table-cell table:style-name="表格1.A1" office:value-type="string">
            <text:p text:style-name="P30"><text:span text:style-name="T25">5</text:span><text:span text:style-name="T25">98</text:span></text:p>
          </table:table-cell>
          <table:table-cell table:style-name="表格1.A1" office:value-type="string">
            <text:p text:style-name="P30"><text:span text:style-name="T25">8</text:span><text:span text:style-name="T25">87</text:span></text:p>
          </table:table-cell>
          <table:table-cell table:style-name="表格1.A1" office:value-type="string">
            <text:p text:style-name="P30"><text:span text:style-name="T25">1</text:span><text:span text:style-name="T25">,893</text:span></text:p>
          </table:table-cell>
          <table:table-cell table:style-name="表格1.A1" office:value-type="string">
            <text:p text:style-name="P30"><text:span text:style-name="T25">2</text:span><text:span text:style-name="T25">54</text:span></text:p>
          </table:table-cell>
          <table:table-cell table:style-name="表格1.G1" office:value-type="string">
            <text:p text:style-name="P30"><text:span text:style-name="T25">5</text:span><text:span text:style-name="T25">32</text:span></text:p>
          </table:table-cell>
        </table:table-row>
        <table:table-row table:style-name="表格1.1">
          <table:table-cell table:style-name="表格1.A1" office:value-type="string">
            <text:p text:style-name="P29">培育科技菁英計畫</text:p>
          </table:table-cell>
          <table:table-cell table:style-name="表格1.B2" office:value-type="string">
            <text:p text:style-name="P24">新臺幣</text:p>
            <text:p text:style-name="P25">千元</text:p>
          </table:table-cell>
          <table:table-cell table:style-name="表格1.A1" office:value-type="string">
            <text:p text:style-name="P30"><text:span text:style-name="T25">5</text:span><text:span text:style-name="T25">,288</text:span></text:p>
          </table:table-cell>
          <table:table-cell table:style-name="表格1.A1" office:value-type="string">
            <text:p text:style-name="P30"><text:span text:style-name="T25">10</text:span><text:span text:style-name="T25">,</text:span><text:span text:style-name="T25">154</text:span></text:p>
          </table:table-cell>
          <table:table-cell table:style-name="表格1.A1" office:value-type="string">
            <text:p text:style-name="P30"><text:span text:style-name="T25">2</text:span><text:span text:style-name="T25">,748</text:span></text:p>
          </table:table-cell>
          <table:table-cell table:style-name="表格1.A1" office:value-type="string">
            <text:p text:style-name="P30"><text:span text:style-name="T25">1</text:span><text:span text:style-name="T25">2,000</text:span></text:p>
          </table:table-cell>
          <table:table-cell table:style-name="表格1.G1" office:value-type="string">
            <text:p text:style-name="P30"><text:span text:style-name="T25">8</text:span><text:span text:style-name="T25">,000</text:span></text:p>
          </table:table-cell>
        </table:table-row>
        <table:table-row table:style-name="表格1.1">
          <table:table-cell table:style-name="表格1.A1" office:value-type="string">
            <text:p text:style-name="P29">研發能量提升計畫</text:p>
          </table:table-cell>
          <table:table-cell table:style-name="表格1.B2" office:value-type="string">
            <text:p text:style-name="P24">新臺幣</text:p>
            <text:p text:style-name="P25">千元</text:p>
          </table:table-cell>
          <table:table-cell table:style-name="表格1.A1" office:value-type="string">
            <text:p text:style-name="P30"><text:span text:style-name="T25">2</text:span><text:span text:style-name="T25">,868,010</text:span></text:p>
          </table:table-cell>
          <table:table-cell table:style-name="表格1.A1" office:value-type="string">
            <text:p text:style-name="P30"><text:span text:style-name="T25">2</text:span><text:span text:style-name="T25">,</text:span><text:span text:style-name="T25">818</text:span><text:span text:style-name="T25">,</text:span><text:span text:style-name="T25">177</text:span></text:p>
          </table:table-cell>
          <table:table-cell table:style-name="表格1.A1" office:value-type="string">
            <text:p text:style-name="P30"><text:span text:style-name="T25">2</text:span><text:span text:style-name="T25">,936,440</text:span></text:p>
          </table:table-cell>
          <table:table-cell table:style-name="表格1.A1" office:value-type="string">
            <text:p text:style-name="P30"><text:span text:style-name="T25">2</text:span><text:span text:style-name="T25">,</text:span><text:span text:style-name="T25">972</text:span><text:span text:style-name="T25">,</text:span><text:span text:style-name="T25">763</text:span></text:p>
          </table:table-cell>
          <table:table-cell table:style-name="表格1.G1" office:value-type="string">
            <text:p text:style-name="P30"><text:span text:style-name="T25">2</text:span><text:span text:style-name="T25">,935,9</text:span><text:span text:style-name="T25">3</text:span><text:span text:style-name="T25">3</text:span></text:p>
          </table:table-cell>
        </table:table-row>
        <table:table-row table:style-name="表格1.6">
          <table:table-cell table:style-name="表格1.A1" office:value-type="string">
            <text:p text:style-name="P29"><text:bookmark-start text:name="_Hlk79511085"/>科研環境領航計畫<text:bookmark-end text:name="_Hlk79511085"/></text:p>
          </table:table-cell>
          <table:table-cell table:style-name="表格1.B2" office:value-type="string">
            <text:p text:style-name="P24">新臺幣</text:p>
            <text:p text:style-name="P25">千元</text:p>
          </table:table-cell>
          <table:table-cell table:style-name="表格1.A1" office:value-type="string">
            <text:p text:style-name="P30"><text:span text:style-name="T25">5</text:span><text:span text:style-name="T25">,494,300</text:span></text:p>
          </table:table-cell>
          <table:table-cell table:style-name="表格1.A1" office:value-type="string">
            <text:p text:style-name="P30"><text:span text:style-name="T25">1</text:span><text:span text:style-name="T25">,613,218</text:span></text:p>
          </table:table-cell>
          <table:table-cell table:style-name="表格1.A1" office:value-type="string">
            <text:p text:style-name="P30"><text:span text:style-name="T25">1</text:span><text:span text:style-name="T25">,540,293</text:span></text:p>
          </table:table-cell>
          <table:table-cell table:style-name="表格1.A1" office:value-type="string">
            <text:p text:style-name="P30"><text:span text:style-name="T25">743,798</text:span></text:p>
          </table:table-cell>
          <table:table-cell table:style-name="表格1.G1" office:value-type="string">
            <text:p text:style-name="P30"><text:span text:style-name="T25">1</text:span><text:span text:style-name="T25">,190,351</text:span></text:p>
          </table:table-cell>
        </table:table-row>
      </table:table>
      <text:p text:style-name="P31"><text:span text:style-name="T29"><text:s/></text:span><text:span text:style-name="T29"><text:s text:c="4"/></text:span><text:span text:style-name="T19">註：11</text:span><text:span text:style-name="T19">1</text:span><text:span text:style-name="T19">年度部分計畫內容更動，為利比較，107至1</text:span><text:span text:style-name="T19">09</text:span><text:span text:style-name="T19">年度決算數及110年度預算數，係以重分類後數字表達。</text:span></text:p>
      <text:p text:style-name="P21"><text:span text:style-name="T12">三、本年度業務計畫及預算</text:span></text:p>
      <text:p text:style-name="P34"><text:span text:style-name="T7">(</text:span><text:span text:style-name="T9">一</text:span><text:span text:style-name="T7">)</text:span><text:span text:style-name="T9">主要業務計畫</text:span></text:p>
      <text:p text:style-name="P14"><text:span text:style-name="T7">　　本（111）年度主要業務計畫為辦理</text:span><text:span text:style-name="T9">研發成果管理及運用</text:span><text:span text:style-name="T9">計畫3</text:span><text:span text:style-name="T7">,</text:span><text:span text:style-name="T7">564</text:span><text:span text:style-name="T9">萬</text:span><text:span text:style-name="T9">7,</text:span><text:span text:style-name="T9">000元</text:span><text:span text:style-name="T9">、</text:span><text:span text:style-name="T9">育成中心</text:span><text:span text:style-name="T9">計畫53</text:span><text:span text:style-name="T9">萬</text:span><text:span text:style-name="T9">2</text:span><text:span text:style-name="T7">,000</text:span><text:span text:style-name="T9">元</text:span><text:span text:style-name="T9">、</text:span><text:span text:style-name="T9">培育科技菁英</text:span><text:span text:style-name="T9">計畫8</text:span><text:span text:style-name="T7">00</text:span><text:span text:style-name="T9">萬元</text:span><text:span text:style-name="T9">、</text:span><text:span text:style-name="T9">研發能量提升計畫</text:span><text:span text:style-name="T7">29</text:span><text:span text:style-name="T9">億</text:span><text:span text:style-name="T9">3</text:span><text:span text:style-name="T7">,</text:span><text:span text:style-name="T7">593</text:span><text:span text:style-name="T9">萬</text:span><text:span text:style-name="T9">3</text:span><text:span text:style-name="T7">,000</text:span><text:span text:style-name="T9">元</text:span><text:span text:style-name="T9">及</text:span><text:span text:style-name="T9">科研環境領航計畫</text:span><text:span text:style-name="T9">11</text:span><text:span text:style-name="T9">億</text:span><text:span text:style-name="T9">9</text:span><text:span text:style-name="T7">,</text:span><text:span text:style-name="T7">035</text:span><text:span text:style-name="T9">萬</text:span><text:span text:style-name="T9">1</text:span><text:span text:style-name="T7">,000</text:span><text:span text:style-name="T9">元。</text:span></text:p>
      <text:p text:style-name="P35"><text:soft-page-break/><text:span text:style-name="T7">(</text:span><text:span text:style-name="T9">二</text:span><text:span text:style-name="T7">)</text:span><text:span text:style-name="T9">預算內容</text:span></text:p>
      <text:p text:style-name="P16"><text:span text:style-name="T7">1.</text:span><text:span text:style-name="T9">基金來源、用途及餘絀之預計</text:span></text:p>
      <text:p text:style-name="P11"><text:span text:style-name="T7">(1)</text:span><text:span text:style-name="T9">本年度基金來源</text:span><text:span text:style-name="T9">41</text:span><text:span text:style-name="T9">億</text:span><text:span text:style-name="T9">3</text:span><text:span text:style-name="T7">,</text:span><text:span text:style-name="T7">347</text:span><text:span text:style-name="T9">萬</text:span><text:span text:style-name="T9">1</text:span><text:span text:style-name="T9">,000元，主要係勞務收入及政府撥入收入，較上年度預算數</text:span><text:span text:style-name="T9">37</text:span><text:span text:style-name="T9">億</text:span><text:span text:style-name="T9">2</text:span><text:span text:style-name="T9">,115萬</text:span><text:span text:style-name="T9">5</text:span><text:span text:style-name="T9">,</text:span><text:span text:style-name="T9">000</text:span><text:span text:style-name="T9">元，計</text:span><text:span text:style-name="T9">增加4億1</text:span><text:span text:style-name="T7">,</text:span><text:span text:style-name="T7">231</text:span><text:span text:style-name="T9">萬</text:span><text:span text:style-name="T9">6</text:span><text:span text:style-name="T7">,000</text:span><text:span text:style-name="T9">元，約</text:span><text:span text:style-name="T9">11.08</text:span><text:span text:style-name="T9">％。</text:span></text:p>
      <text:p text:style-name="P11"><text:span text:style-name="T7">(2)</text:span><text:span text:style-name="T9">本年度基金用途</text:span><text:span text:style-name="T9">41</text:span><text:span text:style-name="T9">億</text:span><text:span text:style-name="T9">7</text:span><text:span text:style-name="T7">,</text:span><text:span text:style-name="T7">146</text:span><text:span text:style-name="T9">萬</text:span><text:span text:style-name="T9">3</text:span><text:span text:style-name="T7">,000</text:span><text:span text:style-name="T9">元，主要係辦理</text:span><text:span text:style-name="T9">研發能量提升及科研環境領航</text:span><text:span text:style-name="T9">等計畫</text:span><text:span text:style-name="T9">所需支出</text:span><text:span text:style-name="T9">，較上年度預算數</text:span><text:span text:style-name="T9">37</text:span><text:span text:style-name="T9">億</text:span><text:span text:style-name="T9">6</text:span><text:span text:style-name="T9">,072萬</text:span><text:span text:style-name="T9">9</text:span><text:span text:style-name="T7">,000</text:span><text:span text:style-name="T9">元，計</text:span><text:span text:style-name="T9">增加4</text:span><text:span text:style-name="T9">億</text:span><text:span text:style-name="T9">1</text:span><text:span text:style-name="T7">,</text:span><text:span text:style-name="T7">073</text:span><text:span text:style-name="T9">萬</text:span><text:span text:style-name="T9">4,</text:span><text:span text:style-name="T9">000元，約</text:span><text:span text:style-name="T9">10.92</text:span><text:span text:style-name="T9">％。</text:span></text:p>
      <text:p text:style-name="P11"><text:span text:style-name="T7">(3)</text:span><text:span text:style-name="T9">本年度基金來源及用途相抵後，短絀</text:span><text:span text:style-name="T9">3</text:span><text:span text:style-name="T7">,</text:span><text:span text:style-name="T7">799</text:span><text:span text:style-name="T9">萬</text:span><text:span text:style-name="T9">2</text:span><text:span text:style-name="T7">,000</text:span><text:span text:style-name="T9">元，較上年度預算數</text:span><text:span text:style-name="T9">3</text:span><text:span text:style-name="T9">,957萬</text:span><text:span text:style-name="T9">4</text:span><text:span text:style-name="T7">,000</text:span><text:span text:style-name="T9">元，計</text:span><text:span text:style-name="T9">減少1</text:span><text:span text:style-name="T9">58萬</text:span><text:span text:style-name="T9">2</text:span><text:span text:style-name="T7">,000</text:span><text:span text:style-name="T9">元，約</text:span><text:span text:style-name="T9">4.00</text:span><text:span text:style-name="T9">％。</text:span></text:p>
      <text:p text:style-name="P12"><text:span text:style-name="T7">(4)</text:span><text:span text:style-name="T9">以前年度基金餘額</text:span><text:span text:style-name="T9">32</text:span><text:span text:style-name="T9">億</text:span><text:span text:style-name="T9">1</text:span><text:span text:style-name="T7">,786</text:span><text:span text:style-name="T9">萬</text:span><text:span text:style-name="T9">7</text:span><text:span text:style-name="T7">,000</text:span><text:span text:style-name="T9">元，支應本年度短絀</text:span><text:span text:style-name="T9">3</text:span><text:span text:style-name="T7">,799</text:span><text:span text:style-name="T9">萬</text:span><text:span text:style-name="T9">2</text:span><text:span text:style-name="T7">,000</text:span><text:span text:style-name="T9">元後，尚餘</text:span><text:span text:style-name="T9">3</text:span><text:span text:style-name="T9">1億</text:span><text:span text:style-name="T9">7</text:span><text:span text:style-name="T7">,987</text:span><text:span text:style-name="T9">萬</text:span><text:span text:style-name="T9">5</text:span><text:span text:style-name="T7">,000</text:span><text:span text:style-name="T9">元，備供以後年度財源。</text:span></text:p>
      <text:p text:style-name="P16"><text:span text:style-name="T7">2.</text:span><text:span text:style-name="T9">現金流量之預計</text:span></text:p>
      <text:p text:style-name="P12"><text:span text:style-name="T7">(1)</text:span><text:span text:style-name="T9">業務活動之淨現金流出</text:span><text:span text:style-name="T9">3</text:span><text:span text:style-name="T7">,799</text:span><text:span text:style-name="T9">萬</text:span><text:span text:style-name="T9">2</text:span><text:span text:style-name="T7">,000</text:span><text:span text:style-name="T9">元。</text:span></text:p>
      <text:p text:style-name="P13"><text:span text:style-name="T7">(2)</text:span><text:span text:style-name="T9">現金及約當現金之淨減</text:span><text:span text:style-name="T9">3</text:span><text:span text:style-name="T7">,799</text:span><text:span text:style-name="T9">萬</text:span><text:span text:style-name="T9">2</text:span><text:span text:style-name="T7">,000</text:span><text:span text:style-name="T9">元，係期末現金</text:span><text:span text:style-name="T9">4</text:span><text:span text:style-name="T9">7億</text:span><text:span text:style-name="T9">6</text:span><text:span text:style-name="T9">,655萬</text:span><text:span text:style-name="T9">1</text:span><text:span text:style-name="T7">,000</text:span><text:span text:style-name="T9">元，較期初現金</text:span><text:span text:style-name="T9">4</text:span><text:span text:style-name="T9">8億</text:span><text:span text:style-name="T9">4</text:span><text:span text:style-name="T9">54萬</text:span><text:span text:style-name="T9">3</text:span><text:span text:style-name="T7">,000</text:span><text:span text:style-name="T9">元減少之數。</text:span></text:p>
      <text:p text:style-name="P36"><text:span text:style-name="T7">(</text:span><text:span text:style-name="T9">三</text:span><text:span text:style-name="T7">)</text:span><text:span text:style-name="T7">補辦</text:span><text:span text:style-name="T9">預算</text:span></text:p>
      <text:p text:style-name="P15"><text:span text:style-name="T7">　　本基金以前年度預算執行期間，確因經營環境發生重大變遷或正常業務之確實需要，未及列入當年度預算，而依預算法第88條之規定，報經本院核准後，先行辦理，再補辦本年度</text:span>預算者，計有下列項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3"/>
            </table:table-cell>
            <table:table-cell table:style-name="表格2.A1" office:value-type="string">
              <text:p text:style-name="P3"/>
            </table:table-cell>
            <table:table-cell table:style-name="表格2.A1" office:value-type="string">
              <text:p text:style-name="P4">單位：新臺幣千元</text:p>
            </table:table-cell>
          </table:table-row>
          <table:table-row table:style-name="表格2.2">
            <table:table-cell table:style-name="表格2.A1" office:value-type="string">
              <text:p text:style-name="P5"><text:span text:style-name="T9">項</text:span><text:span text:style-name="T27"> <text:s text:c="7"/></text:span><text:span text:style-name="T9">目</text:span></text:p>
            </table:table-cell>
            <table:table-cell table:style-name="表格2.A1" office:value-type="string">
              <text:p text:style-name="P5"><text:span text:style-name="T9">金</text:span><text:span text:style-name="T27"> <text:s/></text:span><text:span text:style-name="T9">額</text:span></text:p>
            </table:table-cell>
            <table:table-cell table:style-name="表格2.A1" office:value-type="string">
              <text:p text:style-name="P5"><text:span text:style-name="T9">說</text:span><text:span text:style-name="T27"> <text:s text:c="7"/></text:span><text:span text:style-name="T9">明</text:span>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10"><text:span text:style-name="T4">固</text:span><text:span text:style-name="T6">定資產之建設、改良、擴</text:span><text:span text:style-name="T4">充</text:span></text:p>
            <text:p text:style-name="P1"><text:span text:style-name="T27"><text:s text:c="3"/></text:span><text:span text:style-name="T9">研發成果管理及運用計畫</text:span></text:p>
            <text:p text:style-name="P2"/>
          </table:table-cell>
          <table:table-cell table:style-name="表格2.A1" office:value-type="string">
            <text:p text:style-name="P6"/>
            <text:p text:style-name="P9"><text:span text:style-name="T17">3</text:span><text:span text:style-name="T17">,</text:span><text:span text:style-name="T17">049</text:span></text:p>
          </table:table-cell>
          <table:table-cell table:style-name="表格2.A1" office:value-type="string">
            <text:p text:style-name="P7"/>
            <text:p text:style-name="P8"><text:span text:style-name="T17">因應計畫研究需要，購置各項實驗設備。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2.117cm" fo:margin-right="1.95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行政院國家科學技術發展基金分析說明</dc:subject>
    <meta:keyword>預算資訊</meta:keyword>
    <meta:initial-creator>第2局</meta:initial-creator>
    <meta:creation-date>2013-08-10T12:27:00</meta:creation-date>
    <dc:creator>曾彥順</dc:creator>
    <dc:date>2021-08-12T14:21:00</dc:date>
    <meta:print-date>2021-08-10T18:06:00</meta:print-date>
    <meta:editing-cycles>101</meta:editing-cycles>
    <meta:editing-duration>PT9H55M</meta:editing-duration>
    <meta:document-statistic meta:table-count="2" meta:image-count="0" meta:object-count="0" meta:page-count="2" meta:paragraph-count="81" meta:word-count="953" meta:character-count="1342" meta:non-whitespace-character-count="1308"/>
    <meta:generator>NDC_ODF_Application_Tools/2.0.4$Windows_X86_64 LibreOffice_project/ace8b54cb4771cd6636f2ccb1aac7c9dad875112</meta:generator>
  </office:meta>
</office:document-meta>
</file>