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2cm" fo:margin-left="1.3cm" table:align="left" style:writing-mode="lr-tb"/>
    </style:style>
    <style:style style:name="表格1.A" style:family="table-column">
      <style:table-column-properties style:column-width="3.5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032cm"/>
    </style:style>
    <style:style style:name="表格1.G" style:family="table-column">
      <style:table-column-properties style:column-width="2.05cm"/>
    </style:style>
    <style:style style:name="表格1.1" style:family="table-row">
      <style:table-row-properties style:row-height="1.1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1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9cm" fo:keep-together="auto"/>
    </style:style>
    <style:style style:name="P1" style:family="paragraph" style:parent-style-name="標題一_3001_" style:list-style-name="">
      <style:paragraph-properties fo:margin-top="0cm" fo:margin-bottom="0cm" loext:contextual-spacing="false"/>
      <style:text-properties style:font-name-asian="標楷體" style:font-name-complex="標楷體"/>
    </style:style>
    <style:style style:name="P2" style:family="paragraph" style:parent-style-name="標題一_3001_">
      <style:paragraph-properties fo:margin-top="0cm" fo:margin-bottom="0cm" loext:contextual-spacing="false" fo:text-align="center" style:justify-single-word="false"/>
    </style:style>
    <style:style style:name="P3" style:family="paragraph" style:parent-style-name="標題一_3001_" style:list-style-name="">
      <style:paragraph-properties fo:margin-top="0.318cm" fo:margin-bottom="0.318cm" loext:contextual-spacing="false"/>
      <style:text-properties style:font-name-asian="標楷體" style:font-name-complex="標楷體"/>
    </style:style>
    <style:style style:name="P4" style:family="paragraph" style:parent-style-name="標題一_3001_">
      <style:paragraph-properties fo:margin-left="0.101cm" fo:margin-right="0.101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</style:style>
    <style:style style:name="P6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P7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8" style:family="paragraph" style:parent-style-name="標題一_3001_">
      <style:paragraph-properties fo:margin-left="0.212cm" fo:margin-right="0.212cm" fo:margin-top="0cm" fo:margin-bottom="0cm" loext:contextual-spacing="false" fo:line-height="0.564cm" fo:text-align="start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9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/>
    </style:style>
    <style:style style:name="P10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 style:snap-to-layout-grid="false"/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P11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P12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 style:snap-to-layout-grid="false"/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P13" style:family="paragraph" style:parent-style-name="標題一_3001_" style:list-style-name="">
      <style:paragraph-properties fo:margin-top="0.508cm" fo:margin-bottom="0cm" loext:contextual-spacing="false"/>
      <style:text-properties style:font-name-asian="標楷體" style:font-name-complex="標楷體"/>
    </style:style>
    <style:style style:name="P14" style:family="paragraph" style:parent-style-name="一_3001_說明_ff08_首行縮排_ff09_">
      <style:paragraph-properties fo:margin-left="1.27cm" fo:margin-right="0cm" fo:line-height="0.847cm" fo:text-indent="1.071cm" style:auto-text-indent="false">
        <style:tab-stops/>
      </style:paragraph-properties>
    </style:style>
    <style:style style:name="P15" style:family="paragraph" style:parent-style-name="一_3001_說明_ff08_首行縮排_ff09_">
      <style:paragraph-properties fo:margin-left="1.27cm" fo:margin-right="0cm" fo:margin-top="0.127cm" fo:margin-bottom="0cm" loext:contextual-spacing="false" fo:line-height="0.847cm" fo:text-indent="1.071cm" style:auto-text-indent="false">
        <style:tab-stops/>
      </style:paragraph-properties>
    </style:style>
    <style:style style:name="P16" style:family="paragraph" style:parent-style-name="一_3001_說明_ff08_首行縮排_ff09_">
      <style:paragraph-properties fo:margin-left="2.099cm" fo:margin-right="0cm" fo:line-height="0.847cm" fo:text-indent="0.984cm" style:auto-text-indent="false">
        <style:tab-stops/>
      </style:paragraph-properties>
    </style:style>
    <style:style style:name="P17" style:family="paragraph" style:parent-style-name="基金名稱" style:master-page-name="Standard">
      <style:paragraph-properties fo:margin-top="0cm" fo:margin-bottom="0.423cm" loext:contextual-spacing="false" style:page-number="auto"/>
    </style:style>
    <style:style style:name="P18" style:family="paragraph" style:parent-style-name="分析_28_1_29_">
      <style:paragraph-properties fo:margin-left="3.186cm" fo:margin-right="0cm" fo:line-height="0.847cm" fo:text-indent="-0.616cm" style:auto-text-indent="false"/>
    </style:style>
    <style:style style:name="P19" style:family="paragraph" style:parent-style-name="分析_28_1_29_">
      <style:paragraph-properties fo:margin-left="3.2cm" fo:margin-right="0cm" fo:margin-top="0.127cm" fo:margin-bottom="0cm" loext:contextual-spacing="false" fo:line-height="0.847cm" fo:text-indent="-0.63cm" style:auto-text-indent="false">
        <style:tab-stops/>
      </style:paragraph-properties>
    </style:style>
    <style:style style:name="P20" style:family="paragraph" style:parent-style-name="分析_28_1_29_">
      <style:paragraph-properties fo:margin-left="3.18cm" fo:margin-right="0cm" fo:line-height="0.847cm" fo:text-indent="-0.61cm" style:auto-text-indent="false"/>
    </style:style>
    <style:style style:name="P21" style:family="paragraph" style:parent-style-name="標題_28_一_29_">
      <style:paragraph-properties fo:margin-left="0cm" fo:margin-right="0cm" fo:margin-top="0cm" fo:margin-bottom="0cm" loext:contextual-spacing="false" fo:line-height="0.847cm" fo:text-indent="0cm" style:auto-text-indent="false">
        <style:tab-stops/>
      </style:paragraph-properties>
    </style:style>
    <style:style style:name="P22" style:family="paragraph" style:parent-style-name="標題_28_一_29_">
      <style:paragraph-properties fo:margin-left="1.27cm" fo:margin-right="0cm" fo:margin-top="0.127cm" fo:margin-bottom="0cm" loext:contextual-spacing="false" fo:line-height="0.847cm" fo:text-indent="0cm" style:auto-text-indent="false">
        <style:tab-stops/>
      </style:paragraph-properties>
    </style:style>
    <style:style style:name="P23" style:family="paragraph" style:parent-style-name="分析1.凸排">
      <style:paragraph-properties fo:margin-left="2.589cm" fo:margin-right="0cm" fo:margin-top="0.127cm" fo:margin-bottom="0cm" loext:contextual-spacing="false" fo:text-indent="-0.42cm" style:auto-text-indent="false"/>
    </style:style>
    <style:style style:name="T1" style:family="text">
      <style:text-properties style:font-name="Times New Roman" fo:font-size="18pt" fo:letter-spacing="0.353cm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353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Times New Roman" fo:font-size="18pt" fo:letter-spacing="0.353cm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Times New Roman" fo:font-size="18pt" fo:letter-spacing="0.353cm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T12" style:family="text">
      <style:text-properties fo:color="#000000" fo:font-size="12pt" fo:font-weight="normal" style:font-name-asian="標楷體" style:font-size-asian="12pt" style:font-weight-asian="normal" style:font-size-complex="12pt"/>
    </style:style>
    <style:style style:name="T13" style:family="text">
      <style:text-properties fo:color="#000000" fo:font-size="12pt" fo:font-weight="normal" style:font-name-asian="Times New Roman" style:font-size-asian="12pt" style:font-weight-asian="normal" style:font-size-complex="12pt"/>
    </style:style>
    <style:style style:name="T14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/>
    </style:style>
    <style:style style:name="T15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16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17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18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19" style:family="text">
      <style:text-properties fo:font-size="12pt" fo:font-weight="normal" style:font-name-asian="標楷體" style:font-size-asian="12pt" style:font-weight-asian="normal" style:font-size-complex="12pt"/>
    </style:style>
    <style:style style:name="T20" style:family="text">
      <style:text-properties fo:font-size="12pt" fo:font-weight="normal" style:font-name-asian="標楷體" style:font-size-asian="12pt" style:font-weight-asian="normal" style:font-size-complex="12pt"/>
    </style:style>
    <style:style style:name="T21" style:family="text">
      <style:text-properties style:font-name-asian="Times New Roman"/>
    </style:style>
    <style:style style:name="T22" style:family="text">
      <style:text-properties fo:letter-spacing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離島建設</text:span><text:span text:style-name="T2">基金</text:span></text:p>
      <text:h text:style-name="P1" text:outline-level="1">一、基金概況</text:h>
      <text:p text:style-name="P14"><text:span text:style-name="T8">我國政府為健全離島產業發展，保存文化特色，改善生活品質，增進居民福利，特依據離島建設條例第</text:span><text:span text:style-name="T7">16</text:span><text:span text:style-name="T8">條及預算法規定，於</text:span><text:span text:style-name="T7">90</text:span><text:span text:style-name="T8">年度</text:span><text:span text:style-name="T8">設置</text:span><text:span text:style-name="T8">本基金，編製附屬單位預算</text:span><text:span text:style-name="T6">。</text:span></text:p>
      <text:p text:style-name="P15"><text:span text:style-name="T6">本基金</text:span><text:span text:style-name="T8">之主要任務係依規定充實離島地區產業、教育、文化、交通、醫療、觀光、社會福利及環保建設，並以永續發展為最高目標</text:span><text:span text:style-name="T6">。</text:span></text:p>
      <text:p text:style-name="P15"><text:span text:style-name="T6">本基金</text:span><text:span text:style-name="T8">係依法由中央政府分年編列預算撥入等款項為特定收入來源，供辦理特定政務所需，屬預算法第</text:span><text:span text:style-name="T7">4</text:span><text:span text:style-name="T8">條所定之特別收入基金</text:span><text:span text:style-name="T6">。</text:span></text:p>
      <text:h text:style-name="P3" text:outline-level="1">二、最近5年主要業務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2"><text:span text:style-name="T11">項</text:span><text:span text:style-name="T13"> <text:s text:c="2"/></text:span><text:span text:style-name="T11">目</text:span></text:p>
          </table:table-cell>
          <table:table-cell table:style-name="表格1.A1" office:value-type="string">
            <text:p text:style-name="P4"><text:span text:style-name="T11">單</text:span><text:span text:style-name="T14"> </text:span><text:span text:style-name="T11">位</text:span></text:p>
          </table:table-cell>
          <table:table-cell table:style-name="表格1.A1" office:value-type="string">
            <text:p text:style-name="P5"><text:span text:style-name="T19">10</text:span><text:span text:style-name="T19">7</text:span><text:span text:style-name="T17">年度</text:span></text:p>
            <text:p text:style-name="P6">決算數</text:p>
          </table:table-cell>
          <table:table-cell table:style-name="表格1.A1" office:value-type="string">
            <text:p text:style-name="P5"><text:span text:style-name="T19">10</text:span><text:span text:style-name="T19">8</text:span><text:span text:style-name="T17">年度</text:span><text:span text:style-name="T17">決</text:span><text:span text:style-name="T17">算數</text:span></text:p>
          </table:table-cell>
          <table:table-cell table:style-name="表格1.A1" office:value-type="string">
            <text:p text:style-name="P5"><text:span text:style-name="T19">10</text:span><text:span text:style-name="T19">9</text:span><text:span text:style-name="T17">年度</text:span></text:p>
            <text:p text:style-name="P5"><text:span text:style-name="T17">決</text:span><text:span text:style-name="T17">算數</text:span></text:p>
          </table:table-cell>
          <table:table-cell table:style-name="表格1.A1" office:value-type="string">
            <text:p text:style-name="P5"><text:span text:style-name="T19">1</text:span><text:span text:style-name="T19">10</text:span><text:span text:style-name="T17">年度</text:span></text:p>
            <text:p text:style-name="P6">預算數</text:p>
          </table:table-cell>
          <table:table-cell table:style-name="表格1.G1" office:value-type="string">
            <text:p text:style-name="P5"><text:span text:style-name="T19">1</text:span><text:span text:style-name="T19">1</text:span><text:span text:style-name="T19">1</text:span><text:span text:style-name="T17">年度</text:span></text:p>
            <text:p text:style-name="P6">預算數</text:p>
          </table:table-cell>
        </table:table-row>
        <table:table-row table:style-name="表格1.2">
          <table:table-cell table:style-name="表格1.A1" office:value-type="string">
            <text:p text:style-name="P8">離島地區永續發展相關計畫</text:p>
          </table:table-cell>
          <table:table-cell table:style-name="表格1.A1" office:value-type="string">
            <text:p text:style-name="P7">新臺幣千元</text:p>
          </table:table-cell>
          <table:table-cell table:style-name="表格1.A1" office:value-type="string">
            <text:p text:style-name="P9"><text:span text:style-name="T15">80</text:span><text:span text:style-name="T15">6</text:span><text:span text:style-name="T15">,</text:span><text:span text:style-name="T15">223</text:span></text:p>
          </table:table-cell>
          <table:table-cell table:style-name="表格1.A1" office:value-type="string">
            <text:p text:style-name="P9"><text:span text:style-name="T15">759</text:span><text:span text:style-name="T15">,</text:span><text:span text:style-name="T15">252</text:span></text:p>
          </table:table-cell>
          <table:table-cell table:style-name="表格1.A1" office:value-type="string">
            <text:p text:style-name="P9"><text:span text:style-name="T15">718,413</text:span></text:p>
          </table:table-cell>
          <table:table-cell table:style-name="表格1.A1" office:value-type="string">
            <text:p text:style-name="P9"><text:span text:style-name="T15">9</text:span><text:span text:style-name="T15">00,000</text:span></text:p>
          </table:table-cell>
          <table:table-cell table:style-name="表格1.G2" office:value-type="string">
            <text:p text:style-name="P9"><text:span text:style-name="T15">9</text:span><text:span text:style-name="T15">04,000</text:span></text:p>
          </table:table-cell>
        </table:table-row>
        <table:table-row table:style-name="表格1.3">
          <table:table-cell table:style-name="表格1.A1" office:value-type="string">
            <text:p text:style-name="P8">離島地區開發建設貸款計畫</text:p>
          </table:table-cell>
          <table:table-cell table:style-name="表格1.A1" office:value-type="string">
            <text:p text:style-name="P7">新臺幣千元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20,000</text:p>
          </table:table-cell>
          <table:table-cell table:style-name="表格1.G2" office:value-type="string">
            <text:p text:style-name="P11">20,000</text:p>
          </table:table-cell>
        </table:table-row>
      </table:table>
      <text:h text:style-name="P13" text:outline-level="1">三、本年度業務計畫及預算</text:h>
      <text:p text:style-name="P21"><text:span text:style-name="T21"><text:s text:c="4"/></text:span><text:span text:style-name="T5">(</text:span><text:span text:style-name="T6">一</text:span><text:span text:style-name="T5">)</text:span><text:span text:style-name="T6">主要業務計畫</text:span></text:p>
      <text:p text:style-name="P16"><text:span text:style-name="T8">本（</text:span><text:span text:style-name="T7">1</text:span><text:span text:style-name="T7">1</text:span><text:span text:style-name="T7">1</text:span><text:span text:style-name="T8">）年度</text:span><text:span text:style-name="T8">主要業務計畫為辦理</text:span><text:span text:style-name="T8">離島地區永續發展相關計畫</text:span><text:span text:style-name="T7">9</text:span><text:span text:style-name="T8">億</text:span><text:span text:style-name="T8">4</text:span><text:span text:style-name="T8">00</text:span><text:span text:style-name="T8">萬</text:span><text:span text:style-name="T8">元</text:span><text:span text:style-name="T8">及</text:span><text:span text:style-name="T8">離島地區開發建設貸款計畫</text:span><text:span text:style-name="T8">2</text:span><text:span text:style-name="T7">,</text:span><text:span text:style-name="T7">0</text:span><text:span text:style-name="T7">00</text:span><text:span text:style-name="T8">萬元。</text:span></text:p>
      <text:p text:style-name="P22"><text:span text:style-name="T5">(</text:span><text:span text:style-name="T6">二</text:span><text:span text:style-name="T5">)</text:span><text:span text:style-name="T6">預算內容</text:span></text:p>
      <text:p text:style-name="P23"><text:span text:style-name="T5">1.</text:span><text:span text:style-name="T6">基金來源、用途及餘絀之預計</text:span></text:p>
      <text:p text:style-name="P18"><text:span text:style-name="T7">(1)</text:span><text:span text:style-name="T8">本年度基金來源</text:span><text:span text:style-name="T8">6</text:span><text:span text:style-name="T8">82萬</text:span><text:span text:style-name="T8">4</text:span><text:span text:style-name="T8">,</text:span><text:span text:style-name="T8">000</text:span><text:span text:style-name="T8">元，</text:span><text:span text:style-name="T8">主要</text:span><text:span text:style-name="T8">係</text:span><text:span text:style-name="T8">收回補助計畫結餘款</text:span><text:span text:style-name="T8">，較上年度預算數689萬</text:span><text:span text:style-name="T8">4</text:span><text:span text:style-name="T8">,000</text:span><text:span text:style-name="T8">元</text:span><text:span text:style-name="T8">，計減少7萬元，約</text:span><text:span text:style-name="T8">1.</text:span><text:span text:style-name="T8">02％。</text:span></text:p>
      <text:p text:style-name="P18"><text:span text:style-name="T7">(2)</text:span><text:span text:style-name="T8">本年度基金用途</text:span><text:span text:style-name="T7">9</text:span><text:span text:style-name="T8">億</text:span><text:span text:style-name="T7">4</text:span><text:span text:style-name="T7">42</text:span><text:span text:style-name="T8">萬元，主要係辦理離島地區永續發展相關計畫</text:span><text:span text:style-name="T8">所需支出</text:span><text:span text:style-name="T8">，較上年度預算數</text:span><text:span text:style-name="T7">9</text:span><text:span text:style-name="T8">億</text:span><text:span text:style-name="T7">3</text:span><text:span text:style-name="T7">7</text:span><text:span text:style-name="T8">萬6</text:span><text:span text:style-name="T7">,000</text:span><text:span text:style-name="T8">元，計</text:span><text:span text:style-name="T8">增加</text:span><text:span text:style-name="T8">404</text:span><text:span text:style-name="T8">萬</text:span><text:span text:style-name="T8">4</text:span><text:span text:style-name="T8">,000</text:span><text:span text:style-name="T8">元，約</text:span><text:span text:style-name="T8">0.</text:span><text:span text:style-name="T8">45％。</text:span></text:p>
      <text:p text:style-name="P18"><text:span text:style-name="T7">(3)</text:span><text:span text:style-name="T8">本年度基金來源及用途相抵後，短絀</text:span><text:span text:style-name="T7">8</text:span><text:span text:style-name="T8">億9</text:span><text:span text:style-name="T8">,</text:span><text:span text:style-name="T8">759萬6</text:span><text:span text:style-name="T7">,000</text:span><text:span text:style-name="T8">元，較上年度預算數</text:span><text:span text:style-name="T7">8</text:span><text:span text:style-name="T8">億</text:span><text:span text:style-name="T8">9,3</text:span><text:span text:style-name="T8">48萬2</text:span><text:span text:style-name="T7">,000</text:span><text:span text:style-name="T8">元，計</text:span><text:span text:style-name="T8">增加4</text:span><text:span text:style-name="T8">11萬</text:span><text:span text:style-name="T8">4</text:span><text:span text:style-name="T7">,000</text:span><text:span text:style-name="T8">元，約</text:span><text:span text:style-name="T8">0.</text:span><text:span text:style-name="T8">46％。</text:span></text:p>
      <text:p text:style-name="P19"><text:span text:style-name="T7">(4)</text:span><text:span text:style-name="T8">以前年度基金餘額16億</text:span><text:span text:style-name="T8">4,</text:span><text:span text:style-name="T8">699萬</text:span><text:span text:style-name="T8">1</text:span><text:span text:style-name="T7">,000</text:span><text:span text:style-name="T8">元，支應本年度短絀</text:span><text:span text:style-name="T7">8</text:span><text:span text:style-name="T8">億</text:span><text:span text:style-name="T8">9,</text:span><text:span text:style-name="T8">759萬6</text:span><text:span text:style-name="T7">,000</text:span><text:span text:style-name="T8">元後，尚餘7億4</text:span><text:span text:style-name="T8">,</text:span><text:span text:style-name="T8">939萬5</text:span><text:span text:style-name="T7">,000</text:span><text:span text:style-name="T8">元，備供以後年度財源。</text:span></text:p>
      <text:p text:style-name="P23"><text:span text:style-name="T5">2.</text:span><text:span text:style-name="T6">現金流量之預計</text:span></text:p>
      <text:p text:style-name="P20"><text:span text:style-name="T7">(1)</text:span><text:span text:style-name="T8">業務活動之淨現金流出</text:span><text:span text:style-name="T7">8億4</text:span><text:span text:style-name="T7">,</text:span><text:span text:style-name="T7">649萬</text:span><text:span text:style-name="T7">8</text:span><text:span text:style-name="T7">,000元</text:span><text:span text:style-name="T8">。</text:span></text:p>
      <text:p text:style-name="P20"><text:span text:style-name="T7">(2)</text:span><text:span text:style-name="T8">其他活動之淨現金流出</text:span><text:span text:style-name="T8">2</text:span><text:span text:style-name="T7">,</text:span><text:span text:style-name="T7">0</text:span><text:span text:style-name="T7">00</text:span><text:span text:style-name="T8">萬元，係增加長期貸款之數。</text:span></text:p>
      <text:p text:style-name="P20"><text:span text:style-name="T7">(3)現金及約當現金之淨減8億</text:span><text:span text:style-name="T7">6,</text:span><text:span text:style-name="T7">649萬</text:span><text:span text:style-name="T7">8</text:span><text:span text:style-name="T7">,000元，係期末現金</text:span><text:span text:style-name="T7">6</text:span><text:span text:style-name="T7">億</text:span><text:span text:style-name="T7">2,</text:span><text:span text:style-name="T7">858萬</text:span><text:span text:style-name="T7">1</text:span><text:span text:style-name="T7">,000元，較期初現金14億</text:span><text:span text:style-name="T7">9,</text:span><text:span text:style-name="T7">507萬</text:span><text:span text:style-name="T7">9,000</text:span><text:span text:style-name="T7">元減少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423cm" fo:margin-bottom="0.423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76cm" fo:text-align="justify" style:justify-single-word="false" fo:text-indent="1.101cm" style:auto-text-indent="false">
        <style:tab-stops>
          <style:tab-stop style:position="4.974cm" style:type="center"/>
          <style:tab-stop style:position="13.758cm" style:type="center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7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一" style:family="paragraph" style:parent-style-name="Standard">
      <style:paragraph-properties fo:margin-top="0.423cm" fo:margin-bottom="0.212cm" loext:contextual-spacing="false" style:line-height-at-least="0.635cm" style:vertical-align="baseline"/>
      <style:text-properties style:font-name="華康中黑體" fo:font-family="華康中黑體" style:font-family-generic="modern" fo:font-size="13pt" style:letter-kerning="false" style:font-name-asian="華康中黑體" style:font-family-asian="華康中黑體" style:font-family-generic-asian="modern" style:font-size-asian="13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學產基金分析說明</dc:subject>
    <meta:keyword>預算資訊</meta:keyword>
    <meta:initial-creator>第2局</meta:initial-creator>
    <meta:creation-date>2021-07-26T15:50:00</meta:creation-date>
    <dc:creator>黃巧榆</dc:creator>
    <dc:date>2021-08-16T09:04:00</dc:date>
    <meta:print-date>2021-07-26T16:18:00</meta:print-date>
    <meta:editing-cycles>8</meta:editing-cycles>
    <meta:editing-duration>PT14M</meta:editing-duration>
    <meta:document-statistic meta:table-count="1" meta:image-count="0" meta:object-count="0" meta:page-count="1" meta:paragraph-count="41" meta:word-count="685" meta:character-count="887" meta:non-whitespace-character-count="879"/>
    <meta:generator>NDC_ODF_Application_Tools/2.0.4$Windows_X86_64 LibreOffice_project/ace8b54cb4771cd6636f2ccb1aac7c9dad875112</meta:generator>
  </office:meta>
</office:document-meta>
</file>