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93cm" fo:margin-left="1.349cm" table:align="left" style:writing-mode="lr-tb"/>
    </style:style>
    <style:style style:name="表格1.A" style:family="table-column">
      <style:table-column-properties style:column-width="3.475cm"/>
    </style:style>
    <style:style style:name="表格1.B" style:family="table-column">
      <style:table-column-properties style:column-width="1.561cm"/>
    </style:style>
    <style:style style:name="表格1.C" style:family="table-column">
      <style:table-column-properties style:column-width="2.108cm"/>
    </style:style>
    <style:style style:name="表格1.G" style:family="table-column">
      <style:table-column-properties style:column-width="2.125cm"/>
    </style:style>
    <style:style style:name="表格1.1" style:family="table-row">
      <style:table-row-properties style:min-row-height="1.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724cm" fo:keep-together="auto"/>
    </style:style>
    <style:style style:name="P1" style:family="paragraph" style:parent-style-name="一_3001_說明_ff08_首行縮排_ff09_">
      <style:paragraph-properties fo:margin-left="1.3cm" fo:margin-right="0cm" fo:line-height="0.811cm" fo:text-indent="1.101cm" style:auto-text-indent="false" style:snap-to-layout-grid="false"/>
    </style:style>
    <style:style style:name="P2" style:family="paragraph" style:parent-style-name="一_3001_說明_ff08_首行縮排_ff09_">
      <style:paragraph-properties fo:margin-left="2.2cm" fo:margin-right="0cm" fo:text-indent="1.06cm" style:auto-text-indent="false" style:snap-to-layout-grid="false"/>
    </style:style>
    <style:style style:name="P3" style:family="paragraph" style:parent-style-name="分析_28_1_29_">
      <style:paragraph-properties fo:margin-left="3.18cm" fo:margin-right="0cm" fo:text-indent="-0.61cm" style:auto-text-indent="false" style:snap-to-layout-grid="false"/>
    </style:style>
    <style:style style:name="P4" style:family="paragraph" style:parent-style-name="分析1.凸排">
      <style:paragraph-properties fo:margin-left="2.589cm" fo:margin-right="0cm" fo:text-indent="-0.42cm" style:auto-text-indent="false"/>
    </style:style>
    <style:style style:name="P5" style:family="paragraph" style:parent-style-name="基金名稱" style:master-page-name="Standard">
      <style:paragraph-properties style:page-number="auto"/>
      <style:text-properties fo:color="#000000" style:font-name="Times New Roman" fo:font-size="18pt" fo:letter-spacing="0.106cm" fo:font-weight="bold" style:font-name-asian="標楷體" style:font-size-asian="18pt" style:font-weight-asian="bold" style:font-name-complex="標楷體" style:font-size-complex="18pt"/>
    </style:style>
    <style:style style:name="P6" style:family="paragraph" style:parent-style-name="標題_28_一_29_">
      <style:paragraph-properties fo:margin-left="1.259cm" fo:margin-right="0cm" fo:margin-top="0cm" fo:margin-bottom="0cm" loext:contextual-spacing="false" fo:text-indent="0cm" style:auto-text-indent="false"/>
    </style:style>
    <style:style style:name="P7" style:family="paragraph" style:parent-style-name="標題_28_一_29_">
      <style:paragraph-properties fo:margin-left="1.259cm" fo:margin-right="0cm" fo:margin-top="0.106cm" fo:margin-bottom="0cm" loext:contextual-spacing="false" fo:text-indent="0cm" style:auto-text-indent="false"/>
    </style:style>
    <style:style style:name="P8" style:family="paragraph" style:parent-style-name="標題一_3001_">
      <style:text-properties fo:color="#000000" style:font-name-asian="標楷體"/>
    </style:style>
    <style:style style:name="P9" style:family="paragraph" style:parent-style-name="標題一_3001_">
      <style:paragraph-properties fo:margin-top="0cm" fo:margin-bottom="0cm" loext:contextual-spacing="false">
        <style:tab-stops>
          <style:tab-stop style:position="5.503cm"/>
        </style:tab-stops>
      </style:paragraph-properties>
    </style:style>
    <style:style style:name="P10" style:family="paragraph" style:parent-style-name="標題一_3001_">
      <style:paragraph-properties fo:margin-top="0cm" fo:margin-bottom="0cm" loext:contextual-spacing="false" fo:line-height="0.564cm"/>
    </style:style>
    <style:style style:name="P11" style:family="paragraph" style:parent-style-name="標題一_3001_">
      <style:paragraph-properties fo:margin-top="0cm" fo:margin-bottom="0cm" loext:contextual-spacing="false" fo:line-height="0.494cm" fo:text-align="justify" fo:text-align-last="justify" style:justify-single-word="false"/>
      <style:text-properties fo:color="#000000" fo:font-size="12pt" fo:font-weight="normal" style:font-name-asian="標楷體" style:font-size-asian="12pt" style:font-weight-asian="normal" style:font-name-complex="標楷體" style:text-scale="90%"/>
    </style:style>
    <style:style style:name="P12" style:family="paragraph" style:parent-style-name="標題一_3001_">
      <style:paragraph-properties fo:margin-top="0.212cm" fo:margin-bottom="0cm" loext:contextual-spacing="false" fo:text-align="center" style:justify-single-word="false"/>
    </style:style>
    <style:style style:name="P13" style:family="paragraph" style:parent-style-name="標題一_3001_">
      <style:paragraph-properties fo:margin-top="0.212cm" fo:margin-bottom="0cm" loext:contextual-spacing="false" fo:text-align="justify" fo:text-align-last="justify" style:justify-single-word="false"/>
      <style:text-properties fo:color="#000000" fo:font-size="12pt" fo:font-weight="normal" style:font-name-asian="標楷體" style:font-size-asian="12pt" style:font-weight-asian="normal" style:font-name-complex="標楷體"/>
    </style:style>
    <style:style style:name="P14" style:family="paragraph" style:parent-style-name="標題一_3001_">
      <style:paragraph-properties fo:margin-top="0.212cm" fo:margin-bottom="0cm" loext:contextual-spacing="false"/>
      <style:text-properties fo:color="#000000" style:font-name-asian="標楷體" style:font-name-complex="標楷體"/>
    </style:style>
    <style:style style:name="P15" style:family="paragraph" style:parent-style-name="標題一_3001_">
      <style:paragraph-properties fo:margin-left="0.085cm" fo:margin-right="0.085cm" fo:margin-top="0cm" fo:margin-bottom="0cm" loext:contextual-spacing="false" fo:line-height="0.564cm" fo:text-align="justify" fo:text-align-last="justify" style:justify-single-word="false" fo:text-indent="0cm" style:auto-text-indent="false"/>
    </style:style>
    <style:style style:name="P16" style:family="paragraph" style:parent-style-name="標題一_3001_">
      <style:paragraph-properties fo:margin-left="0.085cm" fo:margin-right="0.085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style>
    <style:style style:name="P17" style:family="paragraph" style:parent-style-name="標題一_3001_">
      <style:paragraph-properties fo:margin-left="0cm" fo:margin-right="0.194cm" fo:margin-top="0cm" fo:margin-bottom="0cm" loext:contextual-spacing="false" fo:line-height="0.564cm" fo:text-align="end" style:justify-single-word="false" fo:text-indent="0cm" style:auto-text-indent="false"/>
    </style:style>
    <style:style style:name="T1" style:family="text">
      <style:text-properties fo:color="#000000" style:font-name="Times New Roman" fo:font-size="18pt" fo:letter-spacing="0.106cm" fo:font-weight="bold" style:font-name-asian="標楷體" style:font-size-asian="18pt" style:font-weight-asian="bold" style:font-name-complex="Times New Roman" style:font-size-complex="18pt"/>
    </style:style>
    <style:style style:name="T2" style:family="text">
      <style:text-properties fo:color="#000000" style:font-name-asian="標楷體"/>
    </style:style>
    <style:style style:name="T3" style:family="text">
      <style:text-properties fo:color="#000000" style:font-name-asian="標楷體" style:font-name-complex="標楷體"/>
    </style:style>
    <style:style style:name="T4" style:family="text">
      <style:text-properties fo:color="#000000" style:font-name-asian="標楷體" style:font-name-complex="標楷體"/>
    </style:style>
    <style:style style:name="T5" style:family="text">
      <style:text-properties fo:color="#000000" style:font-name-asian="標楷體" style:font-name-complex="標楷體" style:font-weight-complex="bold"/>
    </style:style>
    <style:style style:name="T6" style:family="text">
      <style:text-properties fo:color="#000000" style:font-name-asian="標楷體" style:font-name-complex="標楷體" style:font-weight-complex="bold"/>
    </style:style>
    <style:style style:name="T7" style:family="text">
      <style:text-properties fo:color="#000000" style:font-name-asian="標楷體" style:font-weight-complex="bold"/>
    </style:style>
    <style:style style:name="T8" style:family="text">
      <style:text-properties fo:color="#000000" style:font-name-asian="標楷體"/>
    </style:style>
    <style:style style:name="T9" style:family="text">
      <style:text-properties fo:color="#000000" fo:font-size="12pt" fo:font-weight="normal" style:font-name-asian="標楷體" style:font-size-asian="12pt" style:font-weight-asian="normal"/>
    </style:style>
    <style:style style:name="T10" style:family="text">
      <style:text-properties fo:color="#000000" fo:font-size="12pt" fo:font-weight="normal" style:font-name-asian="標楷體" style:font-size-asian="12pt" style:font-weight-asian="normal" style:font-name-complex="標楷體"/>
    </style:style>
    <style:style style:name="T11" style:family="text">
      <style:text-properties fo:color="#000000" fo:font-size="12pt" fo:font-weight="normal" style:font-name-asian="標楷體" style:font-size-asian="12pt" style:font-weight-asian="normal" style:text-scale="90%"/>
    </style:style>
    <style:style style:name="T12" style:family="text">
      <style:text-properties fo:color="#000000" fo:font-size="12pt" fo:font-weight="normal" style:font-name-asian="Times New Roman" style:font-size-asian="12pt" style:font-weight-asian="normal"/>
    </style:style>
    <style:style style:name="T13" style:family="text">
      <style:text-properties fo:color="#000000" fo:font-size="12pt" fo:letter-spacing="normal" fo:font-weight="normal" style:font-name-asian="標楷體" style:font-size-asian="12pt" style:font-weight-asian="normal" style:font-size-complex="12pt"/>
    </style:style>
    <style:style style:name="T14" style:family="text">
      <style:text-properties fo:color="#000000" fo:font-size="12pt" fo:letter-spacing="normal" fo:font-weight="normal" style:font-name-asian="標楷體" style:font-size-asian="12pt" style:font-weight-asian="normal" style:font-size-complex="12pt"/>
    </style:style>
    <style:style style:name="T15"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行政院公營事業民營化基金</text:p>
      <text:p text:style-name="P9"><text:span text:style-name="T3">一、基金概況</text:span><text:span text:style-name="T2"><text:tab/></text:span></text:p>
      <text:p text:style-name="P1"><text:span text:style-name="T3">我國政府為加速推動公營事業民營化，並使民營化資金得以有效運用，爰於</text:span><text:span text:style-name="T2">90</text:span><text:span text:style-name="T3">年度依據預算法及</text:span><text:span text:style-name="T2">89</text:span><text:span text:style-name="T3">年</text:span><text:span text:style-name="T2">11</text:span><text:span text:style-name="T3">月</text:span><text:span text:style-name="T2">29</text:span><text:span text:style-name="T3">日修正公布之公營事業移轉民營條例第</text:span><text:span text:style-name="T2">15</text:span><text:span text:style-name="T3">條規定，設</text:span><text:span text:style-name="T3">立</text:span><text:span text:style-name="T3">本基金，編製附屬單位預算。</text:span></text:p>
      <text:p text:style-name="P1"><text:span text:style-name="T3">本基金之主要來源，係公營事業移轉民營政府所得資金。本基金之用途為支應加發</text:span><text:span text:style-name="T2">6</text:span><text:span text:style-name="T3">個月薪給與補償各項損失之費用及政府負擔之民營化所需支出、財務艱困事業不足支付移轉民營之給與支出、財務艱困事業不足支付移轉民營前辦理專案裁減人員或結束營業時之給與支出，以及供政府資本計畫支出等。</text:span></text:p>
      <text:p text:style-name="P1"><text:span text:style-name="T3">本基金係以指定之公營事業移轉民營政府所得資金等特定收入來源，供辦理特定政務所需，屬預算法第</text:span><text:span text:style-name="T2">4</text:span><text:span text:style-name="T3">條所定之特別收入基金。</text:span></text:p>
      <text:p text:style-name="P8"><text:span text:style-name="T15">二、最近</text:span>5<text:span text:style-name="T15">年主要業務項目</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12"><text:span text:style-name="T10">項</text:span><text:span text:style-name="T12"> <text:s text:c="3"/></text:span><text:span text:style-name="T10">目</text:span></text:p>
          </table:table-cell>
          <table:table-cell table:style-name="表格1.A1" office:value-type="string">
            <text:p text:style-name="P13">單位</text:p>
          </table:table-cell>
          <table:table-cell table:style-name="表格1.A1" office:value-type="string">
            <text:p text:style-name="P15"><text:span text:style-name="T9">107</text:span><text:span text:style-name="T10">年度</text:span></text:p>
            <text:p text:style-name="P16">決算數</text:p>
          </table:table-cell>
          <table:table-cell table:style-name="表格1.A1" office:value-type="string">
            <text:p text:style-name="P15"><text:span text:style-name="T9">108</text:span><text:span text:style-name="T10">年度</text:span></text:p>
            <text:p text:style-name="P16">決算數</text:p>
          </table:table-cell>
          <table:table-cell table:style-name="表格1.A1" office:value-type="string">
            <text:p text:style-name="P15"><text:span text:style-name="T9">109</text:span><text:span text:style-name="T10">年度</text:span></text:p>
            <text:p text:style-name="P16">決算數</text:p>
          </table:table-cell>
          <table:table-cell table:style-name="表格1.A1" office:value-type="string">
            <text:p text:style-name="P15"><text:span text:style-name="T9">110</text:span><text:span text:style-name="T10">年度</text:span></text:p>
            <text:p text:style-name="P16">預算數</text:p>
          </table:table-cell>
          <table:table-cell table:style-name="表格1.G1" office:value-type="string">
            <text:p text:style-name="P15"><text:span text:style-name="T9">111</text:span><text:span text:style-name="T10">年度</text:span></text:p>
            <text:p text:style-name="P16">預算數</text:p>
          </table:table-cell>
        </table:table-row>
        <table:table-row table:style-name="表格1.2">
          <table:table-cell table:style-name="表格1.A1" office:value-type="string">
            <text:p text:style-name="P10"><text:span text:style-name="T10">支應政府應負擔之加發</text:span><text:span text:style-name="T9">6</text:span><text:span text:style-name="T10">個月薪給、補償各項損失之費用等民營化所需支出計畫</text:span></text:p>
          </table:table-cell>
          <table:table-cell table:style-name="表格1.A1" office:value-type="string">
            <text:p text:style-name="P11">新臺幣</text:p>
            <text:p text:style-name="P11">千元</text:p>
          </table:table-cell>
          <table:table-cell table:style-name="表格1.A1" office:value-type="string">
            <text:p text:style-name="P17"><text:span text:style-name="T13">7,862,348</text:span></text:p>
          </table:table-cell>
          <table:table-cell table:style-name="表格1.A1" office:value-type="string">
            <text:p text:style-name="P17"><text:span text:style-name="T13">8,031,126</text:span></text:p>
          </table:table-cell>
          <table:table-cell table:style-name="表格1.A1" office:value-type="string">
            <text:p text:style-name="P17"><text:span text:style-name="T13">8</text:span><text:span text:style-name="T13">,</text:span><text:span text:style-name="T13">255</text:span><text:span text:style-name="T13">,</text:span><text:span text:style-name="T13">587</text:span></text:p>
          </table:table-cell>
          <table:table-cell table:style-name="表格1.A1" office:value-type="string">
            <text:p text:style-name="P17"><text:span text:style-name="T13">8,291,085</text:span></text:p>
          </table:table-cell>
          <table:table-cell table:style-name="表格1.G1" office:value-type="string">
            <text:p text:style-name="P17"><text:span text:style-name="T13">8</text:span><text:span text:style-name="T13">,</text:span><text:span text:style-name="T13">151</text:span><text:span text:style-name="T13">,</text:span><text:span text:style-name="T13">493</text:span></text:p>
          </table:table-cell>
        </table:table-row>
      </table:table>
      <text:p text:style-name="P14">三、本年度業務計畫及預算</text:p>
      <text:p text:style-name="P6"><text:span text:style-name="T2">(</text:span><text:span text:style-name="T3">一</text:span><text:span text:style-name="T2">)</text:span><text:span text:style-name="T3">主要業務計畫</text:span></text:p>
      <text:p text:style-name="P2"><text:span text:style-name="T3">本（</text:span><text:span text:style-name="T2">111</text:span><text:span text:style-name="T3">）年度主要業務計畫係辦理</text:span><text:span text:style-name="T5">政府應負擔之加發</text:span><text:span text:style-name="T7">6</text:span><text:span text:style-name="T5">個月薪給、補償各項損失之費用等民營化所需支出</text:span><text:span text:style-name="T5">8</text:span><text:span text:style-name="T5">1億</text:span><text:span text:style-name="T5">5</text:span><text:span text:style-name="T7">,149</text:span><text:span text:style-name="T5">萬</text:span><text:span text:style-name="T5">3</text:span><text:span text:style-name="T5">,000元。</text:span></text:p>
      <text:p text:style-name="P7"><text:span text:style-name="T2">(</text:span><text:span text:style-name="T3">二</text:span><text:span text:style-name="T2">)</text:span><text:span text:style-name="T3">預算內容</text:span></text:p>
      <text:p text:style-name="P4"><text:span text:style-name="T2">1.</text:span><text:span text:style-name="T3">基金來源、用途及餘絀之預計</text:span></text:p>
      <text:p text:style-name="P3"><text:span text:style-name="T2">(1)</text:span><text:span text:style-name="T3">本年度基金來源</text:span><text:span text:style-name="T3">9</text:span><text:span text:style-name="T3">1億</text:span><text:span text:style-name="T3">4</text:span><text:span text:style-name="T2">,218</text:span><text:span text:style-name="T3">萬</text:span><text:span text:style-name="T3">8</text:span><text:span text:style-name="T7">,000</text:span><text:span text:style-name="T3">元，主要係</text:span><text:span text:style-name="T3">政府撥入</text:span><text:span text:style-name="T3">收入，較上年度預算數</text:span><text:span text:style-name="T3">89億9,037萬4,000元</text:span><text:span text:style-name="T3">，計</text:span><text:span text:style-name="T3">增加1</text:span><text:span text:style-name="T3">億</text:span><text:span text:style-name="T3">5</text:span><text:span text:style-name="T2">,181</text:span><text:span text:style-name="T3">萬</text:span><text:span text:style-name="T3">4</text:span><text:span text:style-name="T3">,000元，約</text:span><text:span text:style-name="T3">1</text:span><text:span text:style-name="T3">.69％。</text:span></text:p>
      <text:p text:style-name="P3"><text:span text:style-name="T2">(2)</text:span><text:span text:style-name="T3">本年度基金用途</text:span><text:span text:style-name="T3">8</text:span><text:span text:style-name="T3">5億</text:span><text:span text:style-name="T3">2</text:span><text:span text:style-name="T2">,973</text:span><text:span text:style-name="T3">萬</text:span><text:span text:style-name="T3">4</text:span><text:span text:style-name="T3">,000元，主要係支應</text:span><text:span text:style-name="T5">政府應負擔之民營化所需各項支出</text:span><text:span text:style-name="T3">，較上年度預算數</text:span><text:span text:style-name="T3">87億6,498萬9,000元</text:span><text:span text:style-name="T3">，計</text:span><text:span text:style-name="T3">減少2億3</text:span><text:span text:style-name="T2">,525</text:span><text:span text:style-name="T3">萬</text:span><text:span text:style-name="T3">5</text:span><text:span text:style-name="T2">,000</text:span><text:span text:style-name="T3">元，約</text:span><text:span text:style-name="T3">2</text:span><text:span text:style-name="T3">.68％。</text:span></text:p>
      <text:p text:style-name="P3"><text:span text:style-name="T2">(3)</text:span><text:span text:style-name="T3">本年度基金來源及用途相抵後，</text:span><text:span text:style-name="T3">賸餘6</text:span><text:span text:style-name="T3">億</text:span><text:span text:style-name="T3">1</text:span><text:span text:style-name="T2">,245</text:span><text:span text:style-name="T3">萬</text:span><text:span text:style-name="T3">4</text:span><text:span text:style-name="T2">,000</text:span><text:span text:style-name="T3">元，</text:span><text:span text:style-name="T3">較</text:span><text:span text:style-name="T3">上年度預算</text:span><text:span text:style-name="T3">數2</text:span><text:span text:style-name="T3">億</text:span><text:span text:style-name="T3">2</text:span><text:span text:style-name="T2">,</text:span><text:span text:style-name="T2">538</text:span><text:span text:style-name="T3">萬</text:span><text:span text:style-name="T3">5</text:span><text:span text:style-name="T2">,000</text:span><text:span text:style-name="T3">元，</text:span><text:span text:style-name="T3">計增加3億8</text:span><text:span text:style-name="T3">,706</text:span><text:span text:style-name="T3">萬9,000元，約171.74％。</text:span></text:p>
      <text:p text:style-name="P3"><text:span text:style-name="T2">(4)</text:span><text:span text:style-name="T3">本年度</text:span><text:span text:style-name="T3">賸餘6億1,245萬4,000元，悉數填補</text:span><text:span text:style-name="T3">以前年度短絀</text:span><text:span text:style-name="T3">後</text:span><text:span text:style-name="T3">，</text:span><text:span text:style-name="T3">尚</text:span><text:span text:style-name="T3">有短絀</text:span><text:span text:style-name="T3">603</text:span><text:span text:style-name="T3">億</text:span><text:span text:style-name="T3">8</text:span><text:span text:style-name="T2">,</text:span><text:span text:style-name="T2">891</text:span><text:span text:style-name="T3">萬</text:span><text:span text:style-name="T3">3</text:span><text:span text:style-name="T2">,000</text:span><text:span text:style-name="T3">元，留待以後年度填補。</text:span></text:p>
      <text:p text:style-name="P4"><text:span text:style-name="T2">2.</text:span><text:span text:style-name="T3">現金流量之預計</text:span></text:p>
      <text:p text:style-name="P3"><text:span text:style-name="T2">(1)</text:span><text:span text:style-name="T3">業務活動之淨現金流</text:span><text:span text:style-name="T3">入6</text:span><text:span text:style-name="T3">億</text:span><text:span text:style-name="T3">3</text:span><text:span text:style-name="T2">,</text:span><text:span text:style-name="T2">687</text:span><text:span text:style-name="T3">萬</text:span><text:span text:style-name="T3">7</text:span><text:span text:style-name="T2">,000</text:span><text:span text:style-name="T3">元。</text:span></text:p>
      <text:p text:style-name="P3"><text:span text:style-name="T2">(2)</text:span><text:span text:style-name="T3">其他活動之淨現金流</text:span><text:span text:style-name="T3">出6</text:span><text:span text:style-name="T3">億</text:span><text:span text:style-name="T3">1</text:span><text:span text:style-name="T2">,</text:span><text:span text:style-name="T2">245</text:span><text:span text:style-name="T3">萬</text:span><text:span text:style-name="T3">4</text:span><text:span text:style-name="T2">,000</text:span><text:span text:style-name="T3">元，係</text:span><text:span text:style-name="T3">減少</text:span><text:span text:style-name="T3">短期債務之數。</text:span></text:p>
      <text:p text:style-name="P3"><text:span text:style-name="T2">(3)</text:span><text:span text:style-name="T3">現金及約當現金之淨</text:span><text:span text:style-name="T3">增2</text:span><text:span text:style-name="T3">,442萬</text:span><text:span text:style-name="T3">3</text:span><text:span text:style-name="T2">,000</text:span><text:span text:style-name="T3">元，係期末現金</text:span><text:span text:style-name="T3">7</text:span><text:span text:style-name="T2">,252</text:span><text:span text:style-name="T3">萬</text:span><text:span text:style-name="T3">9,</text:span><text:span text:style-name="T3">000元，較期初現金</text:span><text:span text:style-name="T3">4</text:span><text:span text:style-name="T2">,810</text:span><text:span text:style-name="T3">萬</text:span><text:span text:style-name="T3">6</text:span><text:span text:style-name="T2">,000</text:span><text:span text:style-name="T3">元</text:span><text:span text:style-name="T3">增加</text:span><text:span text:style-name="T3">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7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行政院公營事業民營化基金分析說明</dc:subject>
    <meta:keyword>預算資訊</meta:keyword>
    <meta:initial-creator>第2局</meta:initial-creator>
    <meta:creation-date>2005-07-29T16:50:00</meta:creation-date>
    <dc:creator>柳雅斐</dc:creator>
    <dc:date>2021-08-02T13:30:00</dc:date>
    <meta:print-date>2021-07-30T11:00:00</meta:print-date>
    <meta:editing-cycles>148</meta:editing-cycles>
    <meta:editing-duration>PT9H10M</meta:editing-duration>
    <meta:document-statistic meta:table-count="1" meta:image-count="0" meta:object-count="0" meta:page-count="1" meta:paragraph-count="39" meta:word-count="786" meta:character-count="1018" meta:non-whitespace-character-count="1013"/>
    <meta:generator>NDC_ODF_Application_Tools/2.0.4$Windows_X86_64 LibreOffice_project/ace8b54cb4771cd6636f2ccb1aac7c9dad875112</meta:generator>
  </office:meta>
</office:document-meta>
</file>