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fo:margin-left="1.249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2.1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row-height="1.17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row-height="1.9cm" fo:keep-together="auto"/>
    </style:style>
    <style:style style:name="表格1.G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標題一_3001_">
      <style:text-properties fo:color="#000000" style:font-name-asian="標楷體" style:font-name-complex="標楷體"/>
    </style:style>
    <style:style style:name="P2" style:family="paragraph" style:parent-style-name="標題一_3001_">
      <style:paragraph-properties fo:margin-top="0.318cm" fo:margin-bottom="0.318cm" loext:contextual-spacing="false"/>
      <style:text-properties fo:color="#000000" style:font-name-asian="標楷體"/>
    </style:style>
    <style:style style:name="P3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4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5" style:family="paragraph" style:parent-style-name="標題一_3001_">
      <style:paragraph-properties fo:margin-top="0cm" fo:margin-bottom="0cm" loext:contextual-spacing="false" fo:line-height="0.564cm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9" style:family="paragraph" style:parent-style-name="標題一_3001_">
      <style:paragraph-properties fo:margin-top="0.318cm" fo:margin-bottom="0cm" loext:contextual-spacing="false"/>
      <style:text-properties fo:color="#000000" style:font-name-asian="標楷體" style:font-name-complex="標楷體"/>
    </style:style>
    <style:style style:name="P10" style:family="paragraph" style:parent-style-name="Standard">
      <style:text-properties fo:color="#000000" fo:font-size="14pt" fo:letter-spacing="0.018cm" style:font-name-asian="標楷體" style:font-size-asian="14pt"/>
    </style:style>
    <style:style style:name="P11" style:family="paragraph" style:parent-style-name="純文字">
      <style:paragraph-properties fo:line-height="0.564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一_3001_說明_ff08_首行縮排_ff09_">
      <style:paragraph-properties fo:margin-left="1.27cm" fo:margin-right="0cm" fo:text-indent="1.058cm" style:auto-text-indent="false"/>
    </style:style>
    <style:style style:name="P14" style:family="paragraph" style:parent-style-name="一_3001_說明_ff08_首行縮排_ff09_">
      <style:paragraph-properties fo:margin-left="1.251cm" fo:margin-right="0cm" fo:margin-top="0.127cm" fo:margin-bottom="0cm" loext:contextual-spacing="false" fo:text-indent="1.12cm" style:auto-text-indent="false"/>
    </style:style>
    <style:style style:name="P15" style:family="paragraph" style:parent-style-name="標題_28_一_29_">
      <style:paragraph-properties fo:margin-left="1.281cm" fo:margin-right="0cm" fo:margin-top="0cm" fo:margin-bottom="0cm" loext:contextual-spacing="false" fo:line-height="0.882cm" fo:text-indent="0cm" style:auto-text-indent="false"/>
    </style:style>
    <style:style style:name="P16" style:family="paragraph" style:parent-style-name="標題_28_一_29_">
      <style:paragraph-properties fo:margin-left="1.281cm" fo:margin-right="0cm" fo:line-height="0.882cm" fo:text-indent="0cm" style:auto-text-indent="false"/>
    </style:style>
    <style:style style:name="P17" style:family="paragraph" style:parent-style-name="標題_28_一_29_">
      <style:paragraph-properties fo:margin-left="2.117cm" fo:margin-right="0cm" fo:line-height="0.882cm" fo:text-indent="1.058cm" style:auto-text-indent="false"/>
    </style:style>
    <style:style style:name="P18" style:family="paragraph" style:parent-style-name="分析_28_1_29_">
      <style:paragraph-properties fo:margin-left="3.186cm" fo:margin-right="0cm" fo:line-height="0.882cm" fo:text-indent="-0.616cm" style:auto-text-indent="false"/>
    </style:style>
    <style:style style:name="P19" style:family="paragraph" style:parent-style-name="分析_28_1_29_">
      <style:paragraph-properties fo:margin-left="3.21cm" fo:margin-right="0cm" fo:line-height="0.882cm" fo:text-indent="-0.64cm" style:auto-text-indent="false"/>
    </style:style>
    <style:style style:name="P20" style:family="paragraph" style:parent-style-name="分析_28_1_29_">
      <style:paragraph-properties fo:margin-left="3.182cm" fo:margin-right="0cm" fo:line-height="0.776cm" fo:text-indent="-0.621cm" style:auto-text-indent="false"/>
    </style:style>
    <style:style style:name="P21" style:family="paragraph" style:parent-style-name="分析_28_1_29_">
      <style:paragraph-properties fo:margin-left="3.18cm" fo:margin-right="0cm" fo:line-height="0.882cm" fo:text-indent="-0.61cm" style:auto-text-indent="false"/>
    </style:style>
    <style:style style:name="P22" style:family="paragraph" style:parent-style-name="分析1.凸排">
      <style:paragraph-properties fo:margin-left="2.57cm" fo:margin-right="0cm" fo:line-height="0.882cm" fo:text-indent="-0.409cm" style:auto-text-indent="false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4pt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fo:color="#000000"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 style:font-size-complex="14pt"/>
    </style:style>
    <style:style style:name="T11" style:family="text">
      <style:text-properties fo:color="#000000" style:font-name-asian="標楷體" style:font-name-complex="標楷體" style:font-size-complex="14pt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" style:font-size-complex="14pt"/>
    </style:style>
    <style:style style:name="T16" style:family="text">
      <style:text-properties fo:color="#000000" fo:font-size="12pt" fo:font-weight="normal" style:font-name-asian="標楷體" style:font-size-asian="12pt" style:font-weight-asian="normal"/>
    </style:style>
    <style:style style:name="T17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18" style:family="text">
      <style:text-properties fo:color="#000000" fo:font-size="12pt" fo:font-weight="normal" style:font-name-asian="標楷體" style:font-size-asian="12pt" style:font-weight-asian="normal"/>
    </style:style>
    <style:style style:name="T19" style:family="text">
      <style:text-properties fo:color="#000000" fo:font-size="12pt" fo:font-weight="normal" style:font-name-asian="Times New Roman" style:font-size-asian="12pt" style:font-weight-asian="normal"/>
    </style:style>
    <style:style style:name="T20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1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2" style:family="text">
      <style:text-properties style:font-name-complex="標楷體"/>
    </style:style>
    <style:style style:name="T23" style:family="text">
      <style:text-properties style:font-size-complex="14pt"/>
    </style:style>
    <style:style style:name="T24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花東地區永續發展基金</text:p>
      <text:p text:style-name="P1">一、基金概況</text:p>
      <text:p text:style-name="P13"><text:span text:style-name="T10">我國政府為落實花東地區永續發展，特依據花東地區發展條例第</text:span><text:span text:style-name="T8">12</text:span><text:span text:style-name="T9">條</text:span><text:span text:style-name="T10">及預算法規定，於</text:span><text:span text:style-name="T8">101</text:span><text:span text:style-name="T10">年度設置本基金，編製附屬單位預算。</text:span><text:span text:style-name="T15"> </text:span></text:p>
      <text:p text:style-name="P14"><text:span text:style-name="T10">本基金之主要任務係依規定充實花東地區產業發展、維護自然生態環境、保存文化特色等各項建設與發展措施，並以永續發展為目標。</text:span></text:p>
      <text:p text:style-name="P14"><text:span text:style-name="T10">本基金係依法由中央政府、花蓮縣及台東縣政府編列預算撥入等款項為特定收入來源，供辦理特定政務所需，屬預算法第</text:span><text:span text:style-name="T13">4</text:span><text:span text:style-name="T10">條所定之特別收入基金。</text:span></text:p>
      <text:p text:style-name="P2"><text:span text:style-name="T22">二、最近</text:span>5<text:span text:style-name="T22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<text:span text:style-name="T17">項</text:span><text:span text:style-name="T19"> <text:s text:c="3"/></text:span><text:span text:style-name="T17">目</text:span></text:p>
          </table:table-cell>
          <table:table-cell table:style-name="表格1.A1" office:value-type="string">
            <text:p text:style-name="P7">單位</text:p>
          </table:table-cell>
          <table:table-cell table:style-name="表格1.C1" office:value-type="string">
            <text:p text:style-name="P6"><text:span text:style-name="T16">10</text:span><text:span text:style-name="T16">7</text:span><text:span text:style-name="T17">年度</text:span></text:p>
            <text:p text:style-name="P7">決算數</text:p>
          </table:table-cell>
          <table:table-cell table:style-name="表格1.C1" office:value-type="string">
            <text:p text:style-name="P6"><text:span text:style-name="T16">10</text:span><text:span text:style-name="T16">8</text:span><text:span text:style-name="T17">年度</text:span></text:p>
            <text:p text:style-name="P7">決算數</text:p>
          </table:table-cell>
          <table:table-cell table:style-name="表格1.A1" office:value-type="string">
            <text:p text:style-name="P6"><text:span text:style-name="T16">109年度決算數</text:span></text:p>
          </table:table-cell>
          <table:table-cell table:style-name="表格1.C1" office:value-type="string">
            <text:p text:style-name="P6"><text:span text:style-name="T16">1</text:span><text:span text:style-name="T16">1</text:span><text:span text:style-name="T16">0</text:span><text:span text:style-name="T17">年度</text:span></text:p>
            <text:p text:style-name="P7">預算數</text:p>
          </table:table-cell>
          <table:table-cell table:style-name="表格1.G1" office:value-type="string">
            <text:p text:style-name="P6"><text:span text:style-name="T16">1</text:span><text:span text:style-name="T16">11</text:span><text:span text:style-name="T17">年度</text:span></text:p>
            <text:p text:style-name="P7">預算數</text:p>
          </table:table-cell>
        </table:table-row>
        <table:table-row table:style-name="表格1.2">
          <table:table-cell table:style-name="表格1.A1" office:value-type="string">
            <text:p text:style-name="P5">花東地區永續發展相關計畫</text:p>
          </table:table-cell>
          <table:table-cell table:style-name="表格1.A1" office:value-type="string">
            <text:p text:style-name="P8">新臺幣千元</text:p>
          </table:table-cell>
          <table:table-cell table:style-name="表格1.A1" office:value-type="string">
            <text:p text:style-name="P11">1,584,514</text:p>
          </table:table-cell>
          <table:table-cell table:style-name="表格1.A1" office:value-type="string">
            <text:p text:style-name="P4"><text:span text:style-name="T20">2</text:span><text:span text:style-name="T20">,160,386</text:span></text:p>
          </table:table-cell>
          <table:table-cell table:style-name="表格1.A1" office:value-type="string">
            <text:p text:style-name="P4"><text:span text:style-name="T20">2</text:span><text:span text:style-name="T20">,188,162</text:span></text:p>
          </table:table-cell>
          <table:table-cell table:style-name="表格1.A1" office:value-type="string">
            <text:p text:style-name="P4"><text:span text:style-name="T20">2</text:span><text:span text:style-name="T20">,737,640</text:span></text:p>
          </table:table-cell>
          <table:table-cell table:style-name="表格1.G2" office:value-type="string">
            <text:p text:style-name="P4"><text:span text:style-name="T20">2</text:span><text:span text:style-name="T20">,445,270</text:span></text:p>
          </table:table-cell>
        </table:table-row>
      </table:table>
      <text:p text:style-name="P9">三、本年度業務計畫及預算</text:p>
      <text:p text:style-name="P15"><text:span text:style-name="T8">(</text:span><text:span text:style-name="T9">一</text:span><text:span text:style-name="T8">)</text:span><text:span text:style-name="T9">主要業務計畫</text:span></text:p>
      <text:p text:style-name="P17"><text:span text:style-name="T9">本（</text:span><text:span text:style-name="T8">111</text:span><text:span text:style-name="T9">）年度主要業務計畫為辦理花東地區永續發展相關計畫</text:span><text:span text:style-name="T9">2</text:span><text:span text:style-name="T9">4億</text:span><text:span text:style-name="T9">4</text:span><text:span text:style-name="T8">,527</text:span><text:span text:style-name="T9">萬元。</text:span></text:p>
      <text:p text:style-name="P16"><text:span text:style-name="T8">(</text:span><text:span text:style-name="T9">二</text:span><text:span text:style-name="T8">)</text:span><text:span text:style-name="T9">預算內容</text:span></text:p>
      <text:p text:style-name="P22"><text:span text:style-name="T8">1.</text:span><text:span text:style-name="T9">基金來源、用途及餘絀之預計</text:span></text:p>
      <text:p text:style-name="P18"><text:span text:style-name="T8">(1)</text:span><text:span text:style-name="T9">本年度基金來源</text:span><text:span text:style-name="T9">6</text:span><text:span text:style-name="T9">00</text:span><text:span text:style-name="T9">萬</text:span><text:span text:style-name="T9">元，</text:span><text:span text:style-name="T10">係</text:span><text:span text:style-name="T10">其他收</text:span><text:span text:style-name="T10">入</text:span><text:span text:style-name="T9">，較上年度預算數</text:span><text:span text:style-name="T9">255</text:span><text:span text:style-name="T9">億</text:span><text:span text:style-name="T9">8</text:span><text:span text:style-name="T9">,814萬</text:span><text:span text:style-name="T9">7</text:span><text:span text:style-name="T9">,000元，計</text:span><text:span text:style-name="T9">減少255億8,214萬7</text:span><text:span text:style-name="T9">,000元，約</text:span><text:span text:style-name="T9">99</text:span><text:span text:style-name="T8">.</text:span><text:span text:style-name="T8">98</text:span><text:span text:style-name="T9">％。</text:span></text:p>
      <text:p text:style-name="P19"><text:span text:style-name="T8">(2)</text:span><text:span text:style-name="T9">本年度基金用途</text:span><text:span text:style-name="T9">24</text:span><text:span text:style-name="T9">億</text:span><text:span text:style-name="T9">4</text:span><text:span text:style-name="T8">,</text:span><text:span text:style-name="T8">644</text:span><text:span text:style-name="T9">萬</text:span><text:span text:style-name="T9">8</text:span><text:span text:style-name="T9">,000元，主要係辦理花東地區永續發展相關計畫</text:span><text:span text:style-name="T9">所需支出</text:span><text:span text:style-name="T9">，較上年度預算數</text:span><text:span text:style-name="T9">2</text:span><text:span text:style-name="T9">7億</text:span><text:span text:style-name="T9">3</text:span><text:span text:style-name="T8">,882</text:span><text:span text:style-name="T9">萬</text:span><text:span text:style-name="T9">元</text:span><text:span text:style-name="T9">，計</text:span><text:span text:style-name="T9">減少2</text:span><text:span text:style-name="T9">億</text:span><text:span text:style-name="T9">9</text:span><text:span text:style-name="T8">,</text:span><text:span text:style-name="T8">237</text:span><text:span text:style-name="T9">萬</text:span><text:span text:style-name="T9">2</text:span><text:span text:style-name="T9">,000元，約</text:span><text:span text:style-name="T9">10</text:span><text:span text:style-name="T8">.68</text:span><text:span text:style-name="T9">％。</text:span></text:p>
      <text:p text:style-name="P19"><text:span text:style-name="T8">(3)</text:span><text:span text:style-name="T9">本年度基金來源及用途相抵後，</text:span><text:span text:style-name="T9">短絀24</text:span><text:span text:style-name="T9">億</text:span><text:span text:style-name="T9">4</text:span><text:span text:style-name="T8">,</text:span><text:span text:style-name="T8">044</text:span><text:span text:style-name="T9">萬</text:span><text:span text:style-name="T9">8</text:span><text:span text:style-name="T8">,000</text:span><text:span text:style-name="T9">元，</text:span><text:span text:style-name="T9">與</text:span><text:span text:style-name="T9">上年度預算</text:span><text:span text:style-name="T9">賸餘228</text:span><text:span text:style-name="T9">億</text:span><text:span text:style-name="T9">4</text:span><text:span text:style-name="T8">,</text:span><text:span text:style-name="T8">932</text:span><text:span text:style-name="T9">萬</text:span><text:span text:style-name="T9">7</text:span><text:span text:style-name="T8">,000</text:span><text:span text:style-name="T9">元</text:span><text:span text:style-name="T9">比較</text:span><text:span text:style-name="T9">，</text:span><text:span text:style-name="T9">由賸餘轉為短絀</text:span><text:span text:style-name="T9">。</text:span></text:p>
      <text:p text:style-name="P20"><text:span text:style-name="T8">(4)</text:span><text:span text:style-name="T4">以前年度基金餘額</text:span><text:span text:style-name="T4">293</text:span><text:span text:style-name="T4">億</text:span><text:span text:style-name="T4">1</text:span><text:span text:style-name="T4">,</text:span><text:span text:style-name="T4">492</text:span><text:span text:style-name="T4">萬</text:span><text:span text:style-name="T4">2</text:span><text:span text:style-name="T4">,000元，</text:span><text:span text:style-name="T4">支應</text:span><text:span text:style-name="T4">本年度</text:span><text:span text:style-name="T4">短絀24億4</text:span><text:span text:style-name="T4">,</text:span><text:span text:style-name="T4">044</text:span><text:span text:style-name="T4">萬</text:span><text:span text:style-name="T4">8</text:span><text:span text:style-name="T4">,000元</text:span><text:span text:style-name="T4">後，尚餘268</text:span><text:span text:style-name="T4">億</text:span><text:span text:style-name="T4">7</text:span><text:span text:style-name="T4">,</text:span><text:span text:style-name="T4">447</text:span><text:span text:style-name="T4">萬</text:span><text:span text:style-name="T4">4</text:span><text:span text:style-name="T4">,000元，備供以後年度財源</text:span><text:span text:style-name="T3">。</text:span></text:p>
      <text:p text:style-name="P22"><text:span text:style-name="T8">2.</text:span><text:span text:style-name="T9">現金流量之預計</text:span></text:p>
      <text:p text:style-name="P19"><text:span text:style-name="T8">(1)</text:span><text:span text:style-name="T9">業務活動之淨現金流</text:span><text:span text:style-name="T9">出26</text:span><text:span text:style-name="T9">億</text:span><text:span text:style-name="T9">902</text:span><text:span text:style-name="T9">萬</text:span><text:span text:style-name="T9">6</text:span><text:span text:style-name="T8">,000</text:span><text:span text:style-name="T9">元。</text:span></text:p>
      <text:p text:style-name="P21"><text:span text:style-name="T8">(2)</text:span><text:span text:style-name="T9">現金及約當現金之淨</text:span><text:span text:style-name="T9">減26</text:span><text:span text:style-name="T9">億</text:span><text:span text:style-name="T9">902</text:span><text:span text:style-name="T9">萬</text:span><text:span text:style-name="T9">6</text:span><text:span text:style-name="T8">,000</text:span><text:span text:style-name="T9">元，係期末現金</text:span><text:span text:style-name="T9">261</text:span><text:span text:style-name="T9">億</text:span><text:span text:style-name="T9">578</text:span><text:span text:style-name="T9">萬</text:span><text:span text:style-name="T9">8</text:span><text:span text:style-name="T8">,000</text:span><text:span text:style-name="T9">元，較期初現金</text:span><text:span text:style-name="T9">287</text:span><text:span text:style-name="T9">億</text:span><text:span text:style-name="T9">1</text:span><text:span text:style-name="T8">,</text:span><text:span text:style-name="T8">481</text:span><text:span text:style-name="T9">萬</text:span><text:span text:style-name="T9">4</text:span><text:span text:style-name="T9">,000元</text:span><text:span text:style-name="T9">減少</text:span><text:span text:style-name="T9">之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公營事業民營化基金分析說明</dc:subject>
    <meta:keyword>預算資訊</meta:keyword>
    <meta:initial-creator>第2局</meta:initial-creator>
    <meta:creation-date>2011-07-18T10:52:00</meta:creation-date>
    <dc:creator>曾彥順</dc:creator>
    <dc:date>2021-08-20T18:59:00</dc:date>
    <meta:print-date>2021-07-21T16:13:00</meta:print-date>
    <meta:editing-cycles>129</meta:editing-cycles>
    <meta:editing-duration>PT11H47M</meta:editing-duration>
    <meta:document-statistic meta:table-count="1" meta:image-count="0" meta:object-count="0" meta:page-count="1" meta:paragraph-count="36" meta:word-count="619" meta:character-count="830" meta:non-whitespace-character-count="825"/>
    <meta:generator>NDC_ODF_Application_Tools/2.0.4$Windows_X86_64 LibreOffice_project/ace8b54cb4771cd6636f2ccb1aac7c9dad875112</meta:generator>
  </office:meta>
</office:document-meta>
</file>