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基金名稱" style:master-page-name="Standard">
      <style:paragraph-properties fo:margin-top="0cm" fo:margin-bottom="0.423cm" loext:contextual-spacing="false" style:page-number="auto"/>
    </style:style>
    <style:style style:name="P2" style:family="paragraph" style:parent-style-name="標題_28_一_29_">
      <style:paragraph-properties fo:margin-left="1.281cm" fo:margin-right="0cm" fo:line-height="0.776cm" fo:text-indent="0cm" style:auto-text-indent="false">
        <style:tab-stops>
          <style:tab-stop style:position="18.415cm"/>
        </style:tab-stops>
      </style:paragraph-properties>
    </style:style>
    <style:style style:name="P3" style:family="paragraph" style:parent-style-name="標題_28_一_29_">
      <style:paragraph-properties fo:margin-left="2.223cm" fo:margin-right="0cm" fo:line-height="0.776cm" fo:text-indent="1.037cm" style:auto-text-indent="false">
        <style:tab-stops>
          <style:tab-stop style:position="18.415cm"/>
        </style:tab-stops>
      </style:paragraph-properties>
    </style:style>
    <style:style style:name="P4" style:family="paragraph" style:parent-style-name="分析1.凸排">
      <style:paragraph-properties fo:margin-left="2.6cm" fo:margin-right="0cm" fo:line-height="0.776cm" fo:text-indent="-0.42cm" style:auto-text-indent="false"/>
    </style:style>
    <style:style style:name="P5" style:family="paragraph" style:parent-style-name="標題一_3001_">
      <style:paragraph-properties fo:margin-top="0.212cm" fo:margin-bottom="0cm" loext:contextual-spacing="false"/>
    </style:style>
    <style:style style:name="P6" style:family="paragraph" style:parent-style-name="標題一_3001_">
      <style:paragraph-properties fo:margin-top="0.212cm" fo:margin-bottom="0cm" loext:contextual-spacing="false"/>
      <style:text-properties fo:color="#000000" style:font-name-asian="標楷體"/>
    </style:style>
    <style:style style:name="P7" style:family="paragraph" style:parent-style-name="一_3001_說明_ff08_首行縮排_ff09_">
      <style:paragraph-properties fo:line-height="0.776cm"/>
    </style:style>
    <style:style style:name="P8" style:family="paragraph" style:parent-style-name="一_3001_說明_ff08_首行縮排_ff09_">
      <style:paragraph-properties fo:margin-top="0.191cm" fo:margin-bottom="0cm" loext:contextual-spacing="false" fo:line-height="0.776cm"/>
    </style:style>
    <style:style style:name="P9" style:family="paragraph" style:parent-style-name="分析_28_1_29_">
      <style:paragraph-properties fo:margin-left="3.182cm" fo:margin-right="0cm" fo:line-height="0.776cm" fo:text-indent="-0.621cm" style:auto-text-indent="false"/>
    </style:style>
    <style:style style:name="P10" style:family="paragraph" style:parent-style-name="分析_28_1_29_">
      <style:paragraph-properties fo:margin-left="3.182cm" fo:margin-right="0cm" fo:line-height="0.776cm" fo:text-indent="-0.621cm" style:auto-text-indent="false"/>
      <style:text-properties fo:color="#000000" style:font-name-asian="Times New Roman"/>
    </style:style>
    <style:style style:name="T1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4pt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color="#000000" style:font-name="Times New Roman" fo:font-size="18pt" fo:letter-spacing="0.071cm" fo:font-weight="bold" style:font-name-asian="標楷體" style:font-size-asian="18pt" style:font-weight-asian="bold" style:font-name-complex="Times New Roman" style:font-size-complex="18pt"/>
    </style:style>
    <style:style style:name="T10" style:family="text">
      <style:text-properties fo:color="#000000" style:font-name="Times New Roman" fo:font-size="18pt" fo:letter-spacing="0.071cm" fo:font-weight="bold" style:font-name-asian="標楷體" style:font-size-asian="18pt" style:font-weight-asian="bold" style:font-name-complex="Times New Roman" style:font-size-complex="18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size-complex="14pt"/>
    </style:style>
    <style:style style:name="T14" style:family="text">
      <style:text-properties fo:color="#000000" style:font-name-asian="Times New Roman"/>
    </style:style>
    <style:style style:name="T15" style:family="text">
      <style:text-properties style:font-name="標楷體" fo:language="zh" fo:country="TW" style:letter-kerning="false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促進轉型正義</text:span><text:span text:style-name="T9">基金</text:span></text:p>
      <text:p text:style-name="P6">一、基金概況</text:p>
      <text:p text:style-name="P7"><text:span text:style-name="T11">依據</text:span><text:span text:style-name="T11">促進轉型正義條例</text:span><text:span text:style-name="T11">第7條規定，</text:span><text:span text:style-name="T4">自34年8月15日起取得之不當黨產，除可明確認定其原屬之所有權人或其繼承人外，應移轉為國家所有，並由中央成立特種基金，作為推動轉型正義、人權教育、長期照顧、社會福利政策及轉型正義相關文化事務之用。</text:span></text:p>
      <text:p text:style-name="P8"><text:span text:style-name="T11">我國政府為促進轉型正義，</text:span><text:span text:style-name="T13">落實自由民主憲政秩序</text:span><text:span text:style-name="T11">，特依據上開規定，於本（111）年度設立本基金，編製附屬單位預算。本基金係以移轉為國家所有之不當黨產為特定收入來源，供辦理特定政務所需，屬預算法第4條所定之特別收入基金。</text:span></text:p>
      <text:p text:style-name="P5"><text:span text:style-name="T11">二、本年度業務計畫及預算</text:span></text:p>
      <text:p text:style-name="P2"><text:span text:style-name="T11">(一)主要業務計畫</text:span></text:p>
      <text:p text:style-name="P3"><text:span text:style-name="T6">本年度主要業務計畫為辦理</text:span><text:span text:style-name="T15">政治暴力創傷療癒個案管理計畫</text:span><text:span text:style-name="T4">5</text:span><text:span text:style-name="T4">00</text:span><text:span text:style-name="T7">萬元。</text:span></text:p>
      <text:p text:style-name="P2"><text:span text:style-name="T11">(二)預算內容</text:span></text:p>
      <text:p text:style-name="P4"><text:span text:style-name="T14"><text:s/></text:span><text:span text:style-name="T2">1.</text:span><text:span text:style-name="T6">基金來源、用途及餘絀之預計</text:span></text:p>
      <text:p text:style-name="P9"><text:span text:style-name="T2">(1)</text:span><text:span text:style-name="T6">本年度基金來源</text:span><text:span text:style-name="T2">500</text:span><text:span text:style-name="T6">萬元，係</text:span><text:span text:style-name="T6">政府撥入</text:span><text:span text:style-name="T6">收入。</text:span></text:p>
      <text:p text:style-name="P9"><text:span text:style-name="T2">(2)</text:span><text:span text:style-name="T6">本年度基金用途</text:span><text:span text:style-name="T2">5</text:span><text:span text:style-name="T2">00</text:span><text:span text:style-name="T6">萬元，係辦理</text:span><text:span text:style-name="T15">政治暴力創傷療癒個案管理</text:span><text:span text:style-name="T6">計畫</text:span><text:span text:style-name="T6">所需支出</text:span><text:span text:style-name="T6">。</text:span></text:p>
      <text:p text:style-name="P9"><text:span text:style-name="T2">(3)</text:span><text:span text:style-name="T6">本年度基金來源及用途相抵後，賸餘</text:span><text:span text:style-name="T2">無列數</text:span><text:span text:style-name="T6">。</text:span></text:p>
      <text:p text:style-name="P4"><text:span text:style-name="T2">2.</text:span><text:span text:style-name="T6">現金流量之預計</text:span></text:p>
      <text:p text:style-name="P9"><text:span text:style-name="T2">(1)</text:span><text:span text:style-name="T6">其他</text:span><text:span text:style-name="T6">活動之淨現金流入</text:span><text:span text:style-name="T2">7</text:span><text:span text:style-name="T2">,</text:span><text:span text:style-name="T2">589</text:span><text:span text:style-name="T6">萬</text:span><text:span text:style-name="T6">9</text:span><text:span text:style-name="T6">,000元</text:span><text:span text:style-name="T6">，係增加其他負債之數</text:span><text:span text:style-name="T6">。</text:span></text:p>
      <text:p text:style-name="P9"><text:span text:style-name="T2">(2)</text:span><text:span text:style-name="T6">現金及約當現金之淨增</text:span><text:span text:style-name="T2">7</text:span><text:span text:style-name="T2">,</text:span><text:span text:style-name="T2">589</text:span><text:span text:style-name="T6">萬</text:span><text:span text:style-name="T6">9</text:span><text:span text:style-name="T6">,000元，係期末現金之數。</text:span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行政院國家科學技術發展基金分析說明</dc:subject>
    <meta:keyword>預算資訊</meta:keyword>
    <meta:initial-creator>第2局</meta:initial-creator>
    <meta:creation-date>2017-07-07T09:55:00</meta:creation-date>
    <dc:creator>曾彥順</dc:creator>
    <dc:date>2021-08-21T10:52:00</dc:date>
    <meta:print-date>2021-08-21T10:52:00</meta:print-date>
    <meta:editing-cycles>51</meta:editing-cycles>
    <meta:editing-duration>PT5H4M</meta:editing-duration>
    <meta:document-statistic meta:table-count="0" meta:image-count="0" meta:object-count="0" meta:page-count="1" meta:paragraph-count="16" meta:word-count="436" meta:character-count="476" meta:non-whitespace-character-count="474"/>
    <meta:generator>NDC_ODF_Application_Tools/2.0.4$Windows_X86_64 LibreOffice_project/ace8b54cb4771cd6636f2ccb1aac7c9dad875112</meta:generator>
  </office:meta>
</office:document-meta>
</file>