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9cm" table:align="righ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2.161cm"/>
    </style:style>
    <style:style style:name="表格1.G" style:family="table-column">
      <style:table-column-properties style:column-width="2.17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475cm" fo:keep-together="auto"/>
    </style:style>
    <style:style style:name="P1" style:family="paragraph" style:parent-style-name="_28_一_29_內容">
      <style:paragraph-properties fo:margin-left="2.2cm" fo:margin-right="0cm" fo:margin-top="0.127cm" fo:margin-bottom="0cm" loext:contextual-spacing="false" fo:text-indent="1.051cm" style:auto-text-indent="false"/>
    </style:style>
    <style:style style:name="P2" style:family="paragraph" style:parent-style-name="一_3001_說明_ff08_首行縮排_ff09_">
      <style:paragraph-properties fo:margin-left="1.27cm" fo:margin-right="0cm" fo:text-indent="1.071cm" style:auto-text-indent="false"/>
    </style:style>
    <style:style style:name="P3" style:family="paragraph" style:parent-style-name="分析_28_1_29_">
      <style:paragraph-properties fo:margin-left="3.2cm" fo:margin-right="0cm" fo:margin-top="0.127cm" fo:margin-bottom="0cm" loext:contextual-spacing="false" fo:text-indent="-0.63cm" style:auto-text-indent="false"/>
    </style:style>
    <style:style style:name="P4" style:family="paragraph" style:parent-style-name="基金名稱" style:master-page-name="Standard">
      <style:paragraph-properties fo:margin-top="0.141cm" fo:margin-bottom="0.423cm" loext:contextual-spacing="false" style:page-number="auto"/>
    </style:style>
    <style:style style:name="P5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6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7" style:family="paragraph" style:parent-style-name="標題一_3001_" style:list-style-name="">
      <style:paragraph-properties fo:margin-top="0.318cm" fo:margin-bottom="0.318cm" loext:contextual-spacing="false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center" style:justify-single-word="false" fo:text-indent="0cm" style:auto-text-indent="false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13" style:family="paragraph" style:parent-style-name="標題一_3001_">
      <style:paragraph-properties fo:margin-left="0.212cm" fo:margin-right="0.212cm" fo:margin-top="0cm" fo:margin-bottom="0.064cm" loext:contextual-spacing="false" fo:line-height="0.564cm" fo:text-indent="0cm" style:auto-text-indent="false" style:snap-to-layout-gri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14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</style:style>
    <style:style style:name="P15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6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7" style:family="paragraph" style:parent-style-name="標題一_3001_" style:list-style-name="">
      <style:paragraph-properties fo:margin-top="0.508cm" fo:margin-bottom="0cm" loext:contextual-spacing="false"/>
    </style:style>
    <style:style style:name="P18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P19" style:family="paragraph" style:parent-style-name="標題_28_一_29_">
      <style:paragraph-properties fo:margin-left="1.27cm" fo:margin-right="0cm" fo:margin-top="0cm" fo:margin-bottom="0cm" loext:contextual-spacing="false" fo:line-height="0.706cm" fo:text-indent="0cm" style:auto-text-indent="false"/>
    </style:style>
    <style:style style:name="P20" style:family="paragraph" style:parent-style-name="標題_28_一_29_">
      <style:paragraph-properties fo:margin-left="1.27cm" fo:margin-right="0cm" fo:margin-top="0.127cm" fo:margin-bottom="0cm" loext:contextual-spacing="false" fo:text-indent="0cm" style:auto-text-indent="false"/>
    </style:style>
    <style:style style:name="T1" style:family="text">
      <style:text-properties style:font-name="標楷體" fo:font-size="18pt" fo:letter-spacing="0.071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9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10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1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color="#000000" fo:font-size="11pt" fo:font-weight="normal" style:font-name-asian="Times New Roman" style:font-size-asian="11pt" style:font-weight-asian="normal" style:font-size-complex="11pt"/>
    </style:style>
    <style:style style:name="T13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/>
    </style:style>
    <style:style style:name="T14" style:family="text"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T15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6" style:family="text">
      <style:text-properties fo:color="#000000" fo:font-size="11pt" fo:letter-spacing="normal" fo:font-weight="normal" style:font-name-asian="Times New Roman" style:font-size-asian="11pt" style:font-weight-asian="normal" style:font-name-complex="Times New Roman" style:font-size-complex="11pt"/>
    </style:style>
    <style:style style:name="T17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8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大專校院轉型及退場基金</text:span></text:p>
      <text:h text:style-name="P5" text:outline-level="1">一、基金概況</text:h>
      <text:p text:style-name="P2"><text:span text:style-name="T4">我國政府為因應少子女化衝擊，協助經營困難</text:span><text:span text:style-name="T4">大專校院</text:span><text:span text:style-name="T4">轉型或退場，以確保學生</text:span><text:span text:style-name="T4">及教職員工</text:span><text:span text:style-name="T4">權益，特依預算法規定，於</text:span><text:span text:style-name="T4">106</text:span><text:span text:style-name="T4">年度設</text:span><text:span text:style-name="T4">立</text:span><text:span text:style-name="T4">本基金，編製附屬單位預算。</text:span></text:p>
      <text:p text:style-name="P2"><text:span text:style-name="T4">本基金係以</text:span><text:span text:style-name="T4">國</text:span><text:span text:style-name="T4">庫撥款等特定收入來源，供辦理特定政務所需，屬預算法第4條所定之特別收入基金。</text:span></text:p>
      <text:h text:style-name="P7" text:outline-level="1"><text:span text:style-name="T4">二、最近5年</text:span>主要業務項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6"><text:span text:style-name="T8">項</text:span><text:span text:style-name="T12"> <text:s text:c="3"/></text:span><text:span text:style-name="T8">目</text:span></text:p>
          </table:table-cell>
          <table:table-cell table:style-name="表格1.A1" office:value-type="string">
            <text:p text:style-name="P8"><text:span text:style-name="T8">單</text:span><text:span text:style-name="T13"> </text:span><text:span text:style-name="T8">位</text:span></text:p>
          </table:table-cell>
          <table:table-cell table:style-name="表格1.A1" office:value-type="string">
            <text:p text:style-name="P12">107年度</text:p>
            <text:p text:style-name="P12">決算數</text:p>
          </table:table-cell>
          <table:table-cell table:style-name="表格1.A1" office:value-type="string">
            <text:p text:style-name="P12">108年度</text:p>
            <text:p text:style-name="P12">決算數</text:p>
          </table:table-cell>
          <table:table-cell table:style-name="表格1.A1" office:value-type="string">
            <text:p text:style-name="P12">109年度</text:p>
            <text:p text:style-name="P11"><text:span text:style-name="T8">決算數</text:span></text:p>
          </table:table-cell>
          <table:table-cell table:style-name="表格1.A1" office:value-type="string">
            <text:p text:style-name="P11"><text:span text:style-name="T8">1</text:span><text:span text:style-name="T8">10</text:span><text:span text:style-name="T8">年度</text:span></text:p>
            <text:p text:style-name="P12">預算數</text:p>
          </table:table-cell>
          <table:table-cell table:style-name="表格1.G1" office:value-type="string">
            <text:p text:style-name="P11"><text:span text:style-name="T8">1</text:span><text:span text:style-name="T8">11</text:span><text:span text:style-name="T8">年度</text:span></text:p>
            <text:p text:style-name="P12">預算數</text:p>
          </table:table-cell>
        </table:table-row>
        <table:table-row table:style-name="表格1.2">
          <table:table-cell table:style-name="表格1.A1" office:value-type="string">
            <text:p text:style-name="P13">協助推動學校轉型計畫</text:p>
          </table:table-cell>
          <table:table-cell table:style-name="表格1.A1" office:value-type="string">
            <text:p text:style-name="P10">新臺幣</text:p>
            <text:p text:style-name="P9"><text:span text:style-name="T14">千</text:span><text:span text:style-name="T16"> <text:s/></text:span><text:span text:style-name="T14">元</text:span></text:p>
          </table:table-cell>
          <table:table-cell table:style-name="表格1.A1" office:value-type="string">
            <text:p text:style-name="P14"><text:span text:style-name="T17">10,</text:span><text:span text:style-name="T17">207</text:span></text:p>
          </table:table-cell>
          <table:table-cell table:style-name="表格1.A1" office:value-type="string">
            <text:p text:style-name="P15">4,081</text:p>
          </table:table-cell>
          <table:table-cell table:style-name="表格1.A1" office:value-type="string">
            <text:p text:style-name="P15">5,622</text:p>
          </table:table-cell>
          <table:table-cell table:style-name="表格1.A1" office:value-type="string">
            <text:p text:style-name="P14"><text:span text:style-name="T17">25,410</text:span></text:p>
          </table:table-cell>
          <table:table-cell table:style-name="表格1.G1" office:value-type="string">
            <text:p text:style-name="P15">16,200</text:p>
          </table:table-cell>
        </table:table-row>
        <table:table-row table:style-name="表格1.3">
          <table:table-cell table:style-name="表格1.A1" office:value-type="string">
            <text:p text:style-name="P13">協助學校停招或停辦計畫</text:p>
          </table:table-cell>
          <table:table-cell table:style-name="表格1.A1" office:value-type="string">
            <text:p text:style-name="P10">新臺幣</text:p>
            <text:p text:style-name="P9"><text:span text:style-name="T14">千</text:span><text:span text:style-name="T16"> <text:s/></text:span><text:span text:style-name="T14">元</text:span></text:p>
          </table:table-cell>
          <table:table-cell table:style-name="表格1.A1" office:value-type="string">
            <text:p text:style-name="P14"><text:span text:style-name="T17">1</text:span><text:span text:style-name="T17">,048</text:span></text:p>
          </table:table-cell>
          <table:table-cell table:style-name="表格1.A1" office:value-type="string">
            <text:p text:style-name="P15">22,998</text:p>
          </table:table-cell>
          <table:table-cell table:style-name="表格1.A1" office:value-type="string">
            <text:p text:style-name="P15">7,585</text:p>
          </table:table-cell>
          <table:table-cell table:style-name="表格1.A1" office:value-type="string">
            <text:p text:style-name="P14"><text:span text:style-name="T17">4</text:span><text:span text:style-name="T17">3,200</text:span></text:p>
          </table:table-cell>
          <table:table-cell table:style-name="表格1.G1" office:value-type="string">
            <text:p text:style-name="P15">42,975</text:p>
          </table:table-cell>
        </table:table-row>
        <table:table-row table:style-name="表格1.4">
          <table:table-cell table:style-name="表格1.A1" office:value-type="string">
            <text:p text:style-name="P13">私立大專校院轉型及退場融資貸款計畫</text:p>
          </table:table-cell>
          <table:table-cell table:style-name="表格1.A1" office:value-type="string">
            <text:p text:style-name="P10">新臺幣</text:p>
            <text:p text:style-name="P9"><text:span text:style-name="T14">千</text:span><text:span text:style-name="T16"> <text:s/></text:span><text:span text:style-name="T14">元</text:span>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65,603</text:p>
          </table:table-cell>
          <table:table-cell table:style-name="表格1.A1" office:value-type="string">
            <text:p text:style-name="P14"><text:span text:style-name="T17">2</text:span><text:span text:style-name="T17">00,000</text:span></text:p>
          </table:table-cell>
          <table:table-cell table:style-name="表格1.G1" office:value-type="string">
            <text:p text:style-name="P14"><text:span text:style-name="T17">2</text:span><text:span text:style-name="T17">00,000</text:span></text:p>
          </table:table-cell>
        </table:table-row>
      </table:table>
      <text:h text:style-name="P17" text:outline-level="1"><text:span text:style-name="T4">三、本年度業務計畫及預算</text:span></text:h>
      <text:p text:style-name="P19"><text:span text:style-name="T3">(一)主要業務計畫</text:span></text:p>
      <text:p text:style-name="P1"><text:span text:style-name="T4">本</text:span><text:span text:style-name="T4">（1</text:span><text:span text:style-name="T4">11</text:span><text:span text:style-name="T4">）</text:span><text:span text:style-name="T4">年度主要業務計畫為協助學校轉型等1,620萬元</text:span><text:span text:style-name="T4">；</text:span><text:span text:style-name="T4">協助停招與停辦學校教學品質維護、學生轉學輔導及教職</text:span><text:span text:style-name="T4">員協助等</text:span><text:span text:style-name="T4">相關業務4,297萬</text:span><text:span text:style-name="T4">5</text:span><text:span text:style-name="T4">,000元</text:span><text:span text:style-name="T4">；提供學校融資借款本金，以執行轉型及退場所需支出</text:span><text:span text:style-name="T4">2</text:span><text:span text:style-name="T4">億元</text:span><text:span text:style-name="T4">。</text:span></text:p>
      <text:p text:style-name="P20"><text:span text:style-name="T3">(二)預算內容</text:span></text:p>
      <text:p text:style-name="P18"><text:span text:style-name="T3">1.基金來源、用途及餘絀之預計</text:span></text:p>
      <text:p text:style-name="P3"><text:span text:style-name="T3">(1)本年度基金來源169</text:span><text:span text:style-name="T3">萬</text:span><text:span text:style-name="T3">元，係</text:span><text:span text:style-name="T3">財產</text:span><text:span text:style-name="T3">收入</text:span><text:span text:style-name="T3">，較上年度預算數2</text:span><text:span text:style-name="T3">19</text:span><text:span text:style-name="T3">萬元，計減少5</text:span><text:span text:style-name="T3">0</text:span><text:span text:style-name="T3">萬元，約2</text:span><text:span text:style-name="T3">2.83</text:span><text:span text:style-name="T3">％。</text:span><text:span text:style-name="T19"> </text:span></text:p>
      <text:p text:style-name="P3"><text:span text:style-name="T3">(2)本年度基金用途</text:span><text:span text:style-name="T3">5</text:span><text:span text:style-name="T3">,967</text:span><text:span text:style-name="T3">萬</text:span><text:span text:style-name="T3">元，主要係辦理</text:span><text:span text:style-name="T3">協助推動學校轉型</text:span><text:span text:style-name="T3">計畫</text:span><text:span text:style-name="T3">及協助學校停招或停辦計畫所需支出，較上年度預算數</text:span><text:span text:style-name="T3">6,913</text:span><text:span text:style-name="T3">萬</text:span><text:span text:style-name="T3">元</text:span><text:span text:style-name="T3">，計減少</text:span><text:span text:style-name="T3">946</text:span><text:span text:style-name="T3">萬元，約</text:span><text:span text:style-name="T3">13.68</text:span><text:span text:style-name="T3">％</text:span><text:span text:style-name="T3">。</text:span></text:p>
      <text:p text:style-name="P3"><text:soft-page-break/><text:span text:style-name="T3">(3)本年度基金來源及用途相抵後，</text:span><text:span text:style-name="T3">短絀</text:span><text:span text:style-name="T3">5,798</text:span><text:span text:style-name="T3">萬</text:span><text:span text:style-name="T3">元，</text:span><text:span text:style-name="T3">較上年度預算數</text:span><text:span text:style-name="T3">6,694</text:span><text:span text:style-name="T3">萬</text:span><text:span text:style-name="T3">元</text:span><text:span text:style-name="T3">，計減少</text:span><text:span text:style-name="T3">896</text:span><text:span text:style-name="T3">萬元，約</text:span><text:span text:style-name="T3">13.39</text:span><text:span text:style-name="T3">％</text:span><text:span text:style-name="T3">。</text:span></text:p>
      <text:p text:style-name="P3"><text:span text:style-name="T3">(4)以前年度基金餘額</text:span><text:span text:style-name="T3">23</text:span><text:span text:style-name="T3">億</text:span><text:span text:style-name="T3">8,368</text:span><text:span text:style-name="T3">萬</text:span><text:span text:style-name="T3">9</text:span><text:span text:style-name="T3">,000元，支應本年度短絀</text:span><text:span text:style-name="T3">5,798</text:span><text:span text:style-name="T3">萬</text:span><text:span text:style-name="T3">元</text:span><text:span text:style-name="T3">後，尚餘</text:span><text:span text:style-name="T3">23</text:span><text:span text:style-name="T3">億2</text:span><text:span text:style-name="T3">,570</text:span><text:span text:style-name="T3">萬9,000元，</text:span><text:span text:style-name="T3">備供以後年度財源。</text:span></text:p>
      <text:p text:style-name="P18"><text:span text:style-name="T3">2.現金流量之預計</text:span></text:p>
      <text:p text:style-name="P3"><text:span text:style-name="T3">(1)業務活動之淨現金流</text:span><text:span text:style-name="T3">出</text:span><text:span text:style-name="T3">5,841</text:span><text:span text:style-name="T3">萬2</text:span><text:span text:style-name="T3">,000元。</text:span></text:p>
      <text:p text:style-name="P3"><text:span text:style-name="T3">(2)其他活動之淨現金流出</text:span><text:span text:style-name="T3">1</text:span><text:span text:style-name="T3">億9</text:span><text:span text:style-name="T3">,994</text:span><text:span text:style-name="T3">萬元，其中現金流入6萬元，係減少其他資產之數；現金流出2億元，係增加長期貸款之數。</text:span></text:p>
      <text:p text:style-name="P3"><text:span text:style-name="T3">(</text:span><text:span text:style-name="T3">3</text:span><text:span text:style-name="T3">)現金及約當現金之</text:span><text:span text:style-name="T3">淨減2億</text:span><text:span text:style-name="T3">5,835</text:span><text:span text:style-name="T3">萬2,</text:span><text:span text:style-name="T3">000元，係期末現金18</text:span><text:span text:style-name="T3">億5</text:span><text:span text:style-name="T3">,989</text:span><text:span text:style-name="T3">萬</text:span><text:span text:style-name="T3">1</text:span><text:span text:style-name="T3">,000元，較期初現金2</text:span><text:span text:style-name="T3">1</text:span><text:span text:style-name="T3">億</text:span><text:span text:style-name="T3">1,824</text:span><text:span text:style-name="T3">萬3,000元減少</text:span><text:span text:style-name="T3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21-07-19T14:06:00</meta:creation-date>
    <dc:creator>葉淳雯</dc:creator>
    <dc:date>2021-08-09T18:50:00</dc:date>
    <meta:print-date>2020-07-20T17:26:00</meta:print-date>
    <meta:editing-cycles>6</meta:editing-cycles>
    <meta:editing-duration>PT25M</meta:editing-duration>
    <meta:document-statistic meta:table-count="1" meta:image-count="0" meta:object-count="0" meta:page-count="2" meta:paragraph-count="54" meta:word-count="696" meta:character-count="910" meta:non-whitespace-character-count="898"/>
    <meta:generator>NDC_ODF_Application_Tools/2.0.4$Windows_X86_64 LibreOffice_project/ace8b54cb4771cd6636f2ccb1aac7c9dad875112</meta:generator>
  </office:meta>
</office:document-meta>
</file>