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1.236cm" table:align="left" style:writing-mode="lr-tb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2.074cm"/>
    </style:style>
    <style:style style:name="表格1.G" style:family="table-column">
      <style:table-column-properties style:column-width="2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51cm" fo:keep-together="auto"/>
    </style:style>
    <style:style style:name="表格2" style:family="table">
      <style:table-properties style:width="15.482cm" fo:margin-left="1.452cm" table:align="left" style:writing-mode="lr-tb"/>
    </style:style>
    <style:style style:name="表格2.A" style:family="table-column">
      <style:table-column-properties style:column-width="5.745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7.40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619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085cm" fo:margin-right="0.085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986cm" fo:margin-right="0cm" fo:line-height="0.635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1.748cm" fo:margin-right="0cm" fo:line-height="0.635cm" fo:text-align="justify" style:justify-single-word="false" fo:text-indent="-1.249cm" style:auto-text-indent="false" style:text-autospace="none"/>
      <style:text-properties fo:font-size="10pt" style:letter-kerning="false" style:font-name-asian="標楷體" style:font-size-asian="10pt"/>
    </style:style>
    <style:style style:name="P7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199cm" fo:margin-right="0.199cm" style:line-height-at-least="0.635cm" fo:text-align="end" style:justify-single-word="false" fo:text-indent="0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Standard">
      <style:paragraph-properties fo:margin-left="0.744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Standard">
      <style:paragraph-properties fo:margin-left="0.741cm" fo:margin-right="0cm" fo:line-height="0.564cm" fo:text-indent="0cm" style:auto-text-indent="false" style:snap-to-layout-grid="false">
        <style:tab-stops>
          <style:tab-stop style:position="-2.835cm"/>
        </style:tab-stops>
      </style:paragraph-properties>
    </style:style>
    <style:style style:name="P12" style:family="paragraph" style:parent-style-name="Standard">
      <style:paragraph-properties fo:margin-left="0.744cm" fo:margin-right="0cm" fo:line-height="0.564cm" fo:text-indent="0cm" style:auto-text-indent="false" style:snap-to-layout-grid="false">
        <style:tab-stops>
          <style:tab-stop style:position="-2.83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cm" fo:margin-right="0.161cm" fo:line-height="0.564cm" fo:text-align="end" style:justify-single-word="false" fo:text-indent="0cm" style:auto-text-indent="false" style:snap-to-layout-grid="false">
        <style:tab-stops>
          <style:tab-stop style:position="-2.835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</style:style>
    <style:style style:name="P16" style:family="paragraph" style:parent-style-name="分析_28_1_29_">
      <style:paragraph-properties fo:margin-left="3.201cm" fo:margin-right="0cm" fo:text-indent="-0.621cm" style:auto-text-indent="false"/>
    </style:style>
    <style:style style:name="P17" style:family="paragraph" style:parent-style-name="分析_28_1_29_">
      <style:paragraph-properties fo:margin-left="3.21cm" fo:margin-right="0cm" fo:text-indent="-0.631cm" style:auto-text-indent="false"/>
    </style:style>
    <style:style style:name="P18" style:family="paragraph" style:parent-style-name="分析_28_1_29_">
      <style:paragraph-properties fo:margin-left="3.21cm" fo:margin-right="0cm" fo:line-height="0.811cm" fo:text-indent="-0.631cm" style:auto-text-indent="false"/>
    </style:style>
    <style:style style:name="P19" style:family="paragraph" style:parent-style-name="分析_28_1_29_">
      <style:paragraph-properties fo:margin-left="3.21cm" fo:margin-right="0cm" fo:line-height="0.811cm" fo:text-indent="-0.631cm" style:auto-text-indent="false"/>
      <style:text-properties style:font-name-asian="標楷體"/>
    </style:style>
    <style:style style:name="P20" style:family="paragraph" style:parent-style-name="分析_28_1_29_">
      <style:paragraph-properties fo:margin-left="3.235cm" fo:margin-right="0cm" fo:margin-top="0.127cm" fo:margin-bottom="0cm" loext:contextual-spacing="false" fo:line-height="0.741cm" fo:text-indent="-0.674cm" style:auto-text-indent="false"/>
    </style:style>
    <style:style style:name="P21" style:family="paragraph" style:parent-style-name="純文字">
      <style:text-properties fo:color="#0070c0" style:font-name="Times New Roman" style:font-name-asian="Times New Roman" style:font-name-complex="Times New Roman"/>
    </style:style>
    <style:style style:name="P22" style:family="paragraph" style:parent-style-name="純文字">
      <style:paragraph-properties fo:margin-left="0.741cm" fo:margin-right="0cm" fo:line-height="0.564cm" fo:text-indent="0cm" style:auto-text-indent="false"/>
    </style:style>
    <style:style style:name="P23" style:family="paragraph" style:parent-style-name="純文字">
      <style:paragraph-properties fo:margin-left="0.744cm" fo:margin-right="0cm" fo:line-height="0.564cm" fo:text-indent="0cm" style:auto-text-indent="false"/>
      <style:text-properties style:font-name="Times New Roman" style:font-name-asian="Times New Roman" style:font-name-complex="Times New Roman" style:font-size-complex="12pt"/>
    </style:style>
    <style:style style:name="P24" style:family="paragraph" style:parent-style-name="純文字">
      <style:paragraph-properties fo:margin-left="0.744cm" fo:margin-right="0cm" fo:line-height="0.564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一_3001_說明_ff08_首行縮排_ff09_">
      <style:paragraph-properties fo:line-height="0.706cm"/>
    </style:style>
    <style:style style:name="P26" style:family="paragraph" style:parent-style-name="一_3001_說明_ff08_首行縮排_ff09_">
      <style:paragraph-properties fo:margin-left="2.247cm" fo:margin-right="0cm" fo:line-height="0.741cm" fo:text-indent="0.021cm" style:auto-text-indent="false">
        <style:tab-stops>
          <style:tab-stop style:position="5.606cm" style:type="center"/>
          <style:tab-stop style:position="13.97cm" style:type="center"/>
        </style:tab-stops>
      </style:paragraph-properties>
    </style:style>
    <style:style style:name="P27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28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29" style:family="paragraph" style:parent-style-name="一_3001_說明_ff08_首行縮排_ff09_">
      <style:paragraph-properties fo:margin-left="1.3cm" fo:margin-right="0cm" fo:line-height="0.917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P30" style:family="paragraph" style:parent-style-name="標題_28_一_29_">
      <style:paragraph-properties fo:margin-left="1.259cm" fo:margin-right="0cm" fo:text-indent="0cm" style:auto-text-indent="false"/>
    </style:style>
    <style:style style:name="P31" style:family="paragraph" style:parent-style-name="標題_28_一_29_">
      <style:paragraph-properties fo:margin-left="1.259cm" fo:margin-right="0cm" fo:text-indent="1.984cm" style:auto-text-indent="false"/>
    </style:style>
    <style:style style:name="P32" style:family="paragraph" style:parent-style-name="標題_28_一_29_">
      <style:paragraph-properties fo:margin-left="1.281cm" fo:margin-right="0cm" fo:margin-top="0.212cm" fo:margin-bottom="0.212cm" loext:contextual-spacing="false" fo:line-height="0.776cm" fo:text-indent="0cm" style:auto-text-indent="false">
        <style:tab-stops>
          <style:tab-stop style:position="18.415cm"/>
        </style:tab-stops>
      </style:paragraph-properties>
    </style:style>
    <style:style style:name="P33" style:family="paragraph" style:parent-style-name="標題一_3001_">
      <style:text-properties style:font-name-asian="標楷體"/>
    </style:style>
    <style:style style:name="P34" style:family="paragraph" style:parent-style-name="標題一_3001_">
      <style:text-properties style:font-name-asian="標楷體" style:font-name-complex="標楷體"/>
    </style:style>
    <style:style style:name="P35" style:family="paragraph" style:parent-style-name="標題一_3001_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36" style:family="paragraph" style:parent-style-name="標題一_3001_">
      <style:paragraph-properties fo:margin-top="0cm" fo:margin-bottom="0cm" loext:contextual-spacing="false" fo:line-height="0.529cm" style:snap-to-layout-grid="false"/>
      <style:text-properties fo:font-size="10pt" fo:font-weight="normal" style:font-name-asian="標楷體" style:font-size-asian="10pt" style:font-weight-asian="normal" style:font-name-complex="標楷體"/>
    </style:style>
    <style:style style:name="P37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0pt" fo:letter-spacing="normal" fo:font-weight="normal" style:font-name-asian="標楷體" style:font-size-asian="10pt" style:font-weight-asian="normal" style:font-name-complex="標楷體"/>
    </style:style>
    <style:style style:name="P38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font-size="10pt" fo:letter-spacing="normal" fo:font-weight="normal" style:font-name-asian="標楷體" style:font-size-asian="10pt" style:font-weight-asian="normal" style:font-name-complex="標楷體"/>
    </style:style>
    <style:style style:name="P39" style:family="paragraph" style:parent-style-name="標題一_3001_">
      <style:paragraph-properties fo:margin-left="0.199cm" fo:margin-right="0.076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40" style:family="paragraph" style:parent-style-name="標題一_3001_">
      <style:paragraph-properties fo:margin-left="0.199cm" fo:margin-right="0.076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0pt" fo:font-weight="normal" style:font-name-asian="標楷體" style:font-size-asian="10pt" style:font-weight-asian="normal" style:font-name-complex="標楷體"/>
    </style:style>
    <style:style style:name="P41" style:family="paragraph" style:parent-style-name="標題一_3001_">
      <style:paragraph-properties fo:margin-left="0cm" fo:margin-right="0.076cm" fo:margin-top="0cm" fo:margin-bottom="0cm" loext:contextual-spacing="false" fo:line-height="0.529cm" fo:text-align="end" style:justify-single-word="false" fo:text-indent="0cm" style:auto-text-indent="false" style:snap-to-layout-grid="false"/>
    </style:style>
    <style:style style:name="P42" style:family="paragraph" style:parent-style-name="標題一_3001_">
      <style:paragraph-properties fo:margin-left="0cm" fo:margin-right="0.076cm" fo:margin-top="0cm" fo:margin-bottom="0cm" loext:contextual-spacing="false" fo:line-height="0.529cm" fo:text-align="end" style:justify-single-word="false" fo:text-indent="0cm" style:auto-text-indent="false" style:snap-to-layout-grid="false"/>
      <style:text-properties fo:font-size="10pt" fo:letter-spacing="normal" fo:font-weight="normal" style:font-name-asian="標楷體" style:font-size-asian="10pt" style:font-weight-asian="normal"/>
    </style:style>
    <style:style style:name="P43" style:family="paragraph" style:parent-style-name="標題一_3001_">
      <style:paragraph-properties fo:margin-top="0cm" fo:margin-bottom="0.212cm" loext:contextual-spacing="false"/>
      <style:text-properties fo:language="none" fo:country="none" style:font-name-asian="標楷體" style:language-asian="none" style:country-asian="none" style:font-name-complex="標楷體"/>
    </style:style>
    <style:style style:name="P44" style:family="paragraph" style:parent-style-name="分析1.凸排">
      <style:paragraph-properties fo:margin-left="2.581cm" fo:margin-right="0cm" fo:text-indent="-0.42cm" style:auto-text-indent="false"/>
    </style:style>
    <style:style style:name="P45" style:family="paragraph" style:parent-style-name="分析1.凸排">
      <style:paragraph-properties fo:margin-left="2.57cm" fo:margin-right="0cm" fo:text-indent="-0.409cm" style:auto-text-indent="false"/>
    </style:style>
    <style:style style:name="P46" style:family="paragraph" style:parent-style-name="分析1.凸排">
      <style:paragraph-properties fo:margin-left="2.551cm" fo:margin-right="0cm" fo:text-indent="-0.4cm" style:auto-text-indent="false"/>
    </style:style>
    <style:style style:name="P47" style:family="paragraph" style:parent-style-name="分析1.凸排">
      <style:paragraph-properties fo:margin-left="2.148cm" fo:margin-right="0cm" fo:margin-top="0.191cm" fo:margin-bottom="0cm" loext:contextual-spacing="false" fo:line-height="0.776cm" fo:text-indent="-0.593cm" style:auto-text-indent="false">
        <style:tab-stops>
          <style:tab-stop style:position="1.778cm"/>
        </style:tab-stops>
      </style:paragraph-properties>
      <style:text-properties fo:color="#000000" style:font-name-asian="標楷體"/>
    </style:style>
    <style:style style:name="P48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 style:font-weight-complex="bold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size="10pt" fo:font-weight="normal" style:font-name-asian="標楷體" style:font-size-asian="10pt" style:font-weight-asian="normal"/>
    </style:style>
    <style:style style:name="T26" style:family="text">
      <style:text-properties fo:font-size="10pt" fo:font-weight="normal" style:font-name-asian="標楷體" style:font-size-asian="10pt" style:font-weight-asian="normal" style:font-name-complex="標楷體"/>
    </style:style>
    <style:style style:name="T27" style:family="text">
      <style:text-properties fo:font-size="10pt" fo:font-weight="normal" style:font-name-asian="標楷體" style:font-size-asian="10pt" style:font-weight-asian="normal"/>
    </style:style>
    <style:style style:name="T28" style:family="text">
      <style:text-properties fo:font-size="10pt" fo:font-weight="normal" style:font-name-asian="Times New Roman" style:font-size-asian="10pt" style:font-weight-asian="normal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fo:letter-spacing="normal" fo:font-weight="normal" style:font-name-asian="標楷體" style:font-size-asian="10pt" style:font-weight-asian="normal"/>
    </style:style>
    <style:style style:name="T32" style:family="text">
      <style:text-properties fo:font-size="10pt" fo:letter-spacing="normal" fo:font-weight="normal" style:font-name-asian="標楷體" style:font-size-asian="10pt" style:font-weight-asian="normal" style:font-name-complex="標楷體"/>
    </style:style>
    <style:style style:name="T33" style:family="text">
      <style:text-properties fo:font-size="10pt" fo:letter-spacing="normal" fo:font-weight="normal" style:font-name-asian="標楷體" style:font-size-asian="10pt" style:font-weight-asian="normal"/>
    </style:style>
    <style:style style:name="T34" style:family="text">
      <style:text-properties fo:font-size="10pt" style:letter-kerning="false" style:font-size-asian="10pt"/>
    </style:style>
    <style:style style:name="T35" style:family="text">
      <style:text-properties fo:font-size="10pt" style:letter-kerning="false" style:font-name-asian="標楷體" style:font-size-asian="10pt"/>
    </style:style>
    <style:style style:name="T36" style:family="text">
      <style:text-properties fo:font-size="10pt" style:letter-kerning="false" style:font-name-asian="標楷體" style:font-size-asian="10pt"/>
    </style:style>
    <style:style style:name="T37" style:family="text">
      <style:text-properties fo:letter-spacing="normal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letter-kerning="false" style:font-name-asian="標楷體"/>
    </style:style>
    <style:style style:name="T40" style:family="text">
      <style:text-properties fo:color="#0070c0" fo:font-size="10pt" style:letter-kerning="false" style:font-name-asian="Times New Roman" style:font-size-asian="10pt"/>
    </style:style>
    <style:style style:name="T41" style:family="text">
      <style:text-properties fo:language="none" fo:country="none" style:font-name-asian="標楷體" style:language-asian="none" style:country-asian="none"/>
    </style:style>
    <style:style style:name="T42" style:family="text">
      <style:text-properties fo:color="#000000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外框1" text:anchor-type="char" svg:x="15.782cm" svg:y="-1.27cm" svg:width="2.54cm" svg:height="0.953cm" draw:z-index="12"><draw:text-box><text:p text:style-name="P2"/></draw:text-box></draw:frame>經濟特別收入基金</text:p>
      <text:p text:style-name="P34"><draw:frame draw:style-name="fr1" draw:name="外框2" text:anchor-type="char" svg:x="0.123cm" svg:y="-3.228cm" svg:width="2.54cm" svg:height="0.953cm" draw:z-index="11"><draw:text-box><text:p text:style-name="P1"/></draw:text-box></draw:frame>一、基金概況</text:p>
      <text:p text:style-name="P25"><text:span text:style-name="T7">我國政府為促進經濟發展，特於</text:span><text:span text:style-name="T6">87</text:span><text:span text:style-name="T7">年度依預算法規定設</text:span><text:span text:style-name="T7">立</text:span><text:span text:style-name="T7">經濟發展基金，並編製附屬單位預算。</text:span><text:span text:style-name="T6">92</text:span><text:span text:style-name="T7">年度再依預算法第</text:span><text:span text:style-name="T6">4</text:span><text:span text:style-name="T7">條基金之分類及政府會計理論，分為經濟特別收入基金（以下簡稱本基金）及經濟作業基金。本基金項下原設有推廣貿易基金（依據貿易法於</text:span><text:span text:style-name="T6">81</text:span><text:span text:style-name="T7">年度由原推廣外銷基金改制設立）、能源研究發展基金（依據能源管理法於</text:span><text:span text:style-name="T6">71</text:span><text:span text:style-name="T7">年度設立）及石油基金（依據石油管理法於</text:span><text:span text:style-name="T6">91</text:span><text:span text:style-name="T7">年度設立）等</text:span><text:span text:style-name="T6">3</text:span><text:span text:style-name="T7">基金，另為推廣再生能源之利用，於</text:span><text:span text:style-name="T6">99</text:span><text:span text:style-name="T7">年度依據再生能源發展條例設置再生能源發展基金隸屬本基金，均編製附屬單位預算之分預算。</text:span></text:p>
      <text:p text:style-name="P25"><text:span text:style-name="T7">本基金主要任務為拓展對外貿易、積極推動能源研究發展、維護石油市場之產銷秩序、確保石油之穩定供應及增進再生能源之利用。本基金之構成體系如下圖：</text:span></text:p>
      <text:p text:style-name="P26"><text:span text:style-name="T18"><text:s text:c="2"/></text:span><text:span text:style-name="T21">附</text:span><text:span text:style-name="T18"> </text:span><text:span text:style-name="T21">屬</text:span><text:span text:style-name="T18"> </text:span><text:span text:style-name="T21">單</text:span><text:span text:style-name="T18"> </text:span><text:span text:style-name="T21">位</text:span><text:span text:style-name="T18"> </text:span><text:span text:style-name="T21">預</text:span><text:span text:style-name="T18"> </text:span><text:span text:style-name="T21">算</text:span><text:span text:style-name="T20"> </text:span><text:span text:style-name="T24"><text:s text:c="3"/></text:span><text:span text:style-name="T20"><text:s text:c="5"/></text:span><text:span text:style-name="T21">附屬單位預算之分預算</text:span><text:span text:style-name="T20"> <text:s text:c="3"/></text:span></text:p>
      <text:p text:style-name="P27"><draw:line text:anchor-type="char" draw:z-index="3" draw:style-name="gr1" draw:text-style-name="P49" svg:x1="8.679cm" svg:y1="0.776cm" svg:x2="8.675cm" svg:y2="3.775cm"><text:p/></draw:line><draw:line text:anchor-type="char" draw:z-index="0" draw:style-name="gr1" draw:text-style-name="P49" svg:x1="9.948cm" svg:y1="0.776cm" svg:x2="8.678cm" svg:y2="0.776cm"><text:p/></draw:line><draw:frame draw:style-name="fr2" draw:name="外框3" text:anchor-type="char" svg:x="2.291cm" svg:y="1.893cm" svg:width="5.528cm" svg:height="0.977cm" draw:z-index="7"><draw:text-box><text:p text:style-name="P3">經濟特別收入基金</text:p></draw:text-box></draw:frame><draw:line text:anchor-type="char" draw:z-index="8" draw:style-name="gr1" draw:text-style-name="P49" svg:x1="7.832cm" svg:y1="2.279cm" svg:x2="8.679cm" svg:y2="2.279cm"><text:p/></draw:line><draw:line text:anchor-type="char" draw:z-index="1" draw:style-name="gr1" draw:text-style-name="P49" svg:x1="9.921cm" svg:y1="2.808cm" svg:x2="8.692cm" svg:y2="2.808cm"><text:p/></draw:line><draw:line text:anchor-type="char" draw:z-index="2" draw:style-name="gr1" draw:text-style-name="P49" svg:x1="9.948cm" svg:y1="1.799cm" svg:x2="8.678cm" svg:y2="1.799cm"><text:p/></draw:line><draw:frame draw:style-name="fr2" draw:name="外框4" text:anchor-type="char" svg:x="9.936cm" svg:y="0.446cm" svg:width="6.417cm" svg:height="0.766cm" draw:z-index="4"><draw:text-box><text:p text:style-name="P4">推廣貿易基金</text:p></draw:text-box></draw:frame></text:p>
      <text:p text:style-name="P27"><draw:frame draw:style-name="fr2" draw:name="外框5" text:anchor-type="char" svg:x="9.936cm" svg:y="0.587cm" svg:width="6.396cm" svg:height="0.766cm" draw:z-index="5"><draw:text-box><text:p text:style-name="P4">能源研究發展基金</text:p></draw:text-box></draw:frame></text:p>
      <text:p text:style-name="P27"><draw:frame draw:style-name="fr2" draw:name="外框6" text:anchor-type="char" svg:x="9.936cm" svg:y="0.728cm" svg:width="6.396cm" svg:height="0.766cm" draw:z-index="6"><draw:text-box><text:p text:style-name="P4">石油基金</text:p></draw:text-box></draw:frame></text:p>
      <text:p text:style-name="P29"><draw:frame draw:style-name="fr2" draw:name="外框7" text:anchor-type="char" svg:x="9.936cm" svg:y="0.884cm" svg:width="6.396cm" svg:height="0.766cm" draw:z-index="9"><draw:text-box><text:p text:style-name="P4">再生能源發展基金</text:p></draw:text-box></draw:frame></text:p>
      <text:p text:style-name="P33"><draw:line text:anchor-type="char" draw:z-index="10" draw:style-name="gr1" draw:text-style-name="P49" svg:x1="9.923cm" svg:y1="0.312cm" svg:x2="8.694cm" svg:y2="0.312cm"><text:p/></draw:line><text:span text:style-name="T16">二、最近</text:span>5<text:span text:style-name="T16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5"><text:span text:style-name="T26">項</text:span><text:span text:style-name="T28"> <text:s text:c="3"/></text:span><text:span text:style-name="T26">目</text:span></text:p>
          </table:table-cell>
          <table:table-cell table:style-name="表格1.A1" office:value-type="string">
            <text:p text:style-name="P37">單位</text:p>
          </table:table-cell>
          <table:table-cell table:style-name="表格1.A1" office:value-type="string">
            <text:p text:style-name="P39"><text:span text:style-name="T25">10</text:span><text:span text:style-name="T25">7</text:span><text:span text:style-name="T26">年度</text:span></text:p>
            <text:p text:style-name="P40">決算數</text:p>
          </table:table-cell>
          <table:table-cell table:style-name="表格1.A1" office:value-type="string">
            <text:p text:style-name="P39"><text:span text:style-name="T25">10</text:span><text:span text:style-name="T25">8</text:span><text:span text:style-name="T26">年度</text:span></text:p>
            <text:p text:style-name="P40">決算數</text:p>
          </table:table-cell>
          <table:table-cell table:style-name="表格1.A1" office:value-type="string">
            <text:p text:style-name="P39"><text:span text:style-name="T25">10</text:span><text:span text:style-name="T25">9</text:span><text:span text:style-name="T26">年度</text:span></text:p>
            <text:p text:style-name="P40">決算數</text:p>
          </table:table-cell>
          <table:table-cell table:style-name="表格1.F1" office:value-type="string">
            <text:p text:style-name="P39"><text:span text:style-name="T25">1</text:span><text:span text:style-name="T25">10</text:span><text:span text:style-name="T26">年度</text:span></text:p>
            <text:p text:style-name="P40">預算數</text:p>
          </table:table-cell>
          <table:table-cell table:style-name="表格1.G1" office:value-type="string">
            <text:p text:style-name="P39"><text:span text:style-name="T25">11</text:span><text:span text:style-name="T25">1</text:span><text:span text:style-name="T26">年度</text:span></text:p>
            <text:p text:style-name="P40">預算數</text:p>
          </table:table-cell>
        </table:table-row>
        <table:table-row table:style-name="表格1.2">
          <table:table-cell table:style-name="表格1.A1" office:value-type="string">
            <text:p text:style-name="P36">貿易推廣工作計畫</text:p>
          </table:table-cell>
          <table:table-cell table:style-name="表格1.A1" office:value-type="string">
            <text:p text:style-name="P38">新臺幣</text:p>
            <text:p text:style-name="P38">千元</text:p>
          </table:table-cell>
          <table:table-cell table:style-name="表格1.A1" office:value-type="string">
            <text:p text:style-name="P41"><text:span text:style-name="T31">5,</text:span><text:span text:style-name="T31">485</text:span><text:span text:style-name="T31">,</text:span><text:span text:style-name="T31">499</text:span></text:p>
          </table:table-cell>
          <table:table-cell table:style-name="表格1.A1" office:value-type="string">
            <text:p text:style-name="P42">5,523,743</text:p>
          </table:table-cell>
          <table:table-cell table:style-name="表格1.A1" office:value-type="string">
            <text:p text:style-name="P41"><text:span text:style-name="T31">4</text:span><text:span text:style-name="T31">,287,140</text:span></text:p>
          </table:table-cell>
          <table:table-cell table:style-name="表格1.A1" office:value-type="string">
            <text:p text:style-name="P42">6,140,205</text:p>
          </table:table-cell>
          <table:table-cell table:style-name="表格1.G2" office:value-type="string">
            <text:p text:style-name="P41"><text:span text:style-name="T31">5,8</text:span><text:span text:style-name="T31">76,757</text:span></text:p>
          </table:table-cell>
        </table:table-row>
        <table:table-row table:style-name="表格1.3">
          <table:table-cell table:style-name="表格1.A1" office:value-type="string">
            <text:p text:style-name="P36">能源研究發展工作計畫</text:p>
          </table:table-cell>
          <table:table-cell table:style-name="表格1.A1" office:value-type="string">
            <text:p text:style-name="P38">新臺幣</text:p>
            <text:p text:style-name="P38">千元</text:p>
          </table:table-cell>
          <table:table-cell table:style-name="表格1.A1" office:value-type="string">
            <text:p text:style-name="P41"><text:span text:style-name="T31">3</text:span><text:span text:style-name="T31">,</text:span><text:span text:style-name="T31">062</text:span><text:span text:style-name="T31">,</text:span><text:span text:style-name="T31">217</text:span></text:p>
          </table:table-cell>
          <table:table-cell table:style-name="表格1.A1" office:value-type="string">
            <text:p text:style-name="P41"><text:span text:style-name="T31">3</text:span><text:span text:style-name="T31">,168,709</text:span></text:p>
          </table:table-cell>
          <table:table-cell table:style-name="表格1.A1" office:value-type="string">
            <text:p text:style-name="P41"><text:span text:style-name="T31">3</text:span><text:span text:style-name="T31">,079,375</text:span></text:p>
          </table:table-cell>
          <table:table-cell table:style-name="表格1.A1" office:value-type="string">
            <text:p text:style-name="P41"><text:span text:style-name="T31">3</text:span><text:span text:style-name="T31">,077,834</text:span></text:p>
          </table:table-cell>
          <table:table-cell table:style-name="表格1.G2" office:value-type="string">
            <text:p text:style-name="P41"><text:span text:style-name="T31">3</text:span><text:span text:style-name="T31">,056,617</text:span></text:p>
          </table:table-cell>
        </table:table-row>
        <table:table-row table:style-name="表格1.4">
          <table:table-cell table:style-name="表格1.A1" office:value-type="string">
            <text:p text:style-name="P36">政府儲油、石油開發及技術研究計畫</text:p>
          </table:table-cell>
          <table:table-cell table:style-name="表格1.A1" office:value-type="string">
            <text:p text:style-name="P38">新臺幣</text:p>
            <text:p text:style-name="P38">千元</text:p>
          </table:table-cell>
          <table:table-cell table:style-name="表格1.A1" office:value-type="string">
            <text:p text:style-name="P41"><text:span text:style-name="T31">5,</text:span><text:span text:style-name="T31">170</text:span><text:span text:style-name="T31">,</text:span><text:span text:style-name="T31">337</text:span></text:p>
          </table:table-cell>
          <table:table-cell table:style-name="表格1.A1" office:value-type="string">
            <text:p text:style-name="P42">6,841,746</text:p>
          </table:table-cell>
          <table:table-cell table:style-name="表格1.A1" office:value-type="string">
            <text:p text:style-name="P41"><text:span text:style-name="T31">5</text:span><text:span text:style-name="T31">,127,095</text:span></text:p>
          </table:table-cell>
          <table:table-cell table:style-name="表格1.A1" office:value-type="string">
            <text:p text:style-name="P41"><text:span text:style-name="T31">5</text:span><text:span text:style-name="T31">,515,877</text:span></text:p>
          </table:table-cell>
          <table:table-cell table:style-name="表格1.G2" office:value-type="string">
            <text:p text:style-name="P41"><text:span text:style-name="T31">4</text:span><text:span text:style-name="T31">,9</text:span><text:span text:style-name="T31">2</text:span><text:span text:style-name="T31">0,964</text:span></text:p>
          </table:table-cell>
        </table:table-row>
        <table:table-row table:style-name="表格1.5">
          <table:table-cell table:style-name="表格1.A1" office:value-type="string">
            <text:p text:style-name="P36">再生能源推廣計畫</text:p>
          </table:table-cell>
          <table:table-cell table:style-name="表格1.A1" office:value-type="string">
            <text:p text:style-name="P38">新臺幣</text:p>
            <text:p text:style-name="P38">千元</text:p>
          </table:table-cell>
          <table:table-cell table:style-name="表格1.A1" office:value-type="string">
            <text:p text:style-name="P41"><text:span text:style-name="T31">7</text:span><text:span text:style-name="T31">,</text:span><text:span text:style-name="T31">684</text:span><text:span text:style-name="T31">,</text:span><text:span text:style-name="T31">195</text:span></text:p>
          </table:table-cell>
          <table:table-cell table:style-name="表格1.A1" office:value-type="string">
            <text:p text:style-name="P42">10,563,524</text:p>
          </table:table-cell>
          <table:table-cell table:style-name="表格1.A1" office:value-type="string">
            <text:p text:style-name="P41"><text:span text:style-name="T31">1</text:span><text:span text:style-name="T31">7,277,603</text:span></text:p>
          </table:table-cell>
          <table:table-cell table:style-name="表格1.A1" office:value-type="string">
            <text:p text:style-name="P41"><text:span text:style-name="T31">5</text:span><text:span text:style-name="T31">34,050</text:span></text:p>
          </table:table-cell>
          <table:table-cell table:style-name="表格1.G2" office:value-type="string">
            <text:p text:style-name="P41"><text:span text:style-name="T31">5</text:span><text:span text:style-name="T31">96,275</text:span></text:p>
          </table:table-cell>
        </table:table-row>
      </table:table>
      <text:p text:style-name="P5"><text:span text:style-name="T40"><text:s text:c="2"/></text:span><text:span text:style-name="T35">註：</text:span><text:span text:style-name="T29">109年度</text:span><text:bookmark-start text:name="_Hlk16582414"/><text:span text:style-name="T29">部分電腦軟體服務費</text:span><text:bookmark-end text:name="_Hlk16582414"/><text:span text:style-name="T29">配合業務性質由「一般行政管理計畫」</text:span><text:span text:style-name="T29">調整</text:span><text:span text:style-name="T29">至「貿易推廣工作計畫」</text:span><text:span text:style-name="T35">，為利比較，1</text:span><text:span text:style-name="T35">0</text:span><text:span text:style-name="T35">7及10</text:span><text:span text:style-name="T35">8</text:span><text:span text:style-name="T35">年度決算數，係以重分類後數字表達</text:span><text:span text:style-name="T29">。</text:span></text:p>
      <text:p text:style-name="P6"/>
      <text:p text:style-name="P43">三、本年度業務計畫及預算</text:p>
      <text:p text:style-name="P30"><text:span text:style-name="T6">(</text:span><text:span text:style-name="T7">一</text:span><text:span text:style-name="T6">)</text:span><text:span text:style-name="T7">主要業務計畫</text:span></text:p>
      <text:p text:style-name="P31"><text:span text:style-name="T38">本（11</text:span><text:span text:style-name="T38">1</text:span><text:span text:style-name="T38">）年度主要</text:span><text:span text:style-name="T38">業務</text:span><text:span text:style-name="T38">計畫分述如下</text:span><text:span text:style-name="T38">：</text:span></text:p>
      <text:p text:style-name="P44"><text:soft-page-break/><text:span text:style-name="T6">1.</text:span><text:span text:style-name="T7">貿易推廣工作計畫：委託外貿協會等辦理市場推廣與商情研析，並補助輸出入相關同業公會等辦理相關貿易推廣工作，計</text:span><text:span text:style-name="T7">58</text:span><text:span text:style-name="T7">億</text:span><text:span text:style-name="T7">7</text:span><text:span text:style-name="T6">,</text:span><text:span text:style-name="T6">675</text:span><text:span text:style-name="T7">萬</text:span><text:span text:style-name="T6">7</text:span><text:span text:style-name="T6">,000</text:span><text:span text:style-name="T7">元。</text:span></text:p>
      <text:p text:style-name="P45"><text:span text:style-name="T6">2.</text:span><text:span text:style-name="T7">能源研究發展</text:span><text:span text:style-name="T7">工作</text:span><text:span text:style-name="T7">計畫：節約能源技術研究發展及能源效率管理與</text:span><text:span text:style-name="T7">節能</text:span><text:span text:style-name="T7">技術推廣</text:span><text:span text:style-name="T7">輔導</text:span><text:span text:style-name="T7">，計</text:span><text:span text:style-name="T6">30</text:span><text:span text:style-name="T7">億</text:span><text:span text:style-name="T7">5</text:span><text:span text:style-name="T6">,</text:span><text:span text:style-name="T6">661</text:span><text:span text:style-name="T7">萬</text:span><text:span text:style-name="T7">7,000</text:span><text:span text:style-name="T7">元。</text:span></text:p>
      <text:p text:style-name="P46"><text:span text:style-name="T6">3.</text:span><text:span text:style-name="T7">政府儲油、石油開發及技術研究計畫：建立政府安全儲油、獎勵石油及天然氣之探勘開發、石油開發技術及替代能源之研究發展，計</text:span><text:span text:style-name="T7">49</text:span><text:span text:style-name="T7">億</text:span><text:span text:style-name="T7">2</text:span><text:span text:style-name="T6">,</text:span><text:span text:style-name="T6">096</text:span><text:span text:style-name="T7">萬</text:span><text:span text:style-name="T7">4</text:span><text:span text:style-name="T6">,000</text:span><text:span text:style-name="T7">元。</text:span></text:p>
      <text:p text:style-name="P46"><text:span text:style-name="T6">4.</text:span><text:span text:style-name="T7">再生能源推廣計畫：辦理再生能源示範補助及推廣利用等業務，計</text:span><text:span text:style-name="T7">5</text:span><text:span text:style-name="T7">億</text:span><text:span text:style-name="T7">9</text:span><text:span text:style-name="T6">,</text:span><text:span text:style-name="T6">627</text:span><text:span text:style-name="T7">萬</text:span><text:span text:style-name="T7">5</text:span><text:span text:style-name="T6">,000</text:span><text:span text:style-name="T7">元。</text:span></text:p>
      <text:p text:style-name="P30"><text:span text:style-name="T6">(</text:span><text:span text:style-name="T7">二</text:span><text:span text:style-name="T6">)</text:span><text:span text:style-name="T7">預算內容</text:span></text:p>
      <text:p text:style-name="P45"><text:span text:style-name="T6">1.</text:span><text:span text:style-name="T7">基金來源、用途及餘絀之預計</text:span></text:p>
      <text:p text:style-name="P16"><text:span text:style-name="T6">(1)</text:span><text:span text:style-name="T7">本年度基金來源</text:span><text:span text:style-name="T6">1</text:span><text:span text:style-name="T6">38</text:span><text:span text:style-name="T7">億1,796萬7</text:span><text:span text:style-name="T6">,000</text:span><text:span text:style-name="T7">元，主要係推廣貿易服務費收入</text:span><text:span text:style-name="T7">，與配合</text:span><text:span text:style-name="T9">辦理能源研究發展</text:span><text:span text:style-name="T7">、</text:span><text:span text:style-name="T7">政府儲油、石油開發及技術研究以及再生能源推廣等支出需求，向</text:span><text:span text:style-name="T7">石油業者及電業者收取之收入</text:span><text:span text:style-name="T7">，</text:span><text:span text:style-name="T7">較上年度預算數</text:span><text:span text:style-name="T6">141</text:span><text:span text:style-name="T7">億</text:span><text:span text:style-name="T7">9</text:span><text:span text:style-name="T7">14萬元，計</text:span><text:span text:style-name="T7">減少2</text:span><text:span text:style-name="T7">億9</text:span><text:span text:style-name="T6">,117</text:span><text:span text:style-name="T7">萬</text:span><text:span text:style-name="T7">3</text:span><text:span text:style-name="T6">,000</text:span><text:span text:style-name="T7">元，約</text:span><text:span text:style-name="T7">2</text:span><text:span text:style-name="T6">.</text:span><text:span text:style-name="T6">06</text:span><text:span text:style-name="T7">％。</text:span></text:p>
      <text:p text:style-name="P17"><text:span text:style-name="T6">(2)</text:span><text:span text:style-name="T7">本年度基金用途</text:span><text:span text:style-name="T7">1</text:span><text:span text:style-name="T7">4</text:span><text:span text:style-name="T7">4</text:span><text:span text:style-name="T7">億</text:span><text:span text:style-name="T7">9</text:span><text:span text:style-name="T7">,718萬</text:span><text:span text:style-name="T7">4</text:span><text:span text:style-name="T6">,000</text:span><text:span text:style-name="T7">元，主要係提升國際經貿工作、能源研究發展、</text:span><text:span text:style-name="T9">建立政府安全儲油、石油開發與技術研究及再生能源推廣</text:span><text:span text:style-name="T7">等支出，較上年度預算數153億</text:span><text:span text:style-name="T7">6</text:span><text:span text:style-name="T6">41</text:span><text:span text:style-name="T6">萬</text:span><text:span text:style-name="T6">4,000</text:span><text:span text:style-name="T7">元，計減少</text:span><text:span text:style-name="T7">8</text:span><text:span text:style-name="T9">億</text:span><text:span text:style-name="T9">9</text:span><text:span text:style-name="T9">23萬元，約</text:span><text:span text:style-name="T12">5</text:span><text:span text:style-name="T12">.29</text:span><text:span text:style-name="T9">％。</text:span></text:p>
      <text:p text:style-name="P17"><text:span text:style-name="T6">(3)</text:span><text:span text:style-name="T7">本年度基金來源及用途相抵後，短絀</text:span><text:span text:style-name="T7">6</text:span><text:span text:style-name="T7">億</text:span><text:span text:style-name="T7">7</text:span><text:span text:style-name="T6">,921</text:span><text:span text:style-name="T7">萬</text:span><text:span text:style-name="T7">7</text:span><text:span text:style-name="T6">,000</text:span><text:span text:style-name="T7">元，較上年度預算數</text:span><text:span text:style-name="T6">11</text:span><text:span text:style-name="T7">億9</text:span><text:span text:style-name="T6">,727</text:span><text:span text:style-name="T7">萬4</text:span><text:span text:style-name="T6">,000</text:span><text:span text:style-name="T7">元，計</text:span><text:span text:style-name="T7">減少5</text:span><text:span text:style-name="T7">億</text:span><text:span text:style-name="T7">1</text:span><text:span text:style-name="T12">,805</text:span><text:span text:style-name="T9">萬</text:span><text:span text:style-name="T9">7</text:span><text:span text:style-name="T12">,000</text:span><text:span text:style-name="T9">元，約</text:span><text:span text:style-name="T9">43</text:span><text:span text:style-name="T12">.27</text:span><text:span text:style-name="T9">％</text:span><text:span text:style-name="T7">。</text:span></text:p>
      <text:p text:style-name="P17"><text:span text:style-name="T6">(4)</text:span><text:span text:style-name="T7">以前年度基金餘額</text:span><text:span text:style-name="T6">135</text:span><text:span text:style-name="T7">億4</text:span><text:span text:style-name="T6">,563</text:span><text:span text:style-name="T7">萬</text:span><text:span text:style-name="T6">2</text:span><text:span text:style-name="T6">,000</text:span><text:span text:style-name="T7">元，支應本年度短絀</text:span><text:span text:style-name="T7">6</text:span><text:span text:style-name="T7">億</text:span><text:span text:style-name="T7">7</text:span><text:span text:style-name="T6">,921</text:span><text:span text:style-name="T7">萬</text:span><text:span text:style-name="T7">7</text:span><text:span text:style-name="T6">,000</text:span><text:span text:style-name="T7">元後，尚餘</text:span><text:span text:style-name="T6">12</text:span><text:span text:style-name="T6">8</text:span><text:span text:style-name="T7">億</text:span><text:span text:style-name="T7">6</text:span><text:span text:style-name="T6">,641</text:span><text:span text:style-name="T7">萬</text:span><text:span text:style-name="T7">5,</text:span><text:span text:style-name="T7">000元，備供以後年度財源。</text:span></text:p>
      <text:p text:style-name="P45"><text:span text:style-name="T6">2.</text:span><text:span text:style-name="T7">現金流量之預計</text:span></text:p>
      <text:p text:style-name="P17"><text:span text:style-name="T6">(1)</text:span><text:span text:style-name="T7">業務活動之淨現金流出</text:span><text:span text:style-name="T7">6</text:span><text:span text:style-name="T7">億6</text:span><text:span text:style-name="T6">,339</text:span><text:span text:style-name="T7">萬2</text:span><text:span text:style-name="T6">,000</text:span><text:span text:style-name="T7">元。</text:span></text:p>
      <text:p text:style-name="P18"><text:span text:style-name="T6">(2)</text:span><text:span text:style-name="T7">其他活動之淨現金流</text:span><text:span text:style-name="T7">入</text:span><text:span text:style-name="T7">8,335萬</text:span><text:span text:style-name="T7">7,000</text:span><text:span text:style-name="T7">元，其中現金流入8,397萬</text:span><text:span text:style-name="T7">5</text:span><text:span text:style-name="T6">,000</text:span><text:span text:style-name="T7">元，包括減少其他資產</text:span><text:span text:style-name="T6">500</text:span><text:span text:style-name="T7">萬元，</text:span><text:span text:style-name="T7">增加</text:span><text:span text:style-name="T7">其他負債</text:span><text:span text:style-name="T7">7</text:span><text:span text:style-name="T7">,</text:span><text:span text:style-name="T7">897</text:span><text:span text:style-name="T7">萬</text:span><text:span text:style-name="T7">5</text:span><text:span text:style-name="T6">,000</text:span><text:span text:style-name="T7">元；現金流出61萬</text:span><text:span text:style-name="T7">8</text:span><text:span text:style-name="T6">,000</text:span><text:span text:style-name="T7">元，</text:span><text:span text:style-name="T7">係</text:span><text:span text:style-name="T7">減少其他負債</text:span><text:span text:style-name="T7">之數</text:span><text:span text:style-name="T7">。</text:span><text:span text:style-name="T23"> </text:span></text:p>
      <text:p text:style-name="P20"><text:span text:style-name="T6">(3)</text:span><text:span text:style-name="T7">現金及約當現金之淨減</text:span><text:span text:style-name="T7">5</text:span><text:span text:style-name="T7">億</text:span><text:span text:style-name="T7">8</text:span><text:span text:style-name="T6">,</text:span><text:span text:style-name="T6">003</text:span><text:span text:style-name="T7">萬</text:span><text:span text:style-name="T7">5</text:span><text:span text:style-name="T7">,000元，係期末現金</text:span><text:span text:style-name="T7">97</text:span><text:span text:style-name="T7">億</text:span><text:span text:style-name="T7">6</text:span><text:span text:style-name="T6">,</text:span><text:span text:style-name="T6">180</text:span><text:span text:style-name="T7">萬</text:span><text:span text:style-name="T7">3</text:span><text:span text:style-name="T6">,000</text:span><text:span text:style-name="T7">元，較期初現金</text:span><text:span text:style-name="T7">1</text:span><text:span text:style-name="T7">0</text:span><text:span text:style-name="T7">3</text:span><text:span text:style-name="T7">億</text:span><text:span text:style-name="T7">4</text:span><text:span text:style-name="T6">,</text:span><text:span text:style-name="T6">183</text:span><text:span text:style-name="T7">萬</text:span><text:span text:style-name="T7">8</text:span><text:span text:style-name="T6">,000</text:span><text:span text:style-name="T7">元減少之</text:span><text:span text:style-name="T7">數</text:span><text:span text:style-name="T7">。</text:span></text:p>
      <text:p text:style-name="P32"><text:span text:style-name="T6">(</text:span><text:span text:style-name="T7">三</text:span><text:span text:style-name="T6">)</text:span><text:span text:style-name="T6">補辦</text:span><text:span text:style-name="T7">預算</text:span></text:p>
      <text:p text:style-name="P47">　 <text:s text:c="3"/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7"/>
            </table:table-cell>
            <table:table-cell table:style-name="表格2.A1" office:value-type="string">
              <text:p text:style-name="P7"/>
            </table:table-cell>
            <table:table-cell table:style-name="表格2.A1" office:value-type="string">
              <text:p text:style-name="P8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10"><text:span text:style-name="T7">項</text:span><text:span text:style-name="T24"> <text:s text:c="7"/></text:span><text:span text:style-name="T7">目</text:span></text:p>
            </table:table-cell>
            <table:table-cell table:style-name="表格2.A1" office:value-type="string">
              <text:p text:style-name="P9"><text:span text:style-name="T7">金</text:span><text:span text:style-name="T24"> <text:s/></text:span><text:span text:style-name="T7">額</text:span></text:p>
            </table:table-cell>
            <table:table-cell table:style-name="表格2.A1" office:value-type="string">
              <text:p text:style-name="P9"><text:span text:style-name="T7">說</text:span><text:span text:style-name="T24"> <text:s text:c="7"/></text:span><text:span text:style-name="T7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2"><text:span text:style-name="T3">固</text:span><text:span text:style-name="T5">定資產之建設、改良、</text:span></text:p>
            <text:p text:style-name="P22"><text:span text:style-name="T5">擴</text:span><text:span text:style-name="T3">充</text:span></text:p>
            <text:p text:style-name="P11"><text:span text:style-name="T24"><text:s text:c="2"/></text:span><text:span text:style-name="T7">一般建築及設備計畫</text:span><text:span text:style-name="T24"> </text:span></text:p>
            <text:p text:style-name="P12"/>
          </table:table-cell>
          <table:table-cell table:style-name="表格2.A1" office:value-type="string">
            <text:p text:style-name="P23"><text:s text:c="6"/></text:p>
            <text:p text:style-name="P24"/>
            <text:p text:style-name="P13">810</text:p>
          </table:table-cell>
          <table:table-cell table:style-name="表格2.A1" office:value-type="string">
            <text:p text:style-name="P14"/>
            <text:p text:style-name="P14"/>
            <text:p text:style-name="P15"><text:span text:style-name="T14">為推行太陽光電、風力發電業務，以及參與國際會議，因會議室桌上型麥克風系統設備老舊故障，常致會議中斷，有礙國際形象，為提升會議品質及效率，爰汰換該系統。</text:span></text:p>
          </table:table-cell>
        </table:table-row>
      </table:table>
      <text:p text:style-name="P19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經濟特別收入基金分析說明</dc:subject>
    <meta:keyword>預算資訊</meta:keyword>
    <meta:initial-creator>第2局</meta:initial-creator>
    <meta:creation-date>2021-08-02T08:09:00</meta:creation-date>
    <dc:creator>張馥薇</dc:creator>
    <dc:date>2021-08-03T18:35:00</dc:date>
    <meta:print-date>2021-08-03T18:22:00</meta:print-date>
    <meta:editing-cycles>5</meta:editing-cycles>
    <meta:editing-duration>PT3H24M</meta:editing-duration>
    <meta:document-statistic meta:table-count="2" meta:image-count="0" meta:object-count="0" meta:page-count="2" meta:paragraph-count="86" meta:word-count="1487" meta:character-count="1958" meta:non-whitespace-character-count="1898"/>
    <meta:generator>NDC_ODF_Application_Tools/2.0.4$Windows_X86_64 LibreOffice_project/ace8b54cb4771cd6636f2ccb1aac7c9dad875112</meta:generator>
  </office:meta>
</office:document-meta>
</file>