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42cm" fo:margin-left="1.3cm" table:align="left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G" style:family="table-column">
      <style:table-column-properties style:column-width="2.134cm"/>
    </style:style>
    <style:style style:name="表格1.1" style:family="table-row">
      <style:table-row-properties style: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cm" fo:keep-together="always"/>
    </style:style>
    <style:style style:name="表格1.4" style:family="table-row">
      <style:table-row-properties style:min-row-height="1.101cm" fo:keep-together="always"/>
    </style:style>
    <style:style style:name="表格1.5" style:family="table-row">
      <style:table-row-properties style:row-height="1.07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4.933cm" fo:margin-left="2cm" table:align="left" style:writing-mode="lr-tb"/>
    </style:style>
    <style:style style:name="表格2.A" style:family="table-column">
      <style:table-column-properties style:column-width="6.251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6.181cm"/>
    </style:style>
    <style:style style:name="表格2.1" style:family="table-row">
      <style:table-row-properties style:row-height="0.635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2.293cm" fo:keep-together="auto"/>
    </style:style>
    <style:style style:name="P1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2" style:family="paragraph" style:parent-style-name="基金名稱" style:list-style-name="" style:master-page-name="Standard">
      <style:paragraph-properties fo:margin-top="0.423cm" fo:margin-bottom="0.212cm" loext:contextual-spacing="false" style:page-number="auto"/>
      <style:text-properties style:font-name="Times New Roman" fo:font-size="18pt" fo:letter-spacing="0.282cm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_28_一_29_內容">
      <style:paragraph-properties fo:margin-left="2.193cm" fo:margin-right="0cm" fo:line-height="0.776cm" fo:text-indent="1.058cm" style:auto-text-indent="false"/>
    </style:style>
    <style:style style:name="P4" style:family="paragraph" style:parent-style-name="_28_一_29_內容">
      <style:paragraph-properties fo:margin-left="2.593cm" fo:margin-right="0cm" fo:line-height="0.811cm" fo:text-indent="-0.413cm" style:auto-text-indent="false"/>
    </style:style>
    <style:style style:name="P5" style:family="paragraph" style:parent-style-name="純文字">
      <style:paragraph-properties fo:margin-left="0cm" fo:margin-right="0.199cm" fo:line-height="0.494cm" fo:text-align="end" style:justify-single-word="false" fo:text-indent="0cm" style:auto-text-indent="false" style:snap-to-layout-grid="false"/>
    </style:style>
    <style:style style:name="P6" style:family="paragraph" style:parent-style-name="純文字">
      <style:paragraph-properties fo:margin-left="0cm" fo:margin-right="0cm" fo:line-height="0.635cm" fo:text-indent="0.212cm" style:auto-text-indent="false"/>
    </style:style>
    <style:style style:name="P7" style:family="paragraph" style:parent-style-name="純文字">
      <style:paragraph-properties fo:margin-left="0cm" fo:margin-right="0cm" fo:line-height="0.635cm" fo:text-indent="0.212cm" style:auto-text-indent="false"/>
      <style:text-properties style:font-name="Times New Roman" style:font-name-asian="標楷體" style:font-name-complex="Times New Roman"/>
    </style:style>
    <style:style style:name="P8" style:family="paragraph" style:parent-style-name="純文字">
      <style:paragraph-properties fo:margin-left="0cm" fo:margin-right="0cm" fo:line-height="0.635cm" fo:text-indent="0.212cm" style:auto-text-indent="false" style:snap-to-layout-grid="false"/>
      <style:text-properties style:font-name="Times New Roman" style:font-name-asian="標楷體" style:font-name-complex="Times New Roman"/>
    </style:style>
    <style:style style:name="P9" style:family="paragraph" style:parent-style-name="純文字">
      <style:paragraph-properties fo:margin-left="0cm" fo:margin-right="0cm" fo:line-height="0.635cm" fo:text-align="justify" fo:text-align-last="justify" style:justify-single-word="false" fo:text-indent="0.212cm" style:auto-text-indent="false" style:snap-to-layout-grid="false"/>
      <style:text-properties style:font-name="Times New Roman" style:font-name-asian="標楷體" style:font-name-complex="Times New Roman"/>
    </style:style>
    <style:style style:name="P10" style:family="paragraph" style:parent-style-name="純文字">
      <style:paragraph-properties fo:margin-left="0.199cm" fo:margin-right="0.199cm" fo:line-height="0.635cm" fo:text-align="end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 fo:background-color="#ff0000"/>
    </style:style>
    <style:style style:name="P11" style:family="paragraph" style:parent-style-name="純文字">
      <style:paragraph-properties fo:margin-left="0.199cm" fo:margin-right="0.199cm" fo:line-height="0.635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12" style:family="paragraph" style:parent-style-name="純文字">
      <style:paragraph-properties fo:margin-left="0cm" fo:margin-right="0.212cm" fo:line-height="0.635cm" fo:text-align="end" style:justify-single-word="false" fo:text-indent="0.212cm" style:auto-text-indent="false"/>
    </style:style>
    <style:style style:name="P13" style:family="paragraph" style:parent-style-name="純文字">
      <style:paragraph-properties fo:margin-left="0.166cm" fo:margin-right="0.173cm" fo:line-height="0.635cm" fo:text-align="justify" style:justify-single-word="false" fo:text-indent="0cm" style:auto-text-indent="false"/>
    </style:style>
    <style:style style:name="P14" style:family="paragraph" style:parent-style-name="標題一_3001_" style:list-style-name="">
      <style:paragraph-properties fo:margin-top="0cm" fo:margin-bottom="0cm" loext:contextual-spacing="false"/>
      <style:text-properties style:font-name-asian="標楷體" style:font-name-complex="標楷體"/>
    </style:style>
    <style:style style:name="P15" style:family="paragraph" style:parent-style-name="標題一_3001_">
      <style:paragraph-properties fo:margin-top="0cm" fo:margin-bottom="0cm" loext:contextual-spacing="false" fo:line-height="0.494cm" fo:text-align="center" style:justify-single-word="false"/>
    </style:style>
    <style:style style:name="P16" style:family="paragraph" style:parent-style-name="標題一_3001_">
      <style:paragraph-properties fo:margin-top="0cm" fo:margin-bottom="0cm" loext:contextual-spacing="false" fo:line-height="0.494cm" fo:text-align="start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17" style:family="paragraph" style:parent-style-name="標題一_3001_">
      <style:paragraph-properties fo:margin-top="0cm" fo:margin-bottom="0cm" loext:contextual-spacing="false" fo:line-height="0.494cm" fo:text-align="justify" fo:text-align-last="justify" style:justify-single-word="false"/>
      <style:text-properties fo:font-size="12pt" fo:font-weight="normal" style:font-name-asian="標楷體" style:font-size-asian="12pt" style:font-weight-asian="normal" style:font-name-complex="標楷體"/>
    </style:style>
    <style:style style:name="P18" style:family="paragraph" style:parent-style-name="標題一_3001_">
      <style:paragraph-properties fo:margin-top="0.258cm" fo:margin-bottom="0.129cm" loext:contextual-spacing="false"/>
    </style:style>
    <style:style style:name="P19" style:family="paragraph" style:parent-style-name="標題一_3001_">
      <style:paragraph-properties fo:margin-left="0.101cm" fo:margin-right="0.101cm" fo:margin-top="0cm" fo:margin-bottom="0cm" loext:contextual-spacing="false" fo:line-height="0.494cm" fo:text-align="justify" fo:text-align-last="justify" style:justify-single-word="false" fo:text-indent="0cm" style:auto-text-indent="false"/>
    </style:style>
    <style:style style:name="P20" style:family="paragraph" style:parent-style-name="標題一_3001_">
      <style:paragraph-properties fo:margin-left="0.988cm" fo:margin-right="0cm" fo:margin-top="0cm" fo:margin-bottom="0cm" loext:contextual-spacing="false" fo:line-height="0.494cm" fo:text-indent="-0.988cm" style:auto-text-indent="false"/>
    </style:style>
    <style:style style:name="P21" style:family="paragraph" style:parent-style-name="標題一_3001_" style:list-style-name="">
      <style:paragraph-properties fo:margin-top="0.258cm" fo:margin-bottom="0cm" loext:contextual-spacing="false" fo:line-height="0.882cm"/>
      <style:text-properties style:font-name-asian="標楷體" style:font-name-complex="標楷體"/>
    </style:style>
    <style:style style:name="P22" style:family="paragraph" style:parent-style-name="標題_28_一_29_">
      <style:paragraph-properties fo:margin-left="1.3cm" fo:margin-right="0cm" fo:margin-top="0cm" fo:margin-bottom="0cm" loext:contextual-spacing="false" fo:line-height="0.811cm" fo:text-indent="-0.019cm" style:auto-text-indent="false">
        <style:tab-stops>
          <style:tab-stop style:position="18.415cm"/>
        </style:tab-stops>
      </style:paragraph-properties>
    </style:style>
    <style:style style:name="P23" style:family="paragraph" style:parent-style-name="標題_28_一_29_">
      <style:paragraph-properties fo:margin-left="1.3cm" fo:margin-right="0cm" fo:line-height="0.811cm" fo:text-indent="-0.019cm" style:auto-text-indent="false">
        <style:tab-stops>
          <style:tab-stop style:position="18.415cm"/>
        </style:tab-stops>
      </style:paragraph-properties>
    </style:style>
    <style:style style:name="P24" style:family="paragraph" style:parent-style-name="一_3001_說明_ff08_首行縮排_ff09_">
      <style:paragraph-properties fo:margin-left="1.3cm" fo:margin-right="0.139cm" fo:text-indent="1.101cm" style:auto-text-indent="false"/>
    </style:style>
    <style:style style:name="P25" style:family="paragraph" style:parent-style-name="一_3001_說明_ff08_首行縮排_ff09_">
      <style:paragraph-properties fo:margin-left="2.147cm" fo:margin-right="0cm" fo:line-height="0.811cm" fo:text-indent="1.101cm" style:auto-text-indent="false"/>
      <style:text-properties style:font-name-asian="標楷體"/>
    </style:style>
    <style:style style:name="P26" style:family="paragraph" style:parent-style-name="一_3001_說明_ff08_首行縮排_ff09_">
      <style:paragraph-properties fo:margin-left="0cm" fo:margin-right="0cm" fo:line-height="0.635cm" fo:text-align="end" style:justify-single-word="false" fo:text-indent="0.212cm" style:auto-text-indent="false"/>
      <style:text-properties fo:font-size="12pt" fo:letter-spacing="normal" style:font-name-asian="標楷體" style:font-size-asian="12pt"/>
    </style:style>
    <style:style style:name="P27" style:family="paragraph" style:parent-style-name="分析_28_1_29_">
      <style:paragraph-properties fo:margin-left="3.261cm" fo:margin-right="0cm" fo:line-height="0.776cm" fo:text-indent="-0.67cm" style:auto-text-indent="false"/>
    </style:style>
    <style:style style:name="P28" style:family="paragraph" style:parent-style-name="分析_28_1_29_">
      <style:paragraph-properties fo:margin-left="3.212cm" fo:margin-right="0cm" fo:line-height="0.776cm" fo:text-indent="-0.651cm" style:auto-text-indent="false"/>
    </style:style>
    <style:style style:name="P29" style:family="paragraph" style:parent-style-name="分析_28_1_29_">
      <style:paragraph-properties fo:margin-left="3.231cm" fo:margin-right="0cm" fo:line-height="0.776cm" fo:text-indent="-0.67cm" style:auto-text-indent="false"/>
    </style:style>
    <style:style style:name="P30" style:family="paragraph" style:parent-style-name="分析_28_1_29_">
      <style:paragraph-properties fo:margin-left="3.182cm" fo:margin-right="0cm" fo:line-height="0.776cm" fo:text-indent="-0.621cm" style:auto-text-indent="false"/>
    </style:style>
    <style:style style:name="P31" style:family="paragraph" style:parent-style-name="分析_28_1_29_">
      <style:paragraph-properties fo:margin-left="0cm" fo:margin-right="0cm" fo:line-height="0.776cm" fo:text-indent="0cm" style:auto-text-indent="false"/>
      <style:text-properties style:font-name-asian="標楷體" style:font-size-complex="14pt"/>
    </style:style>
    <style:style style:name="T1" style:family="text">
      <style:text-properties style:font-name="Times New Roman" fo:font-size="18pt" fo:letter-spacing="0.282cm" fo:font-weight="bold" style:font-size-asian="18pt" style:font-weight-asian="bold" style:font-size-complex="18pt"/>
    </style:style>
    <style:style style:name="T2" style:family="text">
      <style:text-properties style:font-name="Times New Roman" fo:font-size="18pt" fo:letter-spacing="0.282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letter-spacing="0.035cm" style:font-name-asian="標楷體" style:font-name-complex="Times New Roman" style:font-size-complex="12pt"/>
    </style:style>
    <style:style style:name="T4" style:family="text">
      <style:text-properties style:font-name="Times New Roman" fo:letter-spacing="0.035cm" style:font-name-asian="標楷體" style:font-name-complex="Times New Roman" style:font-size-complex="12pt"/>
    </style:style>
    <style:style style:name="T5" style:family="text">
      <style:text-properties style:font-name="Times New Roman" fo:letter-spacing="0.035cm" style:font-size-complex="12pt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style:font-name-asian="Times New Roman" style:font-name-complex="Times New Roman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1pt" fo:background-color="#ff0000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 style:font-size-complex="14pt"/>
    </style:style>
    <style:style style:name="T14" style:family="text">
      <style:text-properties style:font-name-asian="標楷體" style:font-name-complex="標楷體" style:font-size-complex="14pt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 style:font-size-complex="14pt"/>
    </style:style>
    <style:style style:name="T17" style:family="text">
      <style:text-properties style:font-name-asian="標楷體" style:font-size-complex="14pt"/>
    </style:style>
    <style:style style:name="T18" style:family="text">
      <style:text-properties style:font-name-asian="標楷體"/>
    </style:style>
    <style:style style:name="T19" style:family="text">
      <style:text-properties fo:font-size="12pt" fo:font-weight="normal" style:font-name-asian="標楷體" style:font-size-asian="12pt" style:font-weight-asian="normal"/>
    </style:style>
    <style:style style:name="T20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1" style:family="text">
      <style:text-properties fo:font-size="12pt" fo:font-weight="normal" style:font-name-asian="標楷體" style:font-size-asian="12pt" style:font-weight-asian="normal" style:font-name-complex="標楷體" style:font-size-complex="12pt"/>
    </style:style>
    <style:style style:name="T22" style:family="text">
      <style:text-properties fo:font-size="12pt" fo:font-weight="normal" style:font-name-asian="標楷體" style:font-size-asian="12pt" style:font-weight-asian="normal" style:font-size-complex="12pt"/>
    </style:style>
    <style:style style:name="T23" style:family="text">
      <style:text-properties fo:font-size="12pt" fo:font-weight="normal" style:font-name-asian="標楷體" style:font-size-asian="12pt" style:font-weight-asian="normal" style:font-size-complex="12pt"/>
    </style:style>
    <style:style style:name="T24" style:family="text">
      <style:text-properties fo:font-size="12pt" fo:font-weight="normal" style:font-name-asian="Times New Roman" style:font-size-asian="12pt" style:font-weight-asian="normal" style:font-size-complex="12pt"/>
    </style:style>
    <style:style style:name="T25" style:family="text">
      <style:text-properties fo:font-size="12pt" fo:letter-spacing="normal" style:font-name-asian="標楷體" style:font-size-asian="12pt"/>
    </style:style>
    <style:style style:name="T26" style:family="text">
      <style:text-properties style:font-size-complex="12pt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etter-spacing="normal" style:font-name-asian="標楷體"/>
    </style:style>
    <style:style style:name="T29" style:family="text">
      <style:text-properties fo:letter-spacing="normal" style:font-name-asian="標楷體" style:font-name-complex="標楷體"/>
    </style:style>
    <style:style style:name="T30" style:family="text">
      <style:text-properties fo:letter-spacing="normal" style:font-name-asian="標楷體" style:font-name-complex="標楷體"/>
    </style:style>
    <style:style style:name="T31" style:family="text">
      <style:text-properties fo:letter-spacing="normal" style:font-name-asian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通訊傳播監督管理基金</text:h>
      <text:h text:style-name="P14" text:outline-level="1">一、基金概況</text:h>
      <text:p text:style-name="一_3001_說明_ff08_首行縮排_ff09_"><text:span text:style-name="T13">我國政府為促進通訊傳播健全發展，維護媒體專業自主，有效辦理通訊傳播管理事項，確保通訊傳播市場公平有效競爭，保障消費者及尊重弱勢權益，促進多元文化均衡發展，提升國家競爭力，特於</text:span><text:span text:style-name="T16">96</text:span><text:span text:style-name="T13">年度依據通訊傳播基本法第</text:span><text:span text:style-name="T16">4</text:span><text:span text:style-name="T13">條及預算法規定，設置本基金，編製附屬單位預算。</text:span></text:p>
      <text:p text:style-name="一_3001_說明_ff08_首行縮排_ff09_"><text:span text:style-name="T13">依據國家通訊傳播委員會組織法第</text:span><text:span text:style-name="T16">14</text:span><text:span text:style-name="T13">條規定，本基金之</text:span><text:span text:style-name="T13">來</text:span><text:span text:style-name="T13">源，係向受該會監督之事業收取之特許費、許可費、頻率使用費、電信號碼使用費、審查費、認證費、審驗費、證照費、登記費及其他規費之</text:span><text:span text:style-name="T16">5</text:span><text:span text:style-name="T13">％至</text:span><text:span text:style-name="T16">15</text:span><text:span text:style-name="T13">％；本基金之用</text:span><text:span text:style-name="T13">途</text:span><text:span text:style-name="T13">，為通訊傳播監理業務所需之支出、通訊傳播產業相關制度之研究及發展、通訊傳播監理人員訓練及推動國際交流合作等。</text:span></text:p>
      <text:p text:style-name="P24"><text:span text:style-name="T13">本基金係以指定之規費等特定收入來源，供辦理特定政務所需，屬預算法第</text:span><text:span text:style-name="T16">4</text:span><text:span text:style-name="T13">條所定之特別收入基金。</text:span></text:p>
      <text:p text:style-name="P18"><text:span text:style-name="T12">二、最近</text:span><text:span text:style-name="T11">5</text:span><text:span text:style-name="T12">年主要業務項目</text:span><text:tab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15"><text:span text:style-name="T20">項</text:span><text:span text:style-name="T24"> <text:s text:c="6"/></text:span><text:span text:style-name="T20">目</text:span></text:p>
            </table:table-cell>
            <table:table-cell table:style-name="表格1.A1" office:value-type="string">
              <text:p text:style-name="P15"><text:span text:style-name="T20">單</text:span><text:span text:style-name="T24"> </text:span><text:span text:style-name="T20">位</text:span></text:p>
            </table:table-cell>
            <table:table-cell table:style-name="表格1.A1" office:value-type="string">
              <text:p text:style-name="P19"><text:span text:style-name="T22">10</text:span><text:span text:style-name="T22">7</text:span><text:span text:style-name="T20">年度決算數</text:span></text:p>
            </table:table-cell>
            <table:table-cell table:style-name="表格1.A1" office:value-type="string">
              <text:p text:style-name="P19"><text:span text:style-name="T22">108</text:span><text:span text:style-name="T20">年度決算數</text:span></text:p>
            </table:table-cell>
            <table:table-cell table:style-name="表格1.A1" office:value-type="string">
              <text:p text:style-name="P19"><text:span text:style-name="T22">10</text:span><text:span text:style-name="T22">9</text:span><text:span text:style-name="T20">年度</text:span><text:span text:style-name="T20">決</text:span><text:span text:style-name="T20">算數</text:span></text:p>
            </table:table-cell>
            <table:table-cell table:style-name="表格1.A1" office:value-type="string">
              <text:p text:style-name="P19"><text:span text:style-name="T22">110</text:span><text:span text:style-name="T20">年度預算數</text:span></text:p>
            </table:table-cell>
            <table:table-cell table:style-name="表格1.G1" office:value-type="string">
              <text:p text:style-name="P19"><text:span text:style-name="T22">1</text:span><text:span text:style-name="T22">11</text:span><text:span text:style-name="T20">年度預算數</text:span>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16">通訊傳播基礎設施事務監理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5"><text:span text:style-name="T3">1</text:span><text:span text:style-name="T3">44,986</text:span></text:p>
          </table:table-cell>
          <table:table-cell table:style-name="表格1.A1" office:value-type="string">
            <text:p text:style-name="P5"><text:span text:style-name="T3">1</text:span><text:span text:style-name="T3">56,258</text:span></text:p>
          </table:table-cell>
          <table:table-cell table:style-name="表格1.A1" office:value-type="string">
            <text:p text:style-name="P5"><text:span text:style-name="T3">3</text:span><text:span text:style-name="T3">03,286</text:span></text:p>
          </table:table-cell>
          <table:table-cell table:style-name="表格1.A1" office:value-type="string">
            <text:p text:style-name="P5"><text:span text:style-name="T3">1</text:span><text:span text:style-name="T3">71,875</text:span></text:p>
          </table:table-cell>
          <table:table-cell table:style-name="表格1.G1" office:value-type="string">
            <text:p text:style-name="P5"><text:span text:style-name="T3">1</text:span><text:span text:style-name="T3">79,781</text:span></text:p>
          </table:table-cell>
        </table:table-row>
        <table:table-row table:style-name="表格1.2">
          <table:table-cell table:style-name="表格1.A1" office:value-type="string">
            <text:p text:style-name="P16">通訊傳播射頻與資源業務監理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5"><text:span text:style-name="T3">7</text:span><text:span text:style-name="T3">0,672</text:span></text:p>
          </table:table-cell>
          <table:table-cell table:style-name="表格1.A1" office:value-type="string">
            <text:p text:style-name="P5"><text:span text:style-name="T3">8</text:span><text:span text:style-name="T3">4,143</text:span></text:p>
          </table:table-cell>
          <table:table-cell table:style-name="表格1.A1" office:value-type="string">
            <text:p text:style-name="P5"><text:span text:style-name="T3">8</text:span><text:span text:style-name="T3">1,100</text:span></text:p>
          </table:table-cell>
          <table:table-cell table:style-name="表格1.A1" office:value-type="string">
            <text:p text:style-name="P5"><text:span text:style-name="T3">1</text:span><text:span text:style-name="T3">04,255</text:span></text:p>
          </table:table-cell>
          <table:table-cell table:style-name="表格1.G1" office:value-type="string">
            <text:p text:style-name="P5"><text:span text:style-name="T3">9</text:span><text:span text:style-name="T3">5,283</text:span></text:p>
          </table:table-cell>
        </table:table-row>
        <table:table-row table:style-name="表格1.4">
          <table:table-cell table:style-name="表格1.A1" office:value-type="string">
            <text:p text:style-name="P16">地區監理計畫</text:p>
          </table:table-cell>
          <table:table-cell table:style-name="表格1.A1" office:value-type="string">
            <text:p text:style-name="P17">新臺幣</text:p>
            <text:p text:style-name="P17">千元</text:p>
          </table:table-cell>
          <table:table-cell table:style-name="表格1.A1" office:value-type="string">
            <text:p text:style-name="P5"><text:span text:style-name="T3">9</text:span><text:span text:style-name="T3">5,612</text:span></text:p>
          </table:table-cell>
          <table:table-cell table:style-name="表格1.A1" office:value-type="string">
            <text:p text:style-name="P5"><text:span text:style-name="T3">1</text:span><text:span text:style-name="T3">16,451</text:span></text:p>
          </table:table-cell>
          <table:table-cell table:style-name="表格1.A1" office:value-type="string">
            <text:p text:style-name="P5"><text:span text:style-name="T3">1</text:span><text:span text:style-name="T3">27,969</text:span></text:p>
          </table:table-cell>
          <table:table-cell table:style-name="表格1.A1" office:value-type="string">
            <text:p text:style-name="P5"><text:span text:style-name="T3">1</text:span><text:span text:style-name="T3">33,896</text:span></text:p>
          </table:table-cell>
          <table:table-cell table:style-name="表格1.G1" office:value-type="string">
            <text:p text:style-name="P5"><text:span text:style-name="T3">1</text:span><text:span text:style-name="T3">48,189</text:span></text:p>
          </table:table-cell>
        </table:table-row>
        <table:table-row table:style-name="表格1.5">
          <table:table-cell table:style-name="表格1.A5" table:number-columns-spanned="7" office:value-type="string">
            <text:p text:style-name="P20"><text:span text:style-name="T20">註：</text:span><text:span text:style-name="T22">1</text:span><text:span text:style-name="T22">1</text:span><text:span text:style-name="T22">0</text:span><text:span text:style-name="T20">年度部分計畫內容更動，為利比較，</text:span><text:span text:style-name="T22">107至1</text:span><text:span text:style-name="T22">0</text:span><text:span text:style-name="T22">9年度決算數，係以重分類後數字表達</text:span><text:span text:style-name="T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1" text:outline-level="1">三、本年度業務計畫及預算</text:h>
      <text:p text:style-name="P22"><text:span text:style-name="T11">(</text:span><text:span text:style-name="T12">一</text:span><text:span text:style-name="T11">)</text:span><text:span text:style-name="T12">主要業務計畫</text:span></text:p>
      <text:p text:style-name="P3"><text:span text:style-name="T12">本</text:span><text:span text:style-name="T13">（</text:span><text:span text:style-name="T16">111</text:span><text:span text:style-name="T13">）</text:span><text:span text:style-name="T12">年度主要業務計畫為辦理</text:span><text:span text:style-name="T13">通訊傳播基礎設施事務監理</text:span><text:span text:style-name="T13">計畫1億7</text:span><text:span text:style-name="T28">,978</text:span><text:span text:style-name="T29">萬</text:span><text:span text:style-name="T29">1</text:span><text:span text:style-name="T31">,000</text:span><text:span text:style-name="T29">元、</text:span><text:span text:style-name="T13">通訊傳播射頻與資源業務監理</text:span><text:span text:style-name="T13">計畫9</text:span><text:span text:style-name="T13">,528</text:span><text:span text:style-name="T29">萬</text:span><text:span text:style-name="T29">3</text:span><text:span text:style-name="T28">,000</text:span><text:span text:style-name="T29">元</text:span><text:span text:style-name="T13">及地區監理</text:span><text:span text:style-name="T13">計畫1</text:span><text:span text:style-name="T13">億</text:span><text:span text:style-name="T13">4</text:span><text:span text:style-name="T16">,818</text:span><text:span text:style-name="T13">萬</text:span><text:span text:style-name="T13">9</text:span><text:span text:style-name="T16">,000</text:span><text:span text:style-name="T13">元。</text:span></text:p>
      <text:p text:style-name="P23"><text:span text:style-name="T11">(</text:span><text:span text:style-name="T12">二</text:span><text:span text:style-name="T11">)</text:span><text:span text:style-name="T12">預算內容</text:span></text:p>
      <text:p text:style-name="P4"><text:soft-page-break/><text:span text:style-name="T11">1.</text:span><text:span text:style-name="T12">基金來源、用途及餘絀之預計</text:span></text:p>
      <text:p text:style-name="P27"><text:span text:style-name="T11">(1)</text:span><text:span text:style-name="T12">本年度基金來源</text:span><text:span text:style-name="T12">2</text:span><text:span text:style-name="T12">億</text:span><text:span text:style-name="T12">2</text:span><text:span text:style-name="T11">,163</text:span><text:span text:style-name="T12">萬</text:span><text:span text:style-name="T12">7</text:span><text:span text:style-name="T11">,000</text:span><text:span text:style-name="T12">元，主要係向</text:span><text:span text:style-name="T13">國家通訊傳播委員會</text:span><text:span text:style-name="T12">監督之事業收取之徵收收入</text:span><text:span text:style-name="T13">，較上年度預算數</text:span><text:span text:style-name="T13">3</text:span><text:span text:style-name="T16">億</text:span><text:span text:style-name="T16">2</text:span><text:span text:style-name="T16">,795萬</text:span><text:span text:style-name="T16">1</text:span><text:span text:style-name="T16">,000</text:span><text:span text:style-name="T13">元，</text:span><text:span text:style-name="T13">計減少1</text:span><text:span text:style-name="T13">億</text:span><text:span text:style-name="T13">6</text:span><text:span text:style-name="T13">31萬</text:span><text:span text:style-name="T13">4</text:span><text:span text:style-name="T16">,00</text:span><text:span text:style-name="T11">0</text:span><text:span text:style-name="T13">元，約</text:span><text:span text:style-name="T13">3</text:span><text:span text:style-name="T13">2</text:span><text:span text:style-name="T16">.42</text:span><text:span text:style-name="T12">％</text:span><text:span text:style-name="T13">。</text:span></text:p>
      <text:p text:style-name="P28"><text:span text:style-name="T11">(2)</text:span><text:span text:style-name="T12">本年度基金用途</text:span><text:span text:style-name="T12">5</text:span><text:span text:style-name="T12">億</text:span><text:span text:style-name="T12">3</text:span><text:span text:style-name="T11">,873</text:span><text:span text:style-name="T12">萬</text:span><text:span text:style-name="T12">6</text:span><text:span text:style-name="T12">,000元，主要係辦理</text:span><text:span text:style-name="T13">通訊傳播監理業務等相關計畫</text:span><text:span text:style-name="T13">所需</text:span><text:span text:style-name="T13">支出，較上年度預算數</text:span><text:span text:style-name="T13">5</text:span><text:span text:style-name="T16">億</text:span><text:span text:style-name="T16">3</text:span><text:span text:style-name="T16">,966萬</text:span><text:span text:style-name="T16">2</text:span><text:span text:style-name="T16">,000</text:span><text:span text:style-name="T12">元，計</text:span><text:span text:style-name="T12">減少9</text:span><text:span text:style-name="T12">2萬</text:span><text:span text:style-name="T12">6</text:span><text:span text:style-name="T11">,000</text:span><text:span text:style-name="T12">元</text:span><text:span text:style-name="T13">，約</text:span><text:span text:style-name="T13">0</text:span><text:span text:style-name="T16">.17</text:span><text:span text:style-name="T12">％。</text:span></text:p>
      <text:p text:style-name="P29"><text:span text:style-name="T11">(3)</text:span><text:span text:style-name="T12">本年度基金來源及用途相抵後，</text:span><text:span text:style-name="T12">短絀3億1</text:span><text:span text:style-name="T11">,709</text:span><text:span text:style-name="T12">萬</text:span><text:span text:style-name="T12">9</text:span><text:span text:style-name="T11">,000</text:span><text:span text:style-name="T12">元，</text:span><text:span text:style-name="T12">較</text:span><text:span text:style-name="T13">上年度預算</text:span><text:span text:style-name="T13">數2億1</text:span><text:span text:style-name="T13">,</text:span><text:span text:style-name="T13">171</text:span><text:span text:style-name="T13">萬</text:span><text:span text:style-name="T13">1</text:span><text:span text:style-name="T13">,000</text:span><text:span text:style-name="T12">元</text:span><text:span text:style-name="T13">，</text:span><text:span text:style-name="T13">計增加1億5</text:span><text:span text:style-name="T13">38</text:span><text:span text:style-name="T13">萬8</text:span><text:span text:style-name="T13">,000</text:span><text:span text:style-name="T13">元，約4</text:span><text:span text:style-name="T13">9.78</text:span><text:span text:style-name="T12">％</text:span><text:span text:style-name="T13">。</text:span></text:p>
      <text:p text:style-name="P30"><text:span text:style-name="T16">(4)</text:span><text:span text:style-name="T13">以前年度基金餘額</text:span><text:span text:style-name="T13">8</text:span><text:span text:style-name="T13">億</text:span><text:span text:style-name="T13">8</text:span><text:span text:style-name="T13">,</text:span><text:span text:style-name="T13">148</text:span><text:span text:style-name="T13">萬</text:span><text:span text:style-name="T13">9</text:span><text:span text:style-name="T13">,000元，</text:span><text:span text:style-name="T13">支應</text:span><text:span text:style-name="T13">本年度</text:span><text:span text:style-name="T13">短絀3億</text:span><text:span text:style-name="T13">1,</text:span><text:span text:style-name="T13">709</text:span><text:span text:style-name="T13">萬</text:span><text:span text:style-name="T13">9</text:span><text:span text:style-name="T13">,000元</text:span><text:span text:style-name="T13">後，尚餘5</text:span><text:span text:style-name="T13">億</text:span><text:span text:style-name="T13">6</text:span><text:span text:style-name="T13">,</text:span><text:span text:style-name="T13">439</text:span><text:span text:style-name="T13">萬元，備供以後年度財源</text:span><text:span text:style-name="T12">。</text:span></text:p>
      <text:p text:style-name="P4"><text:span text:style-name="T11">2.</text:span><text:span text:style-name="T12">現金流量之預計</text:span></text:p>
      <text:p text:style-name="P30"><text:span text:style-name="T11">(1)</text:span><text:span text:style-name="T12">業務活動之淨現金流</text:span><text:span text:style-name="T12">出3億1</text:span><text:span text:style-name="T11">,</text:span><text:span text:style-name="T11">689</text:span><text:span text:style-name="T12">萬</text:span><text:span text:style-name="T12">8</text:span><text:span text:style-name="T11">,000</text:span><text:span text:style-name="T12">元。</text:span></text:p>
      <text:p text:style-name="P30"><text:span text:style-name="T11">(2)</text:span><text:span text:style-name="T13">現金及約當現金之淨</text:span><text:span text:style-name="T13">減3億</text:span><text:span text:style-name="T16">1</text:span><text:span text:style-name="T16">,</text:span><text:span text:style-name="T16">689</text:span><text:span text:style-name="T16">萬</text:span><text:span text:style-name="T16">8</text:span><text:span text:style-name="T16">,000</text:span><text:span text:style-name="T12">元</text:span><text:span text:style-name="T13">，係期末現金</text:span><text:span text:style-name="T13">6</text:span><text:span text:style-name="T13">億</text:span><text:span text:style-name="T13">2</text:span><text:span text:style-name="T16">,</text:span><text:span text:style-name="T16">542</text:span><text:span text:style-name="T13">萬</text:span><text:span text:style-name="T13">4</text:span><text:span text:style-name="T13">,000元，較期初現金</text:span><text:span text:style-name="T13">9</text:span><text:span text:style-name="T13">億</text:span><text:span text:style-name="T13">4</text:span><text:span text:style-name="T16">,232</text:span><text:span text:style-name="T13">萬</text:span><text:span text:style-name="T13">2</text:span><text:span text:style-name="T16">,000</text:span><text:span text:style-name="T13">元</text:span><text:span text:style-name="T13">減少</text:span><text:span text:style-name="T13">之數。</text:span></text:p>
      <text:p text:style-name="P23"><text:span text:style-name="T11">(</text:span><text:span text:style-name="T12">三</text:span><text:span text:style-name="T11">)</text:span><text:span text:style-name="T11">補辦預算</text:span></text:p>
      <text:p text:style-name="P25">本基金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8"/>
            </table:table-cell>
            <table:table-cell table:style-name="表格2.A1" office:value-type="string">
              <text:p text:style-name="P9"/>
            </table:table-cell>
            <table:table-cell table:style-name="表格2.A1" office:value-type="string">
              <text:p text:style-name="P26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1"><text:span text:style-name="T12">項</text:span><text:span text:style-name="T27"> <text:s text:c="7"/></text:span><text:span text:style-name="T12">目</text:span></text:p>
            </table:table-cell>
            <table:table-cell table:style-name="表格2.A1" office:value-type="string">
              <text:p text:style-name="P1"><text:span text:style-name="T12">金</text:span><text:span text:style-name="T27"> <text:s/></text:span><text:span text:style-name="T12">額</text:span></text:p>
            </table:table-cell>
            <table:table-cell table:style-name="表格2.A1" office:value-type="string">
              <text:p text:style-name="P1"><text:span text:style-name="T12">說</text:span><text:span text:style-name="T27"> <text:s text:c="7"/></text:span><text:span text:style-name="T12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7">固定資產之建設、改良、擴充</text:p>
            <text:p text:style-name="P6"><text:span text:style-name="T9"><text:s text:c="2"/></text:span><text:span text:style-name="T12">通訊傳播監理政策企劃計畫</text:span></text:p>
          </table:table-cell>
          <table:table-cell table:style-name="表格2.A1" office:value-type="string">
            <text:p text:style-name="P10"/>
            <text:p text:style-name="P12"><text:span text:style-name="T6">7,908</text:span></text:p>
          </table:table-cell>
          <table:table-cell table:style-name="表格2.A1" office:value-type="string">
            <text:p text:style-name="P11"/>
            <text:p text:style-name="P13"><text:span text:style-name="T6">辦理擴大伺服器虛擬化平臺規模等</text:span><text:span text:style-name="T6">。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82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395cm" fo:margin-right="0cm" fo:line-height="0.847cm" fo:text-align="justify" style:justify-single-word="false" fo:text-indent="-0.543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標題一" style:family="paragraph" style:parent-style-name="Standard">
      <style:paragraph-properties fo:margin-top="0.423cm" fo:margin-bottom="0.212cm" loext:contextual-spacing="false" style:line-height-at-least="0.635cm" style:vertical-align="baseline"/>
      <style:text-properties style:font-name="華康中黑體" fo:font-family="華康中黑體" style:font-family-generic="modern" fo:font-size="13pt" style:letter-kerning="false" style:font-name-asian="華康中黑體" style:font-family-asian="華康中黑體" style:font-family-generic-asian="modern" style:font-size-asian="13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附註" style:family="paragraph" style:parent-style-name="一_3001_說明_ff08_首行縮排_ff09_">
      <style:paragraph-properties fo:margin-left="1.439cm" fo:margin-right="0cm" fo:line-height="0.706cm" fo:text-indent="-0.24cm" style:auto-text-indent="false"/>
      <style:text-properties fo:font-size="11pt" style:font-size-asian="11pt"/>
    </style:style>
    <style:style style:name="分析o1" style:family="paragraph" style:parent-style-name="分析_28_1_29_">
      <style:paragraph-properties fo:margin-left="3.54cm" fo:margin-right="0cm" fo:text-indent="-0.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792cm" fo:text-indent="-1.312cm" fo:margin-left="3.7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c7edcc" style:writing-mode="lr-tb" style:layout-grid-color="#c0c0c0" style:layout-grid-lines="39" style:layout-grid-base-height="0.644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c7edcc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通訊傳播監督管理基金分析說明</dc:subject>
    <meta:keyword>預算資訊</meta:keyword>
    <meta:initial-creator>第2局</meta:initial-creator>
    <meta:creation-date>2015-08-17T15:21:00</meta:creation-date>
    <dc:creator>曾彥順</dc:creator>
    <dc:date>2021-08-20T19:03:00</dc:date>
    <meta:print-date>2021-08-13T15:27:00</meta:print-date>
    <meta:editing-cycles>113</meta:editing-cycles>
    <meta:editing-duration>PT10H45M</meta:editing-duration>
    <meta:document-statistic meta:table-count="2" meta:image-count="0" meta:object-count="0" meta:page-count="2" meta:paragraph-count="60" meta:word-count="1056" meta:character-count="1362" meta:non-whitespace-character-count="1333"/>
    <meta:generator>NDC_ODF_Application_Tools/2.0.4$Windows_X86_64 LibreOffice_project/ace8b54cb4771cd6636f2ccb1aac7c9dad875112</meta:generator>
  </office:meta>
</office:document-meta>
</file>