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2mm"/>
    </style:style>
    <style:style style:name="co8" style:family="table-column">
      <style:table-column-properties fo:break-before="auto" style:column-width="78.99mm"/>
    </style:style>
    <style:style style:name="co9" style:family="table-column">
      <style:table-column-properties fo:break-before="auto" style:column-width="44.56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17.11mm" fo:break-before="auto" style:use-optimal-row-height="false"/>
    </style:style>
    <style:style style:name="ta1" style:family="table" style:master-page-name="PageStyle_5f_來源用途">
      <style:table-properties table:display="true" style:writing-mode="lr-tb"/>
    </style:style>
    <style:style style:name="ta2" style:family="table" style:master-page-name="PageStyle_5f_現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office:string-value="金額" calcext:value-type="string">
              <text:p><text:s/>金額 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office:string-value="金額" calcext:value-type="string">
              <text:p><text:s/>金額 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office:string-value="金額" calcext:value-type="string">
              <text:p><text:s/>金額 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office:string-value="金額" calcext:value-type="string">
              <text:p><text:s/>金額 </text:p>
            </table:table-cell>
            <table:table-cell table:style-name="ce14" office:value-type="string" office:string-value="%" calcext:value-type="string">
              <text:p><text:s/>% 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5" office:value-type="float" office:value="873110119" calcext:value-type="float">
            <text:p><text:s/>873,110,11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60504829" calcext:value-type="float">
            <text:p><text:s/>760,504,82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01145888" calcext:value-type="float">
            <text:p><text:s/>901,145,88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12605290" calcext:value-type="float">
            <text:p><text:s/>112,605,290 </text:p>
          </table:table-cell>
          <table:table-cell table:style-name="ce20" office:value-type="float" office:value="14.81" calcext:value-type="float">
            <text:p><text:s/>14.81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　債務收入</text:p>
          </table:table-cell>
          <table:table-cell table:style-name="ce16" office:value-type="float" office:value="873109744" calcext:value-type="float">
            <text:p><text:s/>873,109,74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760504319" calcext:value-type="float">
            <text:p><text:s/>760,504,31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901145397" calcext:value-type="float">
            <text:p><text:s/>901,145,39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12605425" calcext:value-type="float">
            <text:p><text:s/>112,605,425 </text:p>
          </table:table-cell>
          <table:table-cell table:style-name="ce20" office:value-type="float" office:value="14.81" calcext:value-type="float">
            <text:p><text:s/>14.81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產收入</text:p>
          </table:table-cell>
          <table:table-cell table:style-name="ce16" office:value-type="float" office:value="375" calcext:value-type="float">
            <text:p><text:s/>3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91" calcext:value-type="float">
            <text:p><text:s/>4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135" calcext:value-type="float">
            <text:p>-135 </text:p>
          </table:table-cell>
          <table:table-cell table:style-name="ce20" office:value-type="float" office:value="26.47" calcext:value-type="float">
            <text:p><text:s/>26.47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5" office:value-type="float" office:value="873109819" calcext:value-type="float">
            <text:p><text:s/>873,109,81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60504394" calcext:value-type="float">
            <text:p><text:s/>760,504,39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01145453" calcext:value-type="float">
            <text:p><text:s/>901,145,45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12605425" calcext:value-type="float">
            <text:p><text:s/>112,605,425 </text:p>
          </table:table-cell>
          <table:table-cell table:style-name="ce20" office:value-type="float" office:value="14.81" calcext:value-type="float">
            <text:p><text:s/>14.81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　還本付息計畫</text:p>
          </table:table-cell>
          <table:table-cell table:style-name="ce16" office:value-type="float" office:value="873109744" calcext:value-type="float">
            <text:p><text:s/>873,109,74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760504319" calcext:value-type="float">
            <text:p><text:s/>760,504,31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901145397" calcext:value-type="float">
            <text:p><text:s/>901,145,39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12605425" calcext:value-type="float">
            <text:p><text:s/>112,605,425 </text:p>
          </table:table-cell>
          <table:table-cell table:style-name="ce20" office:value-type="float" office:value="14.81" calcext:value-type="float">
            <text:p><text:s/>14.81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300" calcext:value-type="float">
            <text:p><text:s/>3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435" calcext:value-type="float">
            <text:p><text:s/>4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435" calcext:value-type="float">
            <text:p><text:s/>4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135" calcext:value-type="float">
            <text:p>-135 </text:p>
          </table:table-cell>
          <table:table-cell table:style-name="ce20" office:value-type="float" office:value="31.03" calcext:value-type="float">
            <text:p><text:s/>31.03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77848" calcext:value-type="float">
            <text:p><text:s/>77,848 </text:p>
          </table:table-cell>
          <table:table-cell table:style-name="ce20"/>
          <table:table-cell table:style-name="ce15" office:value-type="float" office:value="77560" calcext:value-type="float">
            <text:p><text:s/>77,560 </text:p>
          </table:table-cell>
          <table:table-cell table:style-name="ce20"/>
          <table:table-cell table:style-name="ce15" office:value-type="float" office:value="76978" calcext:value-type="float">
            <text:p><text:s/>76,97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78148" calcext:value-type="float">
            <text:p><text:s/>78,148 </text:p>
          </table:table-cell>
          <table:table-cell table:style-name="ce21"/>
          <table:table-cell table:style-name="ce17" office:value-type="float" office:value="77995" calcext:value-type="float">
            <text:p><text:s/>77,995 </text:p>
          </table:table-cell>
          <table:table-cell table:style-name="ce21"/>
          <table:table-cell table:style-name="ce17" office:value-type="float" office:value="77413" calcext:value-type="float">
            <text:p><text:s/>77,413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3" table:number-rows-repeated="105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.$A$1" table:cell-range-address="$來源用途.$A$1:.$AMJ$5" table:range-usable-as="repeat-column repeat-row"/>
        </table:named-expressions>
      </table:table>
      <table:table table:name="現流" table:style-name="ta2"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5" table:number-columns-repeated="252" table:default-cell-style-name="ce5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央政府債務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29" table:number-columns-repeated="1019"/>
        </table:table-row>
        <table:table-row table:style-name="ro6">
          <table:table-cell table:style-name="ce30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30"/>
          <table:table-cell table:style-name="ce18" table:number-columns-repeated="251"/>
          <table:table-cell table:number-columns-repeated="768"/>
        </table:table-row>
        <table:table-row table:style-name="ro7">
          <table:table-cell table:style-name="ce31" office:value-type="string" calcext:value-type="string" table:number-columns-spanned="3" table:number-rows-spanned="2">
            <text:p>項　　　　　　　　　目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2" table:number-rows-spanned="2">
            <text:p>本　年　度　預　算　數</text:p>
          </table:table-cell>
          <table:covered-table-cell table:style-name="ce48"/>
          <table:table-cell table:style-name="ce18" table:number-columns-repeated="251"/>
          <table:table-cell table:number-columns-repeated="768"/>
        </table:table-row>
        <table:table-row table:style-name="ro5">
          <table:covered-table-cell table:number-columns-repeated="2" table:style-name="ce32"/>
          <table:covered-table-cell table:style-name="ce41"/>
          <table:covered-table-cell table:style-name="ce43"/>
          <table:covered-table-cell table:style-name="ce49"/>
          <table:table-cell table:style-name="ce18" table:number-columns-repeated="251"/>
          <table:table-cell table:number-columns-repeated="768"/>
        </table:table-row>
        <table:table-row table:style-name="ro3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3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300" calcext:value-type="float">
            <text:p>300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3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23248" calcext:value-type="float">
            <text:p>-23,248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2948" calcext:value-type="float">
            <text:p>-22,948 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2948" calcext:value-type="float">
            <text:p>-22,948 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98575" calcext:value-type="float">
            <text:p>198,575 </text:p>
          </table:table-cell>
          <table:table-cell table:number-columns-repeated="1019"/>
        </table:table-row>
        <table:table-row table:style-name="ro8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175627" calcext:value-type="float">
            <text:p>175,627 </text:p>
          </table:table-cell>
          <table:table-cell table:number-columns-repeated="1019"/>
        </table:table-row>
        <table:table-row table:style-name="ro9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" style:display-name="PageStyle_來源用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" style:display-name="PageStyle_現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2-08-31T08:35:13</dc:date>
    <meta:document-statistic meta:table-count="2" meta:cell-count="183" meta:object-count="0"/>
    <meta:generator>NDC_ODF_Application_Tools/2.0.4$Windows_X86_64 LibreOffice_project/ace8b54cb4771cd6636f2ccb1aac7c9dad875112</meta:generator>
  </office:meta>
</office:document-meta>
</file>