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59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現流表">
      <style:table-properties table:display="true" style:writing-mode="lr-tb"/>
    </style:style>
    <style:style style:name="ta3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3" office:value-type="float" office:value="71.43" calcext:value-type="float">
            <text:p><text:s/>71.4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利息收入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 office:value-type="float" office:value="71.43" calcext:value-type="float">
            <text:p><text:s/>71.4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6" office:value-type="float" office:value="85.71" calcext:value-type="float">
            <text:p><text:s/>85.7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3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7" office:value-type="float" office:value="85.71" calcext:value-type="float">
            <text:p><text:s/>85.7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24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14.29" calcext:value-type="float">
            <text:p><text:s/>14.29 </text:p>
          </table:table-cell>
          <table:table-cell table:style-name="ce14" office:value-type="float" office:value="-1" calcext:value-type="float">
            <text:p>-1 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2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6">
            <table:table-cell table:style-name="ce1" office:value-type="string" calcext:value-type="string" table:number-columns-spanned="3" table:number-rows-spanned="1">
              <text:p>黃 瑞 景 先 生 獎 學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7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2" calcext:value-type="float">
            <text:p>-1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2" calcext:value-type="float">
            <text:p>-1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2" calcext:value-type="float">
            <text:p>-1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003" calcext:value-type="float">
            <text:p><text:s/>1,003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1003" calcext:value-type="float">
            <text:p><text:s/>1,003 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35" table:number-columns-repeated="2"/>
          <table:table-cell table:number-columns-repeated="102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table table:name="撥補表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50" calcext:value-type="float">
            <text:p><text:s/>5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50" calcext:value-type="float">
            <text:p><text:s/>50.0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 office:value-type="float" office:value="200" calcext:value-type="float">
            <text:p><text:s/>200.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20:12</meta:creation-date>
    <dc:creator>簡正印</dc:creator>
    <dc:date>2022-09-01T11:22:35</dc:date>
    <meta:document-statistic meta:table-count="3" meta:cell-count="173" meta:object-count="0"/>
    <meta:generator>NDC_ODF_Application_Tools/2.0.4$Windows_X86_64 LibreOffice_project/ace8b54cb4771cd6636f2ccb1aac7c9dad875112</meta:generator>
  </office:meta>
</office:document-meta>
</file>