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現流表">
      <style:table-properties table:display="true" style:writing-mode="lr-tb"/>
    </style:style>
    <style:style style:name="ta3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3" office:value-type="float" office:value="71.43" calcext:value-type="float">
            <text:p><text:s/>71.4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 office:value-type="float" office:value="71.43" calcext:value-type="float">
            <text:p><text:s/>71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66.67" calcext:value-type="float">
            <text:p><text:s/>66.67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6" office:value-type="float" office:value="114.29" calcext:value-type="float">
            <text:p><text:s/>114.2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66.67" calcext:value-type="float">
            <text:p><text:s/>66.67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14.29" calcext:value-type="float">
            <text:p><text:s/>114.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8" office:value-type="float" office:value="33.33" calcext:value-type="float">
            <text:p><text:s/>33.33 </text:p>
          </table:table-cell>
          <table:table-cell table:style-name="ce14" office:value-type="float" office:value="-1" calcext:value-type="float">
            <text:p>-1 </text:p>
          </table:table-cell>
          <table:table-cell table:style-name="ce18" office:value-type="float" office:value="-14.29" calcext:value-type="float">
            <text:p>-14.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流表" table:style-name="ta2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7">
            <table:table-cell table:style-name="ce1" office:value-type="string" calcext:value-type="string" table:number-columns-spanned="3" table:number-rows-spanned="1">
              <text:p>胡 原 洲 女 士 獎 （助）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3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0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2" calcext:value-type="float">
            <text:p>-12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8" calcext:value-type="float">
            <text:p>-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8" calcext:value-type="float">
            <text:p>-8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4" calcext:value-type="float">
            <text:p><text:s/>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4" calcext:value-type="float">
            <text:p><text:s/>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1001" calcext:value-type="float">
            <text:p><text:s/>1,001 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1005" calcext:value-type="float">
            <text:p><text:s/>1,005 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table table:name="撥補表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3" office:value-type="float" office:value="400" calcext:value-type="float">
            <text:p><text:s/>400.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80" calcext:value-type="float">
            <text:p><text:s/>8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.00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1" calcext:value-type="float">
            <text:p>-1 </text:p>
          </table:table-cell>
          <table:table-cell table:style-name="ce23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撥用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1" calcext:value-type="float">
            <text:p>-1 </text:p>
          </table:table-cell>
          <table:table-cell table:style-name="ce24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9-01T11:56:43</dc:date>
    <meta:document-statistic meta:table-count="3" meta:cell-count="173" meta:object-count="0"/>
    <meta:generator>NDC_ODF_Application_Tools/2.0.4$Windows_X86_64 LibreOffice_project/ace8b54cb4771cd6636f2ccb1aac7c9dad875112</meta:generator>
  </office:meta>
</office:document-meta>
</file>