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79.22mm"/>
    </style:style>
    <style:style style:name="co7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存 恕 先 生 警 察 子 女 獎 學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2" calcext:value-type="float">
            <text:p>-2 </text:p>
          </table:table-cell>
          <table:table-cell table:style-name="ce2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利息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2" calcext:value-type="float">
            <text:p>-2 </text:p>
          </table:table-cell>
          <table:table-cell table:style-name="ce24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264" calcext:value-type="float">
            <text:p><text:s/>2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334" calcext:value-type="float">
            <text:p><text:s/>334 </text:p>
          </table:table-cell>
          <table:table-cell table:style-name="ce16" office:value-type="float" office:value="16700" calcext:value-type="float">
            <text:p><text:s/>16,700.00 </text:p>
          </table:table-cell>
          <table:table-cell table:style-name="ce12" office:value-type="float" office:value="-70" calcext:value-type="float">
            <text:p>-70 </text:p>
          </table:table-cell>
          <table:table-cell table:style-name="ce23" office:value-type="float" office:value="20.96" calcext:value-type="float">
            <text:p><text:s/>20.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320" calcext:value-type="float">
            <text:p><text:s/>320 </text:p>
          </table:table-cell>
          <table:table-cell table:style-name="ce17" office:value-type="float" office:value="16000" calcext:value-type="float">
            <text:p><text:s/>16,000.00 </text:p>
          </table:table-cell>
          <table:table-cell table:style-name="ce13" office:value-type="float" office:value="-60" calcext:value-type="float">
            <text:p>-60 </text:p>
          </table:table-cell>
          <table:table-cell table:style-name="ce24" office:value-type="float" office:value="18.75" calcext:value-type="float">
            <text:p><text:s/>18.7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其他支出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700" calcext:value-type="float">
            <text:p><text:s/>700.00 </text:p>
          </table:table-cell>
          <table:table-cell table:style-name="ce13" office:value-type="float" office:value="-10" calcext:value-type="float">
            <text:p>-10 </text:p>
          </table:table-cell>
          <table:table-cell table:style-name="ce24" office:value-type="float" office:value="71.43" calcext:value-type="float">
            <text:p><text:s/>71.4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264" calcext:value-type="float">
            <text:p>-26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-332" calcext:value-type="float">
            <text:p>-332 </text:p>
          </table:table-cell>
          <table:table-cell table:style-name="ce18" office:value-type="float" office:value="-16600" calcext:value-type="float">
            <text:p>-16,600.00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25" office:value-type="float" office:value="20.48" calcext:value-type="float">
            <text:p><text:s/>20.48 </text:p>
          </table:table-cell>
          <table:table-cell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存 恕 先 生 警 察 子 女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264" calcext:value-type="float">
            <text:p><text:s/>26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32" calcext:value-type="float">
            <text:p><text:s/>3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68" calcext:value-type="float">
            <text:p>-68 </text:p>
          </table:table-cell>
          <table:table-cell table:style-name="ce23" office:value-type="float" office:value="-20.48" calcext:value-type="float">
            <text:p>-20.4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32" calcext:value-type="float">
            <text:p><text:s/>33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68" calcext:value-type="float">
            <text:p>-68 </text:p>
          </table:table-cell>
          <table:table-cell table:style-name="ce24" office:value-type="float" office:value="-20.48" calcext:value-type="float">
            <text:p>-20.4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264" calcext:value-type="float">
            <text:p><text:s/>26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32" calcext:value-type="float">
            <text:p><text:s/>3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68" calcext:value-type="float">
            <text:p>-68 </text:p>
          </table:table-cell>
          <table:table-cell table:style-name="ce23" office:value-type="float" office:value="-20.48" calcext:value-type="float">
            <text:p>-20.4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折減基金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32" calcext:value-type="float">
            <text:p><text:s/>33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68" calcext:value-type="float">
            <text:p>-68 </text:p>
          </table:table-cell>
          <table:table-cell table:style-name="ce24" office:value-type="float" office:value="-20.48" calcext:value-type="float">
            <text:p>-20.48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3"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劉 存 恕 先 生 警 察 子 女 獎 學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6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264" calcext:value-type="float">
            <text:p>-264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264" calcext:value-type="float">
            <text:p>-264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264" calcext:value-type="float">
            <text:p>-264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264" calcext:value-type="float">
            <text:p>-264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264" calcext:value-type="float">
            <text:p>-264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264" calcext:value-type="float">
            <text:p><text:s/>264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 table:number-rows-repeated="4">
          <table:table-cell/>
          <table:table-cell table:style-name="ce35" table:number-columns-repeated="2"/>
          <table:table-cell table:number-columns-repeated="102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26:37</meta:creation-date>
    <dc:creator>簡正印</dc:creator>
    <dc:date>2022-09-01T11:27:29</dc:date>
    <meta:document-statistic meta:table-count="3" meta:cell-count="136" meta:object-count="0"/>
    <meta:generator>NDC_ODF_Application_Tools/2.0.4$Windows_X86_64 LibreOffice_project/ace8b54cb4771cd6636f2ccb1aac7c9dad875112</meta:generator>
  </office:meta>
</office:document-meta>
</file>