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23" office:value-type="float" office:value="7.91" calcext:value-type="float">
            <text:p><text:s/>7.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7" office:value-type="float" office:value="21.99" calcext:value-type="float">
            <text:p><text:s/>21.99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7" office:value-type="float" office:value="15.82" calcext:value-type="float">
            <text:p><text:s/>15.82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4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捐贈收入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78.01" calcext:value-type="float">
            <text:p><text:s/>78.01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84.18" calcext:value-type="float">
            <text:p><text:s/>84.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20.09" calcext:value-type="float">
            <text:p><text:s/>120.09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29.59" calcext:value-type="float">
            <text:p><text:s/>129.5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18.2" calcext:value-type="float">
            <text:p><text:s/>118.2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27.55" calcext:value-type="float">
            <text:p><text:s/>127.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.89" calcext:value-type="float">
            <text:p><text:s/>1.8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2.04" calcext:value-type="float">
            <text:p><text:s/>2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85" calcext:value-type="float">
            <text:p>-85 </text:p>
          </table:table-cell>
          <table:table-cell table:style-name="ce18" office:value-type="float" office:value="-20.09" calcext:value-type="float">
            <text:p>-20.09 </text:p>
          </table:table-cell>
          <table:table-cell table:style-name="ce14" office:value-type="float" office:value="-116" calcext:value-type="float">
            <text:p>-116 </text:p>
          </table:table-cell>
          <table:table-cell table:style-name="ce18" office:value-type="float" office:value="-29.59" calcext:value-type="float">
            <text:p>-29.59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5" office:value-type="float" office:value="26.72" calcext:value-type="float">
            <text:p><text:s/>26.72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522" calcext:value-type="float">
            <text:p><text:s/>3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72" calcext:value-type="float">
            <text:p><text:s/>3,1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23" office:value-type="float" office:value="11.03" calcext:value-type="float">
            <text:p><text:s/>11.0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22" calcext:value-type="float">
            <text:p><text:s/>3,5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172" calcext:value-type="float">
            <text:p><text:s/>3,17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24" office:value-type="float" office:value="11.03" calcext:value-type="float">
            <text:p><text:s/>11.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3.66" calcext:value-type="float">
            <text:p><text:s/>3.66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2.41" calcext:value-type="float">
            <text:p><text:s/>2.41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3.66" calcext:value-type="float">
            <text:p><text:s/>3.66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3437" calcext:value-type="float">
            <text:p><text:s/>3,437 </text:p>
          </table:table-cell>
          <table:table-cell table:style-name="ce16" office:value-type="float" office:value="97.59" calcext:value-type="float">
            <text:p><text:s/>97.59 </text:p>
          </table:table-cell>
          <table:table-cell table:style-name="ce12" office:value-type="float" office:value="3056" calcext:value-type="float">
            <text:p><text:s/>3,056 </text:p>
          </table:table-cell>
          <table:table-cell table:style-name="ce16" office:value-type="float" office:value="96.34" calcext:value-type="float">
            <text:p><text:s/>96.34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23" office:value-type="float" office:value="12.47" calcext:value-type="float">
            <text:p><text:s/>12.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誠 園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85" calcext:value-type="float">
            <text:p>-8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93" calcext:value-type="float">
            <text:p>-9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78" calcext:value-type="float">
            <text:p>-17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78" calcext:value-type="float">
            <text:p>-17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85" calcext:value-type="float">
            <text:p>-85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85" calcext:value-type="float">
            <text:p>-85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9036" calcext:value-type="float">
            <text:p><text:s/>9,036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8951" calcext:value-type="float">
            <text:p><text:s/>8,951 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28:05</meta:creation-date>
    <dc:creator>簡正印</dc:creator>
    <dc:date>2022-09-01T11:29:13</dc:date>
    <meta:document-statistic meta:table-count="3" meta:cell-count="187" meta:object-count="0"/>
    <meta:generator>NDC_ODF_Application_Tools/2.0.4$Windows_X86_64 LibreOffice_project/ace8b54cb4771cd6636f2ccb1aac7c9dad875112</meta:generator>
  </office:meta>
</office:document-meta>
</file>