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3" office:value-type="float" office:value="43.48" calcext:value-type="float">
            <text:p><text:s/>43.4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 office:value-type="float" office:value="43.48" calcext:value-type="float">
            <text:p><text:s/>43.4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142.42" calcext:value-type="float">
            <text:p><text:s/>142.42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204.35" calcext:value-type="float">
            <text:p><text:s/>204.3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127.27" calcext:value-type="float">
            <text:p><text:s/>127.27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182.61" calcext:value-type="float">
            <text:p><text:s/>182.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支出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15.15" calcext:value-type="float">
            <text:p><text:s/>15.15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21.74" calcext:value-type="float">
            <text:p><text:s/>21.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4" calcext:value-type="float">
            <text:p>-14 </text:p>
          </table:table-cell>
          <table:table-cell table:style-name="ce18" office:value-type="float" office:value="-42.42" calcext:value-type="float">
            <text:p>-42.42 </text:p>
          </table:table-cell>
          <table:table-cell table:style-name="ce14" office:value-type="float" office:value="-24" calcext:value-type="float">
            <text:p>-24 </text:p>
          </table:table-cell>
          <table:table-cell table:style-name="ce18" office:value-type="float" office:value="-104.35" calcext:value-type="float">
            <text:p>-104.3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5" office:value-type="float" office:value="41.67" calcext:value-type="float">
            <text:p><text:s/>41.67 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11" calcext:value-type="float">
            <text:p><text:s/>5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-0.78" calcext:value-type="float">
            <text:p>-0.7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-0.78" calcext:value-type="float">
            <text:p>-0.7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4.7" calcext:value-type="float">
            <text:p><text:s/>4.70 </text:p>
          </table:table-cell>
          <table:table-cell table:style-name="ce12" office:value-type="float" office:value="-10" calcext:value-type="float">
            <text:p>-10 </text:p>
          </table:table-cell>
          <table:table-cell table:style-name="ce23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2.76" calcext:value-type="float">
            <text:p><text:s/>2.76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4.7" calcext:value-type="float">
            <text:p><text:s/>4.70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493" calcext:value-type="float">
            <text:p><text:s/>493 </text:p>
          </table:table-cell>
          <table:table-cell table:style-name="ce16" office:value-type="float" office:value="97.24" calcext:value-type="float">
            <text:p><text:s/>97.24 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16" office:value-type="float" office:value="95.3" calcext:value-type="float">
            <text:p><text:s/>95.3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1.23" calcext:value-type="float">
            <text:p><text:s/>1.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0" calcext:value-type="float">
            <text:p>-10 </text:p>
          </table:table-cell>
          <table:table-cell table:style-name="ce23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0" calcext:value-type="float">
            <text:p>-10 </text:p>
          </table:table-cell>
          <table:table-cell table:style-name="ce23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劉 竹 琛 先 生 警 察 子 女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4" calcext:value-type="float">
            <text:p>-1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3" calcext:value-type="float">
            <text:p>-3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47" calcext:value-type="float">
            <text:p>-4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47" calcext:value-type="float">
            <text:p>-4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4" calcext:value-type="float">
            <text:p>-1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4" calcext:value-type="float">
            <text:p>-14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3100" calcext:value-type="float">
            <text:p><text:s/>3,100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3086" calcext:value-type="float">
            <text:p><text:s/>3,086 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30:20</meta:creation-date>
    <dc:creator>簡正印</dc:creator>
    <dc:date>2022-09-01T11:31:55</dc:date>
    <meta:document-statistic meta:table-count="3" meta:cell-count="180" meta:object-count="0"/>
    <meta:generator>NDC_ODF_Application_Tools/2.0.4$Windows_X86_64 LibreOffice_project/ace8b54cb4771cd6636f2ccb1aac7c9dad875112</meta:generator>
  </office:meta>
</office:document-meta>
</file>