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3" office:value-type="float" office:value="80" calcext:value-type="float">
            <text:p><text:s/>8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 office:value-type="float" office:value="80" calcext:value-type="float">
            <text:p><text:s/>80.0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6" office:value-type="float" office:value="92.59" calcext:value-type="float">
            <text:p><text:s/>92.5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6" office:value-type="float" office:value="186.67" calcext:value-type="float">
            <text:p><text:s/>186.67 </text:p>
          </table:table-cell>
          <table:table-cell table:style-name="ce12" office:value-type="float" office:value="-3" calcext:value-type="float">
            <text:p>-3 </text:p>
          </table:table-cell>
          <table:table-cell table:style-name="ce23" office:value-type="float" office:value="10.71" calcext:value-type="float">
            <text:p><text:s/>10.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7" office:value-type="float" office:value="92.59" calcext:value-type="float">
            <text:p><text:s/>92.59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7" office:value-type="float" office:value="186.67" calcext:value-type="float">
            <text:p><text:s/>186.67 </text:p>
          </table:table-cell>
          <table:table-cell table:style-name="ce13" office:value-type="float" office:value="-3" calcext:value-type="float">
            <text:p>-3 </text:p>
          </table:table-cell>
          <table:table-cell table:style-name="ce24" office:value-type="float" office:value="10.71" calcext:value-type="float">
            <text:p><text:s/>10.7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7.41" calcext:value-type="float">
            <text:p><text:s/>7.41 </text:p>
          </table:table-cell>
          <table:table-cell table:style-name="ce14" office:value-type="float" office:value="-13" calcext:value-type="float">
            <text:p>-13 </text:p>
          </table:table-cell>
          <table:table-cell table:style-name="ce18" office:value-type="float" office:value="-86.67" calcext:value-type="float">
            <text:p>-86.6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7" calcext:value-type="float">
            <text:p>-7 </text:p>
          </table:table-cell>
          <table:table-cell table:style-name="ce23" office:value-type="float" office:value="-18.92" calcext:value-type="float">
            <text:p>-18.9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6.67" calcext:value-type="float">
            <text:p><text:s/>6.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7" office:value-type="float" office:value="93.33" calcext:value-type="float">
            <text:p><text:s/>93.33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9" calcext:value-type="float">
            <text:p>-9 </text:p>
          </table:table-cell>
          <table:table-cell table:style-name="ce24" office:value-type="float" office:value="-24.32" calcext:value-type="float">
            <text:p>-24.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6" office:value-type="float" office:value="35.14" calcext:value-type="float">
            <text:p><text:s/>35.14 </text:p>
          </table:table-cell>
          <table:table-cell table:style-name="ce12" office:value-type="float" office:value="-13" calcext:value-type="float">
            <text:p>-13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35.14" calcext:value-type="float">
            <text:p><text:s/>35.14 </text:p>
          </table:table-cell>
          <table:table-cell table:style-name="ce13" office:value-type="float" office:value="-13" calcext:value-type="float">
            <text:p>-13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64.86" calcext:value-type="float">
            <text:p><text:s/>64.86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25" calcext:value-type="float">
            <text:p><text:s/>25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3" calcext:value-type="float">
            <text:p>-13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3" calcext:value-type="float">
            <text:p>-13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3" calcext:value-type="float">
            <text:p>-13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3" calcext:value-type="float">
            <text:p>-13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莊 守 耕 公 益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27" calcext:value-type="float">
            <text:p>-2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25" calcext:value-type="float">
            <text:p>-2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25" calcext:value-type="float">
            <text:p>-2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" calcext:value-type="float">
            <text:p><text:s/>6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8" calcext:value-type="float">
            <text:p><text:s/>8 </text:p>
          </table:table-cell>
          <table:table-cell table:number-columns-repeated="1021"/>
        </table:table-row>
        <table:table-row table:style-name="ro5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33:03</meta:creation-date>
    <dc:creator>簡正印</dc:creator>
    <dc:date>2022-09-01T11:33:45</dc:date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