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流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收入</text:p>
          </table:table-cell>
          <table:table-cell table:style-name="ce12" office:value-type="float" office:value="31322227" calcext:value-type="float">
            <text:p><text:s/>31,322,2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0823533" calcext:value-type="float">
            <text:p><text:s/>30,823,53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98694" calcext:value-type="float">
            <text:p><text:s/>498,694 </text:p>
          </table:table-cell>
          <table:table-cell table:style-name="ce23" office:value-type="float" office:value="1.62" calcext:value-type="float">
            <text:p><text:s/>1.6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投資業務收入</text:p>
          </table:table-cell>
          <table:table-cell table:style-name="ce13" office:value-type="float" office:value="30990578" calcext:value-type="float">
            <text:p><text:s/>30,990,578 </text:p>
          </table:table-cell>
          <table:table-cell table:style-name="ce17" office:value-type="float" office:value="98.94" calcext:value-type="float">
            <text:p><text:s/>98.94 </text:p>
          </table:table-cell>
          <table:table-cell table:style-name="ce13" office:value-type="float" office:value="30441774" calcext:value-type="float">
            <text:p><text:s/>30,441,774 </text:p>
          </table:table-cell>
          <table:table-cell table:style-name="ce17" office:value-type="float" office:value="98.76" calcext:value-type="float">
            <text:p><text:s/>98.76 </text:p>
          </table:table-cell>
          <table:table-cell table:style-name="ce13" office:value-type="float" office:value="548804" calcext:value-type="float">
            <text:p><text:s/>548,804 </text:p>
          </table:table-cell>
          <table:table-cell table:style-name="ce24" office:value-type="float" office:value="1.8" calcext:value-type="float">
            <text:p><text:s/>1.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331649" calcext:value-type="float">
            <text:p><text:s/>331,649 </text:p>
          </table:table-cell>
          <table:table-cell table:style-name="ce17" office:value-type="float" office:value="1.06" calcext:value-type="float">
            <text:p><text:s/>1.06 </text:p>
          </table:table-cell>
          <table:table-cell table:style-name="ce13" office:value-type="float" office:value="381759" calcext:value-type="float">
            <text:p><text:s/>381,759 </text:p>
          </table:table-cell>
          <table:table-cell table:style-name="ce17" office:value-type="float" office:value="1.24" calcext:value-type="float">
            <text:p><text:s/>1.24 </text:p>
          </table:table-cell>
          <table:table-cell table:style-name="ce13" office:value-type="float" office:value="-50110" calcext:value-type="float">
            <text:p>-50,110 </text:p>
          </table:table-cell>
          <table:table-cell table:style-name="ce24" office:value-type="float" office:value="13.13" calcext:value-type="float">
            <text:p><text:s/>13.13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支出</text:p>
          </table:table-cell>
          <table:table-cell table:style-name="ce12" office:value-type="float" office:value="3539947" calcext:value-type="float">
            <text:p><text:s/>3,539,947 </text:p>
          </table:table-cell>
          <table:table-cell table:style-name="ce16" office:value-type="float" office:value="11.3" calcext:value-type="float">
            <text:p><text:s/>11.30 </text:p>
          </table:table-cell>
          <table:table-cell table:style-name="ce12" office:value-type="float" office:value="3462272" calcext:value-type="float">
            <text:p><text:s/>3,462,272 </text:p>
          </table:table-cell>
          <table:table-cell table:style-name="ce16" office:value-type="float" office:value="11.23" calcext:value-type="float">
            <text:p><text:s/>11.23 </text:p>
          </table:table-cell>
          <table:table-cell table:style-name="ce12" office:value-type="float" office:value="77675" calcext:value-type="float">
            <text:p><text:s/>77,675 </text:p>
          </table:table-cell>
          <table:table-cell table:style-name="ce23" office:value-type="float" office:value="2.24" calcext:value-type="float">
            <text:p><text:s/>2.2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投資業務成本</text:p>
          </table:table-cell>
          <table:table-cell table:style-name="ce13" office:value-type="float" office:value="1348151" calcext:value-type="float">
            <text:p><text:s/>1,348,151 </text:p>
          </table:table-cell>
          <table:table-cell table:style-name="ce17" office:value-type="float" office:value="4.3" calcext:value-type="float">
            <text:p><text:s/>4.30 </text:p>
          </table:table-cell>
          <table:table-cell table:style-name="ce13" office:value-type="float" office:value="1330654" calcext:value-type="float">
            <text:p><text:s/>1,330,654 </text:p>
          </table:table-cell>
          <table:table-cell table:style-name="ce17" office:value-type="float" office:value="4.32" calcext:value-type="float">
            <text:p><text:s/>4.32 </text:p>
          </table:table-cell>
          <table:table-cell table:style-name="ce13" office:value-type="float" office:value="17497" calcext:value-type="float">
            <text:p><text:s/>17,497 </text:p>
          </table:table-cell>
          <table:table-cell table:style-name="ce24" office:value-type="float" office:value="1.31" calcext:value-type="float">
            <text:p><text:s/>1.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提存投資損失</text:p>
          </table:table-cell>
          <table:table-cell table:style-name="ce13" office:value-type="float" office:value="2191796" calcext:value-type="float">
            <text:p><text:s/>2,191,796 </text:p>
          </table:table-cell>
          <table:table-cell table:style-name="ce17" office:value-type="float" office:value="7" calcext:value-type="float">
            <text:p><text:s/>7.00 </text:p>
          </table:table-cell>
          <table:table-cell table:style-name="ce13" office:value-type="float" office:value="2131618" calcext:value-type="float">
            <text:p><text:s/>2,131,618 </text:p>
          </table:table-cell>
          <table:table-cell table:style-name="ce17" office:value-type="float" office:value="6.92" calcext:value-type="float">
            <text:p><text:s/>6.92 </text:p>
          </table:table-cell>
          <table:table-cell table:style-name="ce13" office:value-type="float" office:value="60178" calcext:value-type="float">
            <text:p><text:s/>60,178 </text:p>
          </table:table-cell>
          <table:table-cell table:style-name="ce24" office:value-type="float" office:value="2.82" calcext:value-type="float">
            <text:p><text:s/>2.8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27782280" calcext:value-type="float">
            <text:p><text:s/>27,782,280 </text:p>
          </table:table-cell>
          <table:table-cell table:style-name="ce18" office:value-type="float" office:value="88.7" calcext:value-type="float">
            <text:p><text:s/>88.70 </text:p>
          </table:table-cell>
          <table:table-cell table:style-name="ce14" office:value-type="float" office:value="27361261" calcext:value-type="float">
            <text:p><text:s/>27,361,261 </text:p>
          </table:table-cell>
          <table:table-cell table:style-name="ce18" office:value-type="float" office:value="88.77" calcext:value-type="float">
            <text:p><text:s/>88.77 </text:p>
          </table:table-cell>
          <table:table-cell table:style-name="ce14" office:value-type="float" office:value="421019" calcext:value-type="float">
            <text:p><text:s/>421,019 </text:p>
          </table:table-cell>
          <table:table-cell table:style-name="ce25" office:value-type="float" office:value="1.54" calcext:value-type="float">
            <text:p><text:s/>1.54 </text:p>
          </table:table-cell>
          <table:table-cell table:number-columns-repeated="1017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6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258674609" calcext:value-type="float">
            <text:p><text:s/>258,674,60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34699536" calcext:value-type="float">
            <text:p><text:s/>234,699,53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3975073" calcext:value-type="float">
            <text:p><text:s/>23,975,073 </text:p>
          </table:table-cell>
          <table:table-cell table:style-name="ce23" office:value-type="float" office:value="10.22" calcext:value-type="float">
            <text:p><text:s/>10.22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27782280" calcext:value-type="float">
            <text:p><text:s/>27,782,280 </text:p>
          </table:table-cell>
          <table:table-cell table:style-name="ce17" office:value-type="float" office:value="10.74" calcext:value-type="float">
            <text:p><text:s/>10.74 </text:p>
          </table:table-cell>
          <table:table-cell table:style-name="ce13" office:value-type="float" office:value="27361261" calcext:value-type="float">
            <text:p><text:s/>27,361,261 </text:p>
          </table:table-cell>
          <table:table-cell table:style-name="ce17" office:value-type="float" office:value="11.66" calcext:value-type="float">
            <text:p><text:s/>11.66 </text:p>
          </table:table-cell>
          <table:table-cell table:style-name="ce13" office:value-type="float" office:value="421019" calcext:value-type="float">
            <text:p><text:s/>421,019 </text:p>
          </table:table-cell>
          <table:table-cell table:style-name="ce24" office:value-type="float" office:value="1.54" calcext:value-type="float">
            <text:p><text:s/>1.54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230892329" calcext:value-type="float">
            <text:p><text:s/>230,892,329 </text:p>
          </table:table-cell>
          <table:table-cell table:style-name="ce17" office:value-type="float" office:value="89.26" calcext:value-type="float">
            <text:p><text:s/>89.26 </text:p>
          </table:table-cell>
          <table:table-cell table:style-name="ce13" office:value-type="float" office:value="207338275" calcext:value-type="float">
            <text:p><text:s/>207,338,275 </text:p>
          </table:table-cell>
          <table:table-cell table:style-name="ce17" office:value-type="float" office:value="88.34" calcext:value-type="float">
            <text:p><text:s/>88.34 </text:p>
          </table:table-cell>
          <table:table-cell table:style-name="ce13" office:value-type="float" office:value="23554054" calcext:value-type="float">
            <text:p><text:s/>23,554,054 </text:p>
          </table:table-cell>
          <table:table-cell table:style-name="ce24" office:value-type="float" office:value="11.36" calcext:value-type="float">
            <text:p><text:s/>11.3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16490248" calcext:value-type="float">
            <text:p><text:s/>16,490,248 </text:p>
          </table:table-cell>
          <table:table-cell table:style-name="ce16" office:value-type="float" office:value="6.37" calcext:value-type="float">
            <text:p><text:s/>6.37 </text:p>
          </table:table-cell>
          <table:table-cell table:style-name="ce12" office:value-type="float" office:value="15550470" calcext:value-type="float">
            <text:p><text:s/>15,550,470 </text:p>
          </table:table-cell>
          <table:table-cell table:style-name="ce16" office:value-type="float" office:value="6.63" calcext:value-type="float">
            <text:p><text:s/>6.63 </text:p>
          </table:table-cell>
          <table:table-cell table:style-name="ce12" office:value-type="float" office:value="939778" calcext:value-type="float">
            <text:p><text:s/>939,778 </text:p>
          </table:table-cell>
          <table:table-cell table:style-name="ce23" office:value-type="float" office:value="6.04" calcext:value-type="float">
            <text:p><text:s/>6.04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分配收益數</text:p>
          </table:table-cell>
          <table:table-cell table:style-name="ce13" office:value-type="float" office:value="16490248" calcext:value-type="float">
            <text:p><text:s/>16,490,248 </text:p>
          </table:table-cell>
          <table:table-cell table:style-name="ce17" office:value-type="float" office:value="6.37" calcext:value-type="float">
            <text:p><text:s/>6.37 </text:p>
          </table:table-cell>
          <table:table-cell table:style-name="ce13" office:value-type="float" office:value="15550470" calcext:value-type="float">
            <text:p><text:s/>15,550,470 </text:p>
          </table:table-cell>
          <table:table-cell table:style-name="ce17" office:value-type="float" office:value="6.63" calcext:value-type="float">
            <text:p><text:s/>6.63 </text:p>
          </table:table-cell>
          <table:table-cell table:style-name="ce13" office:value-type="float" office:value="939778" calcext:value-type="float">
            <text:p><text:s/>939,778 </text:p>
          </table:table-cell>
          <table:table-cell table:style-name="ce24" office:value-type="float" office:value="6.04" calcext:value-type="float">
            <text:p><text:s/>6.04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未分配賸餘</text:p>
          </table:table-cell>
          <table:table-cell table:style-name="ce14" office:value-type="float" office:value="242184361" calcext:value-type="float">
            <text:p><text:s/>242,184,361 </text:p>
          </table:table-cell>
          <table:table-cell table:style-name="ce18" office:value-type="float" office:value="93.63" calcext:value-type="float">
            <text:p><text:s/>93.63 </text:p>
          </table:table-cell>
          <table:table-cell table:style-name="ce14" office:value-type="float" office:value="219149066" calcext:value-type="float">
            <text:p><text:s/>219,149,066 </text:p>
          </table:table-cell>
          <table:table-cell table:style-name="ce18" office:value-type="float" office:value="93.37" calcext:value-type="float">
            <text:p><text:s/>93.37 </text:p>
          </table:table-cell>
          <table:table-cell table:style-name="ce14" office:value-type="float" office:value="23035295" calcext:value-type="float">
            <text:p><text:s/>23,035,295 </text:p>
          </table:table-cell>
          <table:table-cell table:style-name="ce25" office:value-type="float" office:value="10.51" calcext:value-type="float">
            <text:p><text:s/>10.51 </text:p>
          </table:table-cell>
          <table:table-cell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流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勞 工 退 休 基 金 現 金 流 量 表 （舊制）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6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 <text:s text:c="31"/>目</text:p>
            </table:table-cell>
            <table:table-cell table:style-name="ce30" office:value-type="string" calcext:value-type="string" table:number-columns-spanned="2" table:number-rows-spanned="2">
              <text:p>本 <text:s text:c="3"/>年 <text:s text:c="3"/>度 <text:s text:c="3"/>預 <text:s text:c="3"/>算 <text:s text:c="3"/>數</text:p>
            </table:table-cell>
            <table:covered-table-cell table:style-name="ce30"/>
            <table:table-cell table:number-columns-repeated="1021"/>
          </table:table-row>
          <table:table-row table:style-name="ro5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5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5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27782280" calcext:value-type="float">
            <text:p><text:s/>27,782,280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3230747" calcext:value-type="float">
            <text:p>-3,230,747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24551533" calcext:value-type="float">
            <text:p><text:s/>24,551,533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調整項目</text:p>
          </table:table-cell>
          <table:table-cell table:style-name="ce32" office:value-type="float" office:value="24315439" calcext:value-type="float">
            <text:p><text:s/>24,315,439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48866972" calcext:value-type="float">
            <text:p><text:s/>48,866,972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利息</text:p>
          </table:table-cell>
          <table:table-cell table:style-name="ce32" office:value-type="float" office:value="3153953" calcext:value-type="float">
            <text:p><text:s/>3,153,953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52020925" calcext:value-type="float">
            <text:p><text:s/>52,020,925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流動金融資產淨減(淨增)</text:p>
          </table:table-cell>
          <table:table-cell table:style-name="ce32" office:value-type="float" office:value="2541548" calcext:value-type="float">
            <text:p><text:s/>2,541,548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減少投資</text:p>
          </table:table-cell>
          <table:table-cell table:style-name="ce32" office:value-type="float" office:value="2429502" calcext:value-type="float">
            <text:p><text:s/>2,429,502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增加無形資產</text:p>
          </table:table-cell>
          <table:table-cell table:style-name="ce32" office:value-type="float" office:value="-1500" calcext:value-type="float">
            <text:p>-1,500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4969550" calcext:value-type="float">
            <text:p><text:s/>4,969,550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籌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提撥勞工退休基金</text:p>
          </table:table-cell>
          <table:table-cell table:style-name="ce32" office:value-type="float" office:value="34048708" calcext:value-type="float">
            <text:p><text:s/>34,048,708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給付勞工退休金</text:p>
          </table:table-cell>
          <table:table-cell table:style-name="ce32" office:value-type="float" office:value="-92333689" calcext:value-type="float">
            <text:p>-92,333,689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籌資活動之淨現金流入(流出)</text:p>
          </table:table-cell>
          <table:table-cell table:style-name="ce33"/>
          <table:table-cell table:style-name="ce31" office:value-type="float" office:value="-58284981" calcext:value-type="float">
            <text:p>-58,284,981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1294506" calcext:value-type="float">
            <text:p>-1,294,506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45370716" calcext:value-type="float">
            <text:p><text:s/>45,370,716 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44076210" calcext:value-type="float">
            <text:p><text:s/>44,076,210 </text:p>
          </table:table-cell>
          <table:table-cell table:number-columns-repeated="102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餘絀表.$A$1" table:cell-range-address="$現流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印</meta:initial-creator>
    <meta:creation-date>2022-09-01T11:36:19</meta:creation-date>
    <dc:creator>簡正印</dc:creator>
    <dc:date>2022-09-01T11:37:14</dc:date>
    <meta:document-statistic meta:table-count="3" meta:cell-count="161" meta:object-count="0"/>
    <meta:generator>NDC_ODF_Application_Tools/2.0.4$Windows_X86_64 LibreOffice_project/ace8b54cb4771cd6636f2ccb1aac7c9dad875112</meta:generator>
  </office:meta>
</office:document-meta>
</file>