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79.22mm"/>
    </style:style>
    <style:style style:name="co6" style:family="table-column">
      <style:table-column-properties fo:break-before="auto" style:column-width="49.8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59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ta2" style:family="table" style:master-page-name="PageStyle_5f_撥補表">
      <style:table-properties table:display="true" style:writing-mode="lr-tb"/>
    </style:style>
    <style:style style:name="ta3" style:family="table" style:master-page-name="PageStyle_5f_現流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勞 工 退 休 基 金 收 支 餘 絀 表 （新制）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總收入</text:p>
          </table:table-cell>
          <table:table-cell table:style-name="ce12" office:value-type="float" office:value="139206843" calcext:value-type="float">
            <text:p><text:s/>139,206,84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22467344" calcext:value-type="float">
            <text:p><text:s/>122,467,34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6739499" calcext:value-type="float">
            <text:p><text:s/>16,739,499 </text:p>
          </table:table-cell>
          <table:table-cell table:style-name="ce23" office:value-type="float" office:value="13.67" calcext:value-type="float">
            <text:p><text:s/>13.6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投資業務收入</text:p>
          </table:table-cell>
          <table:table-cell table:style-name="ce13" office:value-type="float" office:value="136752244" calcext:value-type="float">
            <text:p><text:s/>136,752,244 </text:p>
          </table:table-cell>
          <table:table-cell table:style-name="ce17" office:value-type="float" office:value="98.24" calcext:value-type="float">
            <text:p><text:s/>98.24 </text:p>
          </table:table-cell>
          <table:table-cell table:style-name="ce13" office:value-type="float" office:value="119986611" calcext:value-type="float">
            <text:p><text:s/>119,986,611 </text:p>
          </table:table-cell>
          <table:table-cell table:style-name="ce17" office:value-type="float" office:value="97.97" calcext:value-type="float">
            <text:p><text:s/>97.97 </text:p>
          </table:table-cell>
          <table:table-cell table:style-name="ce13" office:value-type="float" office:value="16765633" calcext:value-type="float">
            <text:p><text:s/>16,765,633 </text:p>
          </table:table-cell>
          <table:table-cell table:style-name="ce24" office:value-type="float" office:value="13.97" calcext:value-type="float">
            <text:p><text:s/>13.9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存款利息收入</text:p>
          </table:table-cell>
          <table:table-cell table:style-name="ce13" office:value-type="float" office:value="1478595" calcext:value-type="float">
            <text:p><text:s/>1,478,595 </text:p>
          </table:table-cell>
          <table:table-cell table:style-name="ce17" office:value-type="float" office:value="1.06" calcext:value-type="float">
            <text:p><text:s/>1.06 </text:p>
          </table:table-cell>
          <table:table-cell table:style-name="ce13" office:value-type="float" office:value="1538972" calcext:value-type="float">
            <text:p><text:s/>1,538,972 </text:p>
          </table:table-cell>
          <table:table-cell table:style-name="ce17" office:value-type="float" office:value="1.26" calcext:value-type="float">
            <text:p><text:s/>1.26 </text:p>
          </table:table-cell>
          <table:table-cell table:style-name="ce13" office:value-type="float" office:value="-60377" calcext:value-type="float">
            <text:p>-60,377 </text:p>
          </table:table-cell>
          <table:table-cell table:style-name="ce24" office:value-type="float" office:value="3.92" calcext:value-type="float">
            <text:p><text:s/>3.9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滯納金收入</text:p>
          </table:table-cell>
          <table:table-cell table:style-name="ce13" office:value-type="float" office:value="976004" calcext:value-type="float">
            <text:p><text:s/>976,004 </text:p>
          </table:table-cell>
          <table:table-cell table:style-name="ce17" office:value-type="float" office:value="0.7" calcext:value-type="float">
            <text:p><text:s/>0.70 </text:p>
          </table:table-cell>
          <table:table-cell table:style-name="ce13" office:value-type="float" office:value="941761" calcext:value-type="float">
            <text:p><text:s/>941,761 </text:p>
          </table:table-cell>
          <table:table-cell table:style-name="ce17" office:value-type="float" office:value="0.77" calcext:value-type="float">
            <text:p><text:s/>0.77 </text:p>
          </table:table-cell>
          <table:table-cell table:style-name="ce13" office:value-type="float" office:value="34243" calcext:value-type="float">
            <text:p><text:s/>34,243 </text:p>
          </table:table-cell>
          <table:table-cell table:style-name="ce24" office:value-type="float" office:value="3.64" calcext:value-type="float">
            <text:p><text:s/>3.64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總支出</text:p>
          </table:table-cell>
          <table:table-cell table:style-name="ce12" office:value-type="float" office:value="135530" calcext:value-type="float">
            <text:p><text:s/>135,530 </text:p>
          </table:table-cell>
          <table:table-cell table:style-name="ce16" office:value-type="float" office:value="0.1" calcext:value-type="float">
            <text:p><text:s/>0.10 </text:p>
          </table:table-cell>
          <table:table-cell table:style-name="ce12" office:value-type="float" office:value="128814" calcext:value-type="float">
            <text:p><text:s/>128,814 </text:p>
          </table:table-cell>
          <table:table-cell table:style-name="ce16" office:value-type="float" office:value="0.11" calcext:value-type="float">
            <text:p><text:s/>0.11 </text:p>
          </table:table-cell>
          <table:table-cell table:style-name="ce12" office:value-type="float" office:value="6716" calcext:value-type="float">
            <text:p><text:s/>6,716 </text:p>
          </table:table-cell>
          <table:table-cell table:style-name="ce23" office:value-type="float" office:value="5.21" calcext:value-type="float">
            <text:p><text:s/>5.2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投資業務成本</text:p>
          </table:table-cell>
          <table:table-cell table:style-name="ce13" office:value-type="float" office:value="66515" calcext:value-type="float">
            <text:p><text:s/>66,515 </text:p>
          </table:table-cell>
          <table:table-cell table:style-name="ce17" office:value-type="float" office:value="0.05" calcext:value-type="float">
            <text:p><text:s/>0.05 </text:p>
          </table:table-cell>
          <table:table-cell table:style-name="ce13" office:value-type="float" office:value="62291" calcext:value-type="float">
            <text:p><text:s/>62,291 </text:p>
          </table:table-cell>
          <table:table-cell table:style-name="ce17" office:value-type="float" office:value="0.05" calcext:value-type="float">
            <text:p><text:s/>0.05 </text:p>
          </table:table-cell>
          <table:table-cell table:style-name="ce13" office:value-type="float" office:value="4224" calcext:value-type="float">
            <text:p><text:s/>4,224 </text:p>
          </table:table-cell>
          <table:table-cell table:style-name="ce24" office:value-type="float" office:value="6.78" calcext:value-type="float">
            <text:p><text:s/>6.7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呆帳</text:p>
          </table:table-cell>
          <table:table-cell table:style-name="ce13" office:value-type="float" office:value="69015" calcext:value-type="float">
            <text:p><text:s/>69,015 </text:p>
          </table:table-cell>
          <table:table-cell table:style-name="ce17" office:value-type="float" office:value="0.05" calcext:value-type="float">
            <text:p><text:s/>0.05 </text:p>
          </table:table-cell>
          <table:table-cell table:style-name="ce13" office:value-type="float" office:value="66523" calcext:value-type="float">
            <text:p><text:s/>66,523 </text:p>
          </table:table-cell>
          <table:table-cell table:style-name="ce17" office:value-type="float" office:value="0.05" calcext:value-type="float">
            <text:p><text:s/>0.05 </text:p>
          </table:table-cell>
          <table:table-cell table:style-name="ce13" office:value-type="float" office:value="2492" calcext:value-type="float">
            <text:p><text:s/>2,492 </text:p>
          </table:table-cell>
          <table:table-cell table:style-name="ce24" office:value-type="float" office:value="3.75" calcext:value-type="float">
            <text:p><text:s/>3.75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本期賸餘（短絀）</text:p>
          </table:table-cell>
          <table:table-cell table:style-name="ce14" office:value-type="float" office:value="139071313" calcext:value-type="float">
            <text:p><text:s/>139,071,313 </text:p>
          </table:table-cell>
          <table:table-cell table:style-name="ce18" office:value-type="float" office:value="99.9" calcext:value-type="float">
            <text:p><text:s/>99.90 </text:p>
          </table:table-cell>
          <table:table-cell table:style-name="ce14" office:value-type="float" office:value="122338530" calcext:value-type="float">
            <text:p><text:s/>122,338,530 </text:p>
          </table:table-cell>
          <table:table-cell table:style-name="ce18" office:value-type="float" office:value="99.89" calcext:value-type="float">
            <text:p><text:s/>99.89 </text:p>
          </table:table-cell>
          <table:table-cell table:style-name="ce14" office:value-type="float" office:value="16732783" calcext:value-type="float">
            <text:p><text:s/>16,732,783 </text:p>
          </table:table-cell>
          <table:table-cell table:style-name="ce25" office:value-type="float" office:value="13.68" calcext:value-type="float">
            <text:p><text:s/>13.68 </text:p>
          </table:table-cell>
          <table:table-cell table:number-columns-repeated="1017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撥補表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勞 工 退 休 基 金 餘 絀 撥 補 表 （新制）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6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賸餘之部</text:p>
          </table:table-cell>
          <table:table-cell table:style-name="ce12" office:value-type="float" office:value="146703845" calcext:value-type="float">
            <text:p><text:s/>146,703,84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29206487" calcext:value-type="float">
            <text:p><text:s/>129,206,48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7497358" calcext:value-type="float">
            <text:p><text:s/>17,497,358 </text:p>
          </table:table-cell>
          <table:table-cell table:style-name="ce23" office:value-type="float" office:value="13.54" calcext:value-type="float">
            <text:p><text:s/>13.54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本期賸餘</text:p>
          </table:table-cell>
          <table:table-cell table:style-name="ce13" office:value-type="float" office:value="139071313" calcext:value-type="float">
            <text:p><text:s/>139,071,313 </text:p>
          </table:table-cell>
          <table:table-cell table:style-name="ce17" office:value-type="float" office:value="94.8" calcext:value-type="float">
            <text:p><text:s/>94.80 </text:p>
          </table:table-cell>
          <table:table-cell table:style-name="ce13" office:value-type="float" office:value="122338530" calcext:value-type="float">
            <text:p><text:s/>122,338,530 </text:p>
          </table:table-cell>
          <table:table-cell table:style-name="ce17" office:value-type="float" office:value="94.68" calcext:value-type="float">
            <text:p><text:s/>94.68 </text:p>
          </table:table-cell>
          <table:table-cell table:style-name="ce13" office:value-type="float" office:value="16732783" calcext:value-type="float">
            <text:p><text:s/>16,732,783 </text:p>
          </table:table-cell>
          <table:table-cell table:style-name="ce24" office:value-type="float" office:value="13.68" calcext:value-type="float">
            <text:p><text:s/>13.68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7632532" calcext:value-type="float">
            <text:p><text:s/>7,632,532 </text:p>
          </table:table-cell>
          <table:table-cell table:style-name="ce17" office:value-type="float" office:value="5.2" calcext:value-type="float">
            <text:p><text:s/>5.20 </text:p>
          </table:table-cell>
          <table:table-cell table:style-name="ce13" office:value-type="float" office:value="6867957" calcext:value-type="float">
            <text:p><text:s/>6,867,957 </text:p>
          </table:table-cell>
          <table:table-cell table:style-name="ce17" office:value-type="float" office:value="5.32" calcext:value-type="float">
            <text:p><text:s/>5.32 </text:p>
          </table:table-cell>
          <table:table-cell table:style-name="ce13" office:value-type="float" office:value="764575" calcext:value-type="float">
            <text:p><text:s/>764,575 </text:p>
          </table:table-cell>
          <table:table-cell table:style-name="ce24" office:value-type="float" office:value="11.13" calcext:value-type="float">
            <text:p><text:s/>11.1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分配之部</text:p>
          </table:table-cell>
          <table:table-cell table:style-name="ce12" office:value-type="float" office:value="138164324" calcext:value-type="float">
            <text:p><text:s/>138,164,324 </text:p>
          </table:table-cell>
          <table:table-cell table:style-name="ce16" office:value-type="float" office:value="94.18" calcext:value-type="float">
            <text:p><text:s/>94.18 </text:p>
          </table:table-cell>
          <table:table-cell table:style-name="ce12" office:value-type="float" office:value="121463292" calcext:value-type="float">
            <text:p><text:s/>121,463,292 </text:p>
          </table:table-cell>
          <table:table-cell table:style-name="ce16" office:value-type="float" office:value="94.01" calcext:value-type="float">
            <text:p><text:s/>94.01 </text:p>
          </table:table-cell>
          <table:table-cell table:style-name="ce12" office:value-type="float" office:value="16701032" calcext:value-type="float">
            <text:p><text:s/>16,701,032 </text:p>
          </table:table-cell>
          <table:table-cell table:style-name="ce23" office:value-type="float" office:value="13.75" calcext:value-type="float">
            <text:p><text:s/>13.75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賸餘撥充基金數</text:p>
          </table:table-cell>
          <table:table-cell table:style-name="ce13" office:value-type="float" office:value="138164324" calcext:value-type="float">
            <text:p><text:s/>138,164,324 </text:p>
          </table:table-cell>
          <table:table-cell table:style-name="ce17" office:value-type="float" office:value="94.18" calcext:value-type="float">
            <text:p><text:s/>94.18 </text:p>
          </table:table-cell>
          <table:table-cell table:style-name="ce13" office:value-type="float" office:value="121463292" calcext:value-type="float">
            <text:p><text:s/>121,463,292 </text:p>
          </table:table-cell>
          <table:table-cell table:style-name="ce17" office:value-type="float" office:value="94.01" calcext:value-type="float">
            <text:p><text:s/>94.01 </text:p>
          </table:table-cell>
          <table:table-cell table:style-name="ce13" office:value-type="float" office:value="16701032" calcext:value-type="float">
            <text:p><text:s/>16,701,032 </text:p>
          </table:table-cell>
          <table:table-cell table:style-name="ce24" office:value-type="float" office:value="13.75" calcext:value-type="float">
            <text:p><text:s/>13.75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未分配賸餘</text:p>
          </table:table-cell>
          <table:table-cell table:style-name="ce14" office:value-type="float" office:value="8539521" calcext:value-type="float">
            <text:p><text:s/>8,539,521 </text:p>
          </table:table-cell>
          <table:table-cell table:style-name="ce18" office:value-type="float" office:value="5.82" calcext:value-type="float">
            <text:p><text:s/>5.82 </text:p>
          </table:table-cell>
          <table:table-cell table:style-name="ce14" office:value-type="float" office:value="7743195" calcext:value-type="float">
            <text:p><text:s/>7,743,195 </text:p>
          </table:table-cell>
          <table:table-cell table:style-name="ce18" office:value-type="float" office:value="5.99" calcext:value-type="float">
            <text:p><text:s/>5.99 </text:p>
          </table:table-cell>
          <table:table-cell table:style-name="ce14" office:value-type="float" office:value="796326" calcext:value-type="float">
            <text:p><text:s/>796,326 </text:p>
          </table:table-cell>
          <table:table-cell table:style-name="ce25" office:value-type="float" office:value="10.28" calcext:value-type="float">
            <text:p><text:s/>10.28 </text:p>
          </table:table-cell>
          <table:table-cell table:number-columns-repeated="1017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現流表" table:style-name="ta3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1021" table:default-cell-style-name="Default"/>
        <table:table-header-rows>
          <table:table-row table:style-name="ro8">
            <table:table-cell table:style-name="ce1" office:value-type="string" calcext:value-type="string" table:number-columns-spanned="3" table:number-rows-spanned="1">
              <text:p>勞 工 退 休 基 金 現 金 流 量 表 （新制）</text:p>
            </table:table-cell>
            <table:covered-table-cell table:number-columns-repeated="2" table:style-name="ce9"/>
            <table:table-cell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12年度</text:p>
            </table:table-cell>
            <table:covered-table-cell table:number-columns-repeated="2" table:style-name="ce10"/>
            <table:table-cell table:number-columns-repeated="1021"/>
          </table:table-row>
          <table:table-row table:style-name="ro6">
            <table:table-cell table:style-name="ce26" table:number-columns-repeated="2"/>
            <table:table-cell table:style-name="ce20" office:value-type="string" calcext:value-type="string">
              <text:p>單位：新臺幣千元 </text:p>
            </table:table-cell>
            <table:table-cell table:number-columns-repeated="1021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 <text:s text:c="31"/>目</text:p>
            </table:table-cell>
            <table:table-cell table:style-name="ce30" office:value-type="string" calcext:value-type="string" table:number-columns-spanned="2" table:number-rows-spanned="2">
              <text:p>本 <text:s text:c="3"/>年 <text:s text:c="3"/>度 <text:s text:c="3"/>預 <text:s text:c="3"/>算 <text:s text:c="3"/>數</text:p>
            </table:table-cell>
            <table:covered-table-cell table:style-name="ce30"/>
            <table:table-cell table:number-columns-repeated="1021"/>
          </table:table-row>
          <table:table-row table:style-name="ro5">
            <table:covered-table-cell table:style-name="ce4"/>
            <table:covered-table-cell table:number-columns-repeated="2" table:style-name="ce30"/>
            <table:table-cell table:number-columns-repeated="1021"/>
          </table:table-row>
          <table:table-row table:style-name="ro5">
            <table:table-cell table:style-name="ce27" office:value-type="string" calcext:value-type="string">
              <text:p>業務活動之現金流量</text:p>
            </table:table-cell>
            <table:table-cell table:style-name="ce31"/>
            <table:table-cell table:style-name="ce33"/>
            <table:table-cell table:number-columns-repeated="1021"/>
          </table:table-row>
        </table:table-header-rows>
        <table:table-row table:style-name="ro5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139071313" calcext:value-type="float">
            <text:p><text:s/>139,071,313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7674280" calcext:value-type="float">
            <text:p>-7,674,280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131397033" calcext:value-type="float">
            <text:p><text:s/>131,397,033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調整項目</text:p>
          </table:table-cell>
          <table:table-cell table:style-name="ce32" office:value-type="float" office:value="-104634853" calcext:value-type="float">
            <text:p>-104,634,853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26762180" calcext:value-type="float">
            <text:p><text:s/>26,762,180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收取利息</text:p>
          </table:table-cell>
          <table:table-cell table:style-name="ce32" office:value-type="float" office:value="7650395" calcext:value-type="float">
            <text:p><text:s/>7,650,395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收取股利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34412575" calcext:value-type="float">
            <text:p><text:s/>34,412,575 </text:p>
          </table:table-cell>
          <table:table-cell table:number-columns-repeated="1021"/>
        </table:table-row>
        <table:table-row table:style-name="ro5">
          <table:table-cell table:style-name="ce27" office:value-type="string" calcext:value-type="string">
            <text:p>投資活動之現金流量</text:p>
          </table:table-cell>
          <table:table-cell table:style-name="ce31"/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流動金融資產淨減(淨增)</text:p>
          </table:table-cell>
          <table:table-cell table:style-name="ce32" office:value-type="float" office:value="-287170424" calcext:value-type="float">
            <text:p>-287,170,424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減少投資</text:p>
          </table:table-cell>
          <table:table-cell table:style-name="ce32" office:value-type="float" office:value="30701444" calcext:value-type="float">
            <text:p><text:s/>30,701,444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增加無形資產</text:p>
          </table:table-cell>
          <table:table-cell table:style-name="ce32" office:value-type="float" office:value="-1500" calcext:value-type="float">
            <text:p>-1,500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7" office:value-type="string" calcext:value-type="string">
            <text:p>　　投資活動之淨現金流入(流出)</text:p>
          </table:table-cell>
          <table:table-cell table:style-name="ce33"/>
          <table:table-cell table:style-name="ce31" office:value-type="float" office:value="-256470480" calcext:value-type="float">
            <text:p>-256,470,480 </text:p>
          </table:table-cell>
          <table:table-cell table:number-columns-repeated="1021"/>
        </table:table-row>
        <table:table-row table:style-name="ro5">
          <table:table-cell table:style-name="ce27" office:value-type="string" calcext:value-type="string">
            <text:p>籌資活動之現金流量</text:p>
          </table:table-cell>
          <table:table-cell table:style-name="ce31"/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提繳勞工退休基金</text:p>
          </table:table-cell>
          <table:table-cell table:style-name="ce32" office:value-type="float" office:value="257529569" calcext:value-type="float">
            <text:p><text:s/>257,529,569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給付勞工退休金</text:p>
          </table:table-cell>
          <table:table-cell table:style-name="ce32" office:value-type="float" office:value="-33235192" calcext:value-type="float">
            <text:p>-33,235,192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7" office:value-type="string" calcext:value-type="string">
            <text:p>　　籌資活動之淨現金流入(流出)</text:p>
          </table:table-cell>
          <table:table-cell table:style-name="ce33"/>
          <table:table-cell table:style-name="ce31" office:value-type="float" office:value="224294377" calcext:value-type="float">
            <text:p><text:s/>224,294,377 </text:p>
          </table:table-cell>
          <table:table-cell table:number-columns-repeated="1021"/>
        </table:table-row>
        <table:table-row table:style-name="ro5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2236472" calcext:value-type="float">
            <text:p><text:s/>2,236,472 </text:p>
          </table:table-cell>
          <table:table-cell table:number-columns-repeated="1021"/>
        </table:table-row>
        <table:table-row table:style-name="ro5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62841911" calcext:value-type="float">
            <text:p><text:s/>62,841,911 </text:p>
          </table:table-cell>
          <table:table-cell table:number-columns-repeated="1021"/>
        </table:table-row>
        <table:table-row table:style-name="ro2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5" office:value-type="float" office:value="65078383" calcext:value-type="float">
            <text:p><text:s/>65,078,383 </text:p>
          </table:table-cell>
          <table:table-cell table:number-columns-repeated="1021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餘絀表.$A$1" table:cell-range-address="$現流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流表" style:display-name="PageStyle_現流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印</meta:initial-creator>
    <meta:creation-date>2022-09-01T11:38:13</meta:creation-date>
    <dc:creator>簡正印</dc:creator>
    <dc:date>2022-09-01T11:38:48</dc:date>
    <meta:document-statistic meta:table-count="3" meta:cell-count="170" meta:object-count="0"/>
    <meta:generator>NDC_ODF_Application_Tools/2.0.4$Windows_X86_64 LibreOffice_project/ace8b54cb4771cd6636f2ccb1aac7c9dad875112</meta:generator>
  </office:meta>
</office:document-meta>
</file>