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59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現流表">
      <style:table-properties table:display="true" style:writing-mode="lr-tb"/>
    </style:style>
    <style:style style:name="ta3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清 潔 人 員 執 行 職 務 死 亡 濟 助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1669" calcext:value-type="float">
            <text:p><text:s/>1,66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813" calcext:value-type="float">
            <text:p><text:s/>81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856" calcext:value-type="float">
            <text:p><text:s/>856 </text:p>
          </table:table-cell>
          <table:table-cell table:style-name="ce23" office:value-type="float" office:value="105.29" calcext:value-type="float">
            <text:p><text:s/>105.2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利息收入</text:p>
          </table:table-cell>
          <table:table-cell table:style-name="ce13" office:value-type="float" office:value="1669" calcext:value-type="float">
            <text:p><text:s/>1,66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813" calcext:value-type="float">
            <text:p><text:s/>81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856" calcext:value-type="float">
            <text:p><text:s/>856 </text:p>
          </table:table-cell>
          <table:table-cell table:style-name="ce24" office:value-type="float" office:value="105.29" calcext:value-type="float">
            <text:p><text:s/>105.2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濟助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6755" calcext:value-type="float">
            <text:p><text:s/>6,755 </text:p>
          </table:table-cell>
          <table:table-cell table:style-name="ce16" office:value-type="float" office:value="404.73" calcext:value-type="float">
            <text:p><text:s/>404.73 </text:p>
          </table:table-cell>
          <table:table-cell table:style-name="ce12" office:value-type="float" office:value="6755" calcext:value-type="float">
            <text:p><text:s/>6,755 </text:p>
          </table:table-cell>
          <table:table-cell table:style-name="ce16" office:value-type="float" office:value="830.87" calcext:value-type="float">
            <text:p><text:s/>830.8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濟助支出</text:p>
          </table:table-cell>
          <table:table-cell table:style-name="ce13" office:value-type="float" office:value="6740" calcext:value-type="float">
            <text:p><text:s/>6,740 </text:p>
          </table:table-cell>
          <table:table-cell table:style-name="ce17" office:value-type="float" office:value="403.83" calcext:value-type="float">
            <text:p><text:s/>403.83 </text:p>
          </table:table-cell>
          <table:table-cell table:style-name="ce13" office:value-type="float" office:value="6740" calcext:value-type="float">
            <text:p><text:s/>6,740 </text:p>
          </table:table-cell>
          <table:table-cell table:style-name="ce17" office:value-type="float" office:value="829.03" calcext:value-type="float">
            <text:p><text:s/>829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其他支出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0.9" calcext:value-type="float">
            <text:p><text:s/>0.90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1.85" calcext:value-type="float">
            <text:p><text:s/>1.8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5086" calcext:value-type="float">
            <text:p>-5,086 </text:p>
          </table:table-cell>
          <table:table-cell table:style-name="ce18" office:value-type="float" office:value="-304.73" calcext:value-type="float">
            <text:p>-304.73 </text:p>
          </table:table-cell>
          <table:table-cell table:style-name="ce14" office:value-type="float" office:value="-5942" calcext:value-type="float">
            <text:p>-5,942 </text:p>
          </table:table-cell>
          <table:table-cell table:style-name="ce18" office:value-type="float" office:value="-730.87" calcext:value-type="float">
            <text:p>-730.87 </text:p>
          </table:table-cell>
          <table:table-cell table:style-name="ce14" office:value-type="float" office:value="856" calcext:value-type="float">
            <text:p><text:s/>856 </text:p>
          </table:table-cell>
          <table:table-cell table:style-name="ce25" office:value-type="float" office:value="14.41" calcext:value-type="float">
            <text:p><text:s/>14.41 </text:p>
          </table:table-cell>
          <table:table-cell table:number-columns-repeated="1017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表" table:style-name="ta2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6">
            <table:table-cell table:style-name="ce1" office:value-type="string" calcext:value-type="string" table:number-columns-spanned="3" table:number-rows-spanned="1">
              <text:p>清 潔 人 員 執 行 職 務 死 亡 濟 助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7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5086" calcext:value-type="float">
            <text:p>-5,086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669" calcext:value-type="float">
            <text:p>-1,669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6755" calcext:value-type="float">
            <text:p>-6,755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6755" calcext:value-type="float">
            <text:p>-6,755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1669" calcext:value-type="float">
            <text:p><text:s/>1,669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5086" calcext:value-type="float">
            <text:p>-5,086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5086" calcext:value-type="float">
            <text:p>-5,086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56938" calcext:value-type="float">
            <text:p><text:s/>156,938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151852" calcext:value-type="float">
            <text:p><text:s/>151,852 </text:p>
          </table:table-cell>
          <table:table-cell table:number-columns-repeated="1021"/>
        </table:table-row>
        <table:table-row table:style-name="ro5" table:number-rows-repeated="2">
          <table:table-cell/>
          <table:table-cell table:style-name="ce35" table:number-columns-repeated="2"/>
          <table:table-cell table:number-columns-repeated="102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table table:name="撥補表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清 潔 人 員 執 行 職 務 死 亡 濟 助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7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12" office:value-type="float" office:value="156938" calcext:value-type="float">
            <text:p><text:s/>156,93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9868" calcext:value-type="float">
            <text:p><text:s/>159,8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2930" calcext:value-type="float">
            <text:p>-2,930 </text:p>
          </table:table-cell>
          <table:table-cell table:style-name="ce23" office:value-type="float" office:value="-1.83" calcext:value-type="float">
            <text:p>-1.83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56938" calcext:value-type="float">
            <text:p><text:s/>156,93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59868" calcext:value-type="float">
            <text:p><text:s/>159,8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2930" calcext:value-type="float">
            <text:p>-2,930 </text:p>
          </table:table-cell>
          <table:table-cell table:style-name="ce24" office:value-type="float" office:value="-1.83" calcext:value-type="float">
            <text:p>-1.8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12" office:value-type="float" office:value="5086" calcext:value-type="float">
            <text:p><text:s/>5,086 </text:p>
          </table:table-cell>
          <table:table-cell table:style-name="ce16" office:value-type="float" office:value="3.24" calcext:value-type="float">
            <text:p><text:s/>3.24 </text:p>
          </table:table-cell>
          <table:table-cell table:style-name="ce12" office:value-type="float" office:value="5942" calcext:value-type="float">
            <text:p><text:s/>5,942 </text:p>
          </table:table-cell>
          <table:table-cell table:style-name="ce16" office:value-type="float" office:value="3.72" calcext:value-type="float">
            <text:p><text:s/>3.72 </text:p>
          </table:table-cell>
          <table:table-cell table:style-name="ce12" office:value-type="float" office:value="-856" calcext:value-type="float">
            <text:p>-856 </text:p>
          </table:table-cell>
          <table:table-cell table:style-name="ce23" office:value-type="float" office:value="-14.41" calcext:value-type="float">
            <text:p>-14.41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5086" calcext:value-type="float">
            <text:p><text:s/>5,086 </text:p>
          </table:table-cell>
          <table:table-cell table:style-name="ce17" office:value-type="float" office:value="3.24" calcext:value-type="float">
            <text:p><text:s/>3.24 </text:p>
          </table:table-cell>
          <table:table-cell table:style-name="ce13" office:value-type="float" office:value="5942" calcext:value-type="float">
            <text:p><text:s/>5,942 </text:p>
          </table:table-cell>
          <table:table-cell table:style-name="ce17" office:value-type="float" office:value="3.72" calcext:value-type="float">
            <text:p><text:s/>3.72 </text:p>
          </table:table-cell>
          <table:table-cell table:style-name="ce13" office:value-type="float" office:value="-856" calcext:value-type="float">
            <text:p>-856 </text:p>
          </table:table-cell>
          <table:table-cell table:style-name="ce24" office:value-type="float" office:value="-14.41" calcext:value-type="float">
            <text:p>-14.4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12" office:value-type="float" office:value="151852" calcext:value-type="float">
            <text:p><text:s/>151,852 </text:p>
          </table:table-cell>
          <table:table-cell table:style-name="ce16" office:value-type="float" office:value="96.76" calcext:value-type="float">
            <text:p><text:s/>96.76 </text:p>
          </table:table-cell>
          <table:table-cell table:style-name="ce12" office:value-type="float" office:value="153926" calcext:value-type="float">
            <text:p><text:s/>153,926 </text:p>
          </table:table-cell>
          <table:table-cell table:style-name="ce16" office:value-type="float" office:value="96.28" calcext:value-type="float">
            <text:p><text:s/>96.28 </text:p>
          </table:table-cell>
          <table:table-cell table:style-name="ce12" office:value-type="float" office:value="-2074" calcext:value-type="float">
            <text:p>-2,074 </text:p>
          </table:table-cell>
          <table:table-cell table:style-name="ce23" office:value-type="float" office:value="-1.35" calcext:value-type="float">
            <text:p>-1.3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12" office:value-type="float" office:value="5086" calcext:value-type="float">
            <text:p><text:s/>5,0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942" calcext:value-type="float">
            <text:p><text:s/>5,94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856" calcext:value-type="float">
            <text:p>-856 </text:p>
          </table:table-cell>
          <table:table-cell table:style-name="ce23" office:value-type="float" office:value="-14.41" calcext:value-type="float">
            <text:p>-14.41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短絀</text:p>
          </table:table-cell>
          <table:table-cell table:style-name="ce13" office:value-type="float" office:value="5086" calcext:value-type="float">
            <text:p><text:s/>5,08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942" calcext:value-type="float">
            <text:p><text:s/>5,94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856" calcext:value-type="float">
            <text:p>-856 </text:p>
          </table:table-cell>
          <table:table-cell table:style-name="ce24" office:value-type="float" office:value="-14.41" calcext:value-type="float">
            <text:p>-14.41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12" office:value-type="float" office:value="5086" calcext:value-type="float">
            <text:p><text:s/>5,0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942" calcext:value-type="float">
            <text:p><text:s/>5,94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856" calcext:value-type="float">
            <text:p>-856 </text:p>
          </table:table-cell>
          <table:table-cell table:style-name="ce23" office:value-type="float" office:value="-14.41" calcext:value-type="float">
            <text:p>-14.41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賸餘</text:p>
          </table:table-cell>
          <table:table-cell table:style-name="ce13" office:value-type="float" office:value="5086" calcext:value-type="float">
            <text:p><text:s/>5,08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942" calcext:value-type="float">
            <text:p><text:s/>5,94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856" calcext:value-type="float">
            <text:p>-856 </text:p>
          </table:table-cell>
          <table:table-cell table:style-name="ce24" office:value-type="float" office:value="-14.41" calcext:value-type="float">
            <text:p>-14.41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42:02</meta:creation-date>
    <dc:creator>簡正印</dc:creator>
    <dc:date>2022-09-01T11:42:45</dc:date>
    <meta:document-statistic meta:table-count="3" meta:cell-count="189" meta:object-count="0"/>
    <meta:generator>NDC_ODF_Application_Tools/2.0.4$Windows_X86_64 LibreOffice_project/ace8b54cb4771cd6636f2ccb1aac7c9dad875112</meta:generator>
  </office:meta>
</office:document-meta>
</file>