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3988" calcext:value-type="float">
            <text:p><text:s/>3,9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23" office:value-type="float" office:value="85.32" calcext:value-type="float">
            <text:p><text:s/>85.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607" calcext:value-type="float">
            <text:p><text:s/>1,607 </text:p>
          </table:table-cell>
          <table:table-cell table:style-name="ce17" office:value-type="float" office:value="40.3" calcext:value-type="float">
            <text:p><text:s/>40.30 </text:p>
          </table:table-cell>
          <table:table-cell table:style-name="ce13" office:value-type="float" office:value="1029" calcext:value-type="float">
            <text:p><text:s/>1,029 </text:p>
          </table:table-cell>
          <table:table-cell table:style-name="ce17" office:value-type="float" office:value="47.82" calcext:value-type="float">
            <text:p><text:s/>47.82 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24" office:value-type="float" office:value="56.17" calcext:value-type="float">
            <text:p><text:s/>56.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3" office:value-type="float" office:value="2381" calcext:value-type="float">
            <text:p><text:s/>2,381 </text:p>
          </table:table-cell>
          <table:table-cell table:style-name="ce17" office:value-type="float" office:value="59.7" calcext:value-type="float">
            <text:p><text:s/>59.70 </text:p>
          </table:table-cell>
          <table:table-cell table:style-name="ce13" office:value-type="float" office:value="1123" calcext:value-type="float">
            <text:p><text:s/>1,123 </text:p>
          </table:table-cell>
          <table:table-cell table:style-name="ce17" office:value-type="float" office:value="52.18" calcext:value-type="float">
            <text:p><text:s/>52.18 </text:p>
          </table:table-cell>
          <table:table-cell table:style-name="ce13" office:value-type="float" office:value="1258" calcext:value-type="float">
            <text:p><text:s/>1,258 </text:p>
          </table:table-cell>
          <table:table-cell table:style-name="ce24" office:value-type="float" office:value="112.02" calcext:value-type="float">
            <text:p><text:s/>112.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1246" calcext:value-type="float">
            <text:p><text:s/>1,246 </text:p>
          </table:table-cell>
          <table:table-cell table:style-name="ce16" office:value-type="float" office:value="31.24" calcext:value-type="float">
            <text:p><text:s/>31.24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6" office:value-type="float" office:value="53.02" calcext:value-type="float">
            <text:p><text:s/>53.02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23" office:value-type="float" office:value="9.2" calcext:value-type="float">
            <text:p><text:s/>9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008" calcext:value-type="float">
            <text:p><text:s/>1,008 </text:p>
          </table:table-cell>
          <table:table-cell table:style-name="ce17" office:value-type="float" office:value="25.28" calcext:value-type="float">
            <text:p><text:s/>25.28 </text:p>
          </table:table-cell>
          <table:table-cell table:style-name="ce13" office:value-type="float" office:value="941" calcext:value-type="float">
            <text:p><text:s/>941 </text:p>
          </table:table-cell>
          <table:table-cell table:style-name="ce17" office:value-type="float" office:value="43.73" calcext:value-type="float">
            <text:p><text:s/>43.73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4" office:value-type="float" office:value="7.12" calcext:value-type="float">
            <text:p><text:s/>7.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7" office:value-type="float" office:value="5.49" calcext:value-type="float">
            <text:p><text:s/>5.4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7" office:value-type="float" office:value="7.9" calcext:value-type="float">
            <text:p><text:s/>7.90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4" office:value-type="float" office:value="28.82" calcext:value-type="float">
            <text:p><text:s/>28.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7" office:value-type="float" office:value="0.48" calcext:value-type="float">
            <text:p><text:s/>0.48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1.39" calcext:value-type="float">
            <text:p><text:s/>1.39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36.67" calcext:value-type="float">
            <text:p><text:s/>36.6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742" calcext:value-type="float">
            <text:p><text:s/>2,742 </text:p>
          </table:table-cell>
          <table:table-cell table:style-name="ce18" office:value-type="float" office:value="68.76" calcext:value-type="float">
            <text:p><text:s/>68.76 </text:p>
          </table:table-cell>
          <table:table-cell table:style-name="ce14" office:value-type="float" office:value="1011" calcext:value-type="float">
            <text:p><text:s/>1,011 </text:p>
          </table:table-cell>
          <table:table-cell table:style-name="ce18" office:value-type="float" office:value="46.98" calcext:value-type="float">
            <text:p><text:s/>46.98 </text:p>
          </table:table-cell>
          <table:table-cell table:style-name="ce14" office:value-type="float" office:value="1731" calcext:value-type="float">
            <text:p><text:s/>1,731 </text:p>
          </table:table-cell>
          <table:table-cell table:style-name="ce25" office:value-type="float" office:value="171.22" calcext:value-type="float">
            <text:p><text:s/>171.22 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54774" calcext:value-type="float">
            <text:p><text:s/>354,77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2097" calcext:value-type="float">
            <text:p><text:s/>352,09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77" calcext:value-type="float">
            <text:p><text:s/>2,677 </text:p>
          </table:table-cell>
          <table:table-cell table:style-name="ce23" office:value-type="float" office:value="0.76" calcext:value-type="float">
            <text:p><text:s/>0.76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2742" calcext:value-type="float">
            <text:p><text:s/>2,742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3" office:value-type="float" office:value="1011" calcext:value-type="float">
            <text:p><text:s/>1,011 </text:p>
          </table:table-cell>
          <table:table-cell table:style-name="ce17" office:value-type="float" office:value="0.29" calcext:value-type="float">
            <text:p><text:s/>0.29 </text:p>
          </table:table-cell>
          <table:table-cell table:style-name="ce13" office:value-type="float" office:value="1731" calcext:value-type="float">
            <text:p><text:s/>1,731 </text:p>
          </table:table-cell>
          <table:table-cell table:style-name="ce24" office:value-type="float" office:value="171.22" calcext:value-type="float">
            <text:p><text:s/>171.2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2032" calcext:value-type="float">
            <text:p><text:s/>352,032 </text:p>
          </table:table-cell>
          <table:table-cell table:style-name="ce17" office:value-type="float" office:value="99.23" calcext:value-type="float">
            <text:p><text:s/>99.23 </text:p>
          </table:table-cell>
          <table:table-cell table:style-name="ce13" office:value-type="float" office:value="351086" calcext:value-type="float">
            <text:p><text:s/>351,086 </text:p>
          </table:table-cell>
          <table:table-cell table:style-name="ce17" office:value-type="float" office:value="99.71" calcext:value-type="float">
            <text:p><text:s/>99.71 </text:p>
          </table:table-cell>
          <table:table-cell table:style-name="ce13" office:value-type="float" office:value="946" calcext:value-type="float">
            <text:p><text:s/>946 </text:p>
          </table:table-cell>
          <table:table-cell table:style-name="ce24" office:value-type="float" office:value="0.27" calcext:value-type="float">
            <text:p><text:s/>0.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354774" calcext:value-type="float">
            <text:p><text:s/>354,774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52097" calcext:value-type="float">
            <text:p><text:s/>352,09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677" calcext:value-type="float">
            <text:p><text:s/>2,677 </text:p>
          </table:table-cell>
          <table:table-cell table:style-name="ce25" office:value-type="float" office:value="0.76" calcext:value-type="float">
            <text:p><text:s/>0.76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中 央 公 教 人 員 急 難 救 助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742" calcext:value-type="float">
            <text:p><text:s/>2,74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988" calcext:value-type="float">
            <text:p>-3,98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46" calcext:value-type="float">
            <text:p>-1,24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197" calcext:value-type="float">
            <text:p>-1,19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3991" calcext:value-type="float">
            <text:p><text:s/>3,991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794" calcext:value-type="float">
            <text:p><text:s/>2,79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減少投資、長期應收款、貸墊款及準備金</text:p>
          </table:table-cell>
          <table:table-cell table:style-name="ce32" office:value-type="float" office:value="51000" calcext:value-type="float">
            <text:p><text:s/>51,0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投資、長期應收款、貸墊款及準備金</text:p>
          </table:table-cell>
          <table:table-cell table:style-name="ce32" office:value-type="float" office:value="-56100" calcext:value-type="float">
            <text:p>-56,1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5100" calcext:value-type="float">
            <text:p>-5,10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306" calcext:value-type="float">
            <text:p>-2,306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9239" calcext:value-type="float">
            <text:p><text:s/>19,239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6933" calcext:value-type="float">
            <text:p><text:s/>16,933 </text:p>
          </table:table-cell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43:22</meta:creation-date>
    <dc:creator>簡正印</dc:creator>
    <dc:date>2022-09-01T11:44:21</dc:date>
    <meta:document-statistic meta:table-count="3" meta:cell-count="152" meta:object-count="0"/>
    <meta:generator>NDC_ODF_Application_Tools/2.0.4$Windows_X86_64 LibreOffice_project/ace8b54cb4771cd6636f2ccb1aac7c9dad875112</meta:generator>
  </office:meta>
</office:document-meta>
</file>