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6.6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1.59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ta2" style:family="table" style:master-page-name="PageStyle_5f_撥補表">
      <style:table-properties table:display="true" style:writing-mode="lr-tb"/>
    </style:style>
    <style:style style:name="ta3" style:family="table" style:master-page-name="PageStyle_5f_現流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微軟正黑體" fo:font-size="11.5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.5pt" style:font-size-complex="11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1.5pt" fo:font-weight="normal" style:text-underline-style="none" style:text-underline-color="font-color" style:text-line-through-type="none" fo:font-style="normal" style:text-outline="false" fo:text-shadow="none" style:text-position="0% 100%" style:font-size-asian="11.5pt" style:font-size-complex="11.5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 務 人 員 退 休 撫 卹 基 金 收 支 餘 絀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單位：新臺幣千元</text:p>
          </table:table-cell>
          <table:covered-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上 年 度 預 算 數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比 較 增 減（-）</text:p>
          </table:table-cell>
          <table:covered-table-cell table:style-name="ce22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office:string-value="金　額" calcext:value-type="string">
            <text:p><text:s/>金　額 </text:p>
          </table:table-cell>
          <table:table-cell table:style-name="ce16" office:value-type="string" calcext:value-type="string">
            <text:p>％</text:p>
          </table:table-cell>
          <table:table-cell table:style-name="ce12" office:value-type="string" office:string-value="金　額" calcext:value-type="string">
            <text:p><text:s/>金　額 </text:p>
          </table:table-cell>
          <table:table-cell table:style-name="ce16" office:value-type="string" calcext:value-type="string">
            <text:p>％</text:p>
          </table:table-cell>
          <table:table-cell table:style-name="ce12" office:value-type="string" office:string-value="金　額" calcext:value-type="string">
            <text:p><text:s/>金　額 </text:p>
          </table:table-cell>
          <table:table-cell table:style-name="ce23" office:value-type="string" calcext:value-type="string">
            <text:p>％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收入</text:p>
          </table:table-cell>
          <table:table-cell table:style-name="ce13" office:value-type="float" office:value="32129562" calcext:value-type="float">
            <text:p><text:s/>32,129,56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7911776" calcext:value-type="float">
            <text:p><text:s/>27,911,776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4217786" calcext:value-type="float">
            <text:p><text:s/>4,217,786 </text:p>
          </table:table-cell>
          <table:table-cell table:style-name="ce24" office:value-type="float" office:value="15.11" calcext:value-type="float">
            <text:p><text:s/>15.1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財務收入</text:p>
          </table:table-cell>
          <table:table-cell table:style-name="ce14" office:value-type="float" office:value="32128280" calcext:value-type="float">
            <text:p><text:s/>32,128,280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27911776" calcext:value-type="float">
            <text:p><text:s/>27,911,776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4216504" calcext:value-type="float">
            <text:p><text:s/>4,216,504 </text:p>
          </table:table-cell>
          <table:table-cell table:style-name="ce25" office:value-type="float" office:value="15.11" calcext:value-type="float">
            <text:p><text:s/>15.11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存款利息收入</text:p>
          </table:table-cell>
          <table:table-cell table:style-name="ce14" office:value-type="float" office:value="1282" calcext:value-type="float">
            <text:p><text:s/>1,282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1282" calcext:value-type="float">
            <text:p><text:s/>1,282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其他作業外收入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總支出</text:p>
          </table:table-cell>
          <table:table-cell table:style-name="ce13" office:value-type="float" office:value="1924534" calcext:value-type="float">
            <text:p><text:s/>1,924,534 </text:p>
          </table:table-cell>
          <table:table-cell table:style-name="ce17" office:value-type="float" office:value="5.99" calcext:value-type="float">
            <text:p><text:s/>5.99 </text:p>
          </table:table-cell>
          <table:table-cell table:style-name="ce13" office:value-type="float" office:value="1801111" calcext:value-type="float">
            <text:p><text:s/>1,801,111 </text:p>
          </table:table-cell>
          <table:table-cell table:style-name="ce17" office:value-type="float" office:value="6.45" calcext:value-type="float">
            <text:p><text:s/>6.45 </text:p>
          </table:table-cell>
          <table:table-cell table:style-name="ce13" office:value-type="float" office:value="123423" calcext:value-type="float">
            <text:p><text:s/>123,423 </text:p>
          </table:table-cell>
          <table:table-cell table:style-name="ce24" office:value-type="float" office:value="6.85" calcext:value-type="float">
            <text:p><text:s/>6.8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財務支出</text:p>
          </table:table-cell>
          <table:table-cell table:style-name="ce14" office:value-type="float" office:value="722911" calcext:value-type="float">
            <text:p><text:s/>722,911 </text:p>
          </table:table-cell>
          <table:table-cell table:style-name="ce18" office:value-type="float" office:value="2.25" calcext:value-type="float">
            <text:p><text:s/>2.25 </text:p>
          </table:table-cell>
          <table:table-cell table:style-name="ce14" office:value-type="float" office:value="666050" calcext:value-type="float">
            <text:p><text:s/>666,050 </text:p>
          </table:table-cell>
          <table:table-cell table:style-name="ce18" office:value-type="float" office:value="2.39" calcext:value-type="float">
            <text:p><text:s/>2.39 </text:p>
          </table:table-cell>
          <table:table-cell table:style-name="ce14" office:value-type="float" office:value="56861" calcext:value-type="float">
            <text:p><text:s/>56,861 </text:p>
          </table:table-cell>
          <table:table-cell table:style-name="ce25" office:value-type="float" office:value="8.54" calcext:value-type="float">
            <text:p><text:s/>8.5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其他財務支出</text:p>
          </table:table-cell>
          <table:table-cell table:style-name="ce14" office:value-type="float" office:value="1201106" calcext:value-type="float">
            <text:p><text:s/>1,201,106 </text:p>
          </table:table-cell>
          <table:table-cell table:style-name="ce18" office:value-type="float" office:value="3.74" calcext:value-type="float">
            <text:p><text:s/>3.74 </text:p>
          </table:table-cell>
          <table:table-cell table:style-name="ce14" office:value-type="float" office:value="1134877" calcext:value-type="float">
            <text:p><text:s/>1,134,877 </text:p>
          </table:table-cell>
          <table:table-cell table:style-name="ce18" office:value-type="float" office:value="4.07" calcext:value-type="float">
            <text:p><text:s/>4.07 </text:p>
          </table:table-cell>
          <table:table-cell table:style-name="ce14" office:value-type="float" office:value="66229" calcext:value-type="float">
            <text:p><text:s/>66,229 </text:p>
          </table:table-cell>
          <table:table-cell table:style-name="ce25" office:value-type="float" office:value="5.84" calcext:value-type="float">
            <text:p><text:s/>5.84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其他作業外支出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184" calcext:value-type="float">
            <text:p><text:s/>184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-84" calcext:value-type="float">
            <text:p>-84 </text:p>
          </table:table-cell>
          <table:table-cell table:style-name="ce25" office:value-type="float" office:value="45.65" calcext:value-type="float">
            <text:p><text:s/>45.65 </text:p>
          </table:table-cell>
          <table:table-cell table:number-columns-repeated="1017"/>
        </table:table-row>
        <table:table-row table:style-name="ro3">
          <table:table-cell table:style-name="ce6" office:value-type="string" calcext:value-type="string">
            <text:p>　信託管理費用</text:p>
          </table:table-cell>
          <table:table-cell table:style-name="ce14" office:value-type="float" office:value="417" calcext:value-type="float">
            <text:p><text:s/>417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417" calcext:value-type="float">
            <text:p><text:s/>417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本期賸餘（短絀）</text:p>
          </table:table-cell>
          <table:table-cell table:style-name="ce13" office:value-type="float" office:value="30205028" calcext:value-type="float">
            <text:p><text:s/>30,205,028 </text:p>
          </table:table-cell>
          <table:table-cell table:style-name="ce17" office:value-type="float" office:value="94.01" calcext:value-type="float">
            <text:p><text:s/>94.01 </text:p>
          </table:table-cell>
          <table:table-cell table:style-name="ce13" office:value-type="float" office:value="26110665" calcext:value-type="float">
            <text:p><text:s/>26,110,665 </text:p>
          </table:table-cell>
          <table:table-cell table:style-name="ce17" office:value-type="float" office:value="93.55" calcext:value-type="float">
            <text:p><text:s/>93.55 </text:p>
          </table:table-cell>
          <table:table-cell table:style-name="ce13" office:value-type="float" office:value="4094363" calcext:value-type="float">
            <text:p><text:s/>4,094,363 </text:p>
          </table:table-cell>
          <table:table-cell table:style-name="ce24" office:value-type="float" office:value="15.68" calcext:value-type="float">
            <text:p><text:s/>15.68 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其他綜合賸餘（短絀）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本期綜合賸餘（短絀）</text:p>
          </table:table-cell>
          <table:table-cell table:style-name="ce15" office:value-type="float" office:value="30205028" calcext:value-type="float">
            <text:p><text:s/>30,205,028 </text:p>
          </table:table-cell>
          <table:table-cell table:style-name="ce19" office:value-type="float" office:value="94.01" calcext:value-type="float">
            <text:p><text:s/>94.01 </text:p>
          </table:table-cell>
          <table:table-cell table:style-name="ce15" office:value-type="float" office:value="26110665" calcext:value-type="float">
            <text:p><text:s/>26,110,665 </text:p>
          </table:table-cell>
          <table:table-cell table:style-name="ce19" office:value-type="float" office:value="93.55" calcext:value-type="float">
            <text:p><text:s/>93.55 </text:p>
          </table:table-cell>
          <table:table-cell table:style-name="ce15" office:value-type="float" office:value="4094363" calcext:value-type="float">
            <text:p><text:s/>4,094,363 </text:p>
          </table:table-cell>
          <table:table-cell table:style-name="ce26" office:value-type="float" office:value="15.68" calcext:value-type="float">
            <text:p><text:s/>15.68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7" table:number-rows-spanned="1">
            <text:p><text:span text:style-name="T1">註：本表總收入、總支出及本期賸餘，包括</text:span><text:span text:style-name="T2">112</text:span><text:span text:style-name="T3">年</text:span><text:span text:style-name="T2">7</text:span><text:span text:style-name="T3">月</text:span><text:span text:style-name="T2">1</text:span><text:span text:style-name="T3">日以後初任公務人員及教職員</text:span><text:span text:style-name="T2">128</text:span><text:span text:style-name="T3">萬</text:span><text:span text:style-name="T2">2</text:span><text:span text:style-name="T3">千元、</text:span><text:span text:style-name="T2">41</text:span><text:span text:style-name="T3">萬</text:span></text:p>
            <text:p><text:span text:style-name="T1">        </text:span><text:span text:style-name="T2">7</text:span><text:span text:style-name="T3">千元及</text:span><text:span text:style-name="T2">86</text:span><text:span text:style-name="T3">萬</text:span><text:span text:style-name="T2">5</text:span><text:span text:style-name="T3">千元；以及不含上開初任人員之</text:span><text:span text:style-name="T2">321</text:span><text:span text:style-name="T3">億</text:span><text:span text:style-name="T2">2,828</text:span><text:span text:style-name="T3">萬元、</text:span><text:span text:style-name="T2">19</text:span><text:span text:style-name="T3">億</text:span><text:span text:style-name="T2">2,411</text:span><text:span text:style-name="T3">萬</text:span><text:span text:style-name="T2">7</text:span><text:span text:style-name="T3">千元及</text:span><text:span text:style-name="T2">302</text:span><text:span text:style-name="T3">億</text:span><text:span text:style-name="T2">416</text:span><text:span text:style-name="T3">萬</text:span><text:span text:style-name="T2">3</text:span><text:span text:style-name="T3">千元。</text:span></text:p>
          </table:table-cell>
          <table:covered-table-cell table:number-columns-repeated="6" table:style-name="ce8"/>
          <table:table-cell table:number-columns-repeated="1017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撥補表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 務 人 員 退 休 撫 卹 基 金 餘 絀 撥 補 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11"/>
          <table:table-cell table:number-columns-repeated="1017"/>
        </table:table-row>
        <table:table-row table:style-name="ro7">
          <table:table-cell table:style-name="ce3" table:number-columns-repeated="5"/>
          <table:table-cell table:style-name="ce21" office:value-type="string" calcext:value-type="string" table:number-columns-spanned="2" table:number-rows-spanned="1">
            <text:p>單位：新臺幣千元</text:p>
          </table:table-cell>
          <table:covered-table-cell table:style-name="ce2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9"/>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上 年 度 預 算 數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比 較 增 減（-）</text:p>
          </table:table-cell>
          <table:covered-table-cell table:style-name="ce22"/>
          <table:table-cell table:number-columns-repeated="1017"/>
        </table:table-row>
        <table:table-row table:style-name="ro4">
          <table:covered-table-cell table:style-name="ce4"/>
          <table:table-cell table:style-name="ce12" office:value-type="string" office:string-value="金　額" calcext:value-type="string">
            <text:p><text:s/>金　額 </text:p>
          </table:table-cell>
          <table:table-cell table:style-name="ce16" office:value-type="string" calcext:value-type="string">
            <text:p>％</text:p>
          </table:table-cell>
          <table:table-cell table:style-name="ce12" office:value-type="string" office:string-value="金　額" calcext:value-type="string">
            <text:p><text:s/>金　額 </text:p>
          </table:table-cell>
          <table:table-cell table:style-name="ce16" office:value-type="string" calcext:value-type="string">
            <text:p>％</text:p>
          </table:table-cell>
          <table:table-cell table:style-name="ce12" office:value-type="string" office:string-value="金　額" calcext:value-type="string">
            <text:p><text:s/>金　額 </text:p>
          </table:table-cell>
          <table:table-cell table:style-name="ce23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13" office:value-type="float" office:value="30205028" calcext:value-type="float">
            <text:p><text:s/>30,205,02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6110665" calcext:value-type="float">
            <text:p><text:s/>26,110,66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4094363" calcext:value-type="float">
            <text:p><text:s/>4,094,363 </text:p>
          </table:table-cell>
          <table:table-cell table:style-name="ce24" office:value-type="float" office:value="15.68" calcext:value-type="float">
            <text:p><text:s/>15.68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本期賸餘</text:p>
          </table:table-cell>
          <table:table-cell table:style-name="ce14" office:value-type="float" office:value="30205028" calcext:value-type="float">
            <text:p><text:s/>30,205,028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26110665" calcext:value-type="float">
            <text:p><text:s/>26,110,665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4094363" calcext:value-type="float">
            <text:p><text:s/>4,094,363 </text:p>
          </table:table-cell>
          <table:table-cell table:style-name="ce25" office:value-type="float" office:value="15.68" calcext:value-type="float">
            <text:p><text:s/>15.68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前期未分配賸餘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13" office:value-type="float" office:value="30205028" calcext:value-type="float">
            <text:p><text:s/>30,205,02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6110665" calcext:value-type="float">
            <text:p><text:s/>26,110,66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4094363" calcext:value-type="float">
            <text:p><text:s/>4,094,363 </text:p>
          </table:table-cell>
          <table:table-cell table:style-name="ce24" office:value-type="float" office:value="15.68" calcext:value-type="float">
            <text:p><text:s/>15.68 </text:p>
          </table:table-cell>
          <table:table-cell table:number-columns-repeated="1017"/>
        </table:table-row>
        <table:table-row table:style-name="ro8">
          <table:table-cell table:style-name="ce6" office:value-type="string" calcext:value-type="string">
            <text:p>　賸餘撥充基金數</text:p>
          </table:table-cell>
          <table:table-cell table:style-name="ce14" office:value-type="float" office:value="30205028" calcext:value-type="float">
            <text:p><text:s/>30,205,028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26110665" calcext:value-type="float">
            <text:p><text:s/>26,110,665 </text:p>
          </table:table-cell>
          <table:table-cell table:style-name="ce18" office:value-type="float" office:value="100" calcext:value-type="float">
            <text:p><text:s/>100.00 </text:p>
          </table:table-cell>
          <table:table-cell table:style-name="ce14" office:value-type="float" office:value="4094363" calcext:value-type="float">
            <text:p><text:s/>4,094,363 </text:p>
          </table:table-cell>
          <table:table-cell table:style-name="ce25" office:value-type="float" office:value="15.68" calcext:value-type="float">
            <text:p><text:s/>15.68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未分配賸餘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現流表" table:style-name="ta3">
        <table:table-column table:style-name="co5" table:default-cell-style-name="ce9"/>
        <table:table-column table:style-name="co6" table:number-columns-repeated="2" table:default-cell-style-name="ce9"/>
        <table:table-column table:style-name="co4" table:number-columns-repeated="1021" table:default-cell-style-name="Default"/>
        <table:table-header-rows>
          <table:table-row table:style-name="ro9">
            <table:table-cell table:style-name="ce1" office:value-type="string" calcext:value-type="string" table:number-columns-spanned="3" table:number-rows-spanned="1">
              <text:p>公 務 人 員 退 休 撫 卹 基 金 現 金 流 量 表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2年度</text:p>
            </table:table-cell>
            <table:covered-table-cell table:number-columns-repeated="2" table:style-name="ce11"/>
            <table:table-cell table:number-columns-repeated="1021"/>
          </table:table-row>
          <table:table-row table:style-name="ro7">
            <table:table-cell table:style-name="ce27" table:number-columns-repeated="2"/>
            <table:table-cell table:style-name="ce21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 <text:s text:c="31"/>目</text:p>
            </table:table-cell>
            <table:table-cell table:style-name="ce31" office:value-type="string" calcext:value-type="string" table:number-columns-spanned="2" table:number-rows-spanned="2">
              <text:p>本 <text:s text:c="3"/>年 <text:s text:c="3"/>度 <text:s text:c="3"/>預 <text:s text:c="3"/>算 <text:s text:c="3"/>數</text:p>
            </table:table-cell>
            <table:covered-table-cell table:style-name="ce31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1"/>
            <table:table-cell table:number-columns-repeated="1021"/>
          </table:table-row>
          <table:table-row table:style-name="ro6">
            <table:table-cell table:style-name="ce28" office:value-type="string" calcext:value-type="string">
              <text:p>業務活動之現金流量</text:p>
            </table:table-cell>
            <table:table-cell table:style-name="ce32"/>
            <table:table-cell table:style-name="ce34"/>
            <table:table-cell table:number-columns-repeated="1021"/>
          </table:table-row>
        </table:table-header-rows>
        <table:table-row table:style-name="ro6">
          <table:table-cell table:style-name="ce29" office:value-type="string" calcext:value-type="string">
            <text:p>　本期賸餘(短絀)</text:p>
          </table:table-cell>
          <table:table-cell table:style-name="ce33" office:value-type="float" office:value="30205028" calcext:value-type="float">
            <text:p><text:s/>30,205,028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利息股利之調整</text:p>
          </table:table-cell>
          <table:table-cell table:style-name="ce33" office:value-type="float" office:value="-4568222" calcext:value-type="float">
            <text:p>-4,568,222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未計利息股利之本期賸餘(短絀)</text:p>
          </table:table-cell>
          <table:table-cell table:style-name="ce33" office:value-type="float" office:value="25636806" calcext:value-type="float">
            <text:p><text:s/>25,636,806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調整項目</text:p>
          </table:table-cell>
          <table:table-cell table:style-name="ce33" office:value-type="float" office:value="-2270619" calcext:value-type="float">
            <text:p>-2,270,619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未計利息股利之現金流入(流出)</text:p>
          </table:table-cell>
          <table:table-cell table:style-name="ce33" office:value-type="float" office:value="23366187" calcext:value-type="float">
            <text:p><text:s/>23,366,187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收取利息</text:p>
          </table:table-cell>
          <table:table-cell table:style-name="ce33" office:value-type="float" office:value="4568222" calcext:value-type="float">
            <text:p><text:s/>4,568,222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支付利息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8" office:value-type="string" calcext:value-type="string">
            <text:p>　　業務活動之淨現金流入(流出)</text:p>
          </table:table-cell>
          <table:table-cell table:style-name="ce34"/>
          <table:table-cell table:style-name="ce32" office:value-type="float" office:value="27934409" calcext:value-type="float">
            <text:p><text:s/>27,934,409 </text:p>
          </table:table-cell>
          <table:table-cell table:number-columns-repeated="1021"/>
        </table:table-row>
        <table:table-row table:style-name="ro6">
          <table:table-cell table:style-name="ce28" office:value-type="string" calcext:value-type="string">
            <text:p>投資活動之現金流量</text:p>
          </table:table-cell>
          <table:table-cell table:style-name="ce32"/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增加持有至到期日金融資產</text:p>
          </table:table-cell>
          <table:table-cell table:style-name="ce33" office:value-type="float" office:value="-21859485" calcext:value-type="float">
            <text:p>-21,859,485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增加無活絡市場之債務投資</text:p>
          </table:table-cell>
          <table:table-cell table:style-name="ce33" office:value-type="float" office:value="-2781380" calcext:value-type="float">
            <text:p>-2,781,380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增加備供出售金融資產</text:p>
          </table:table-cell>
          <table:table-cell table:style-name="ce33" office:value-type="float" office:value="-4881861" calcext:value-type="float">
            <text:p>-4,881,861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增加委託經營</text:p>
          </table:table-cell>
          <table:table-cell table:style-name="ce33" office:value-type="float" office:value="-22937400" calcext:value-type="float">
            <text:p>-22,937,400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增加中期放款</text:p>
          </table:table-cell>
          <table:table-cell table:style-name="ce33" office:value-type="float" office:value="-107359" calcext:value-type="float">
            <text:p>-107,359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增加投資</text:p>
          </table:table-cell>
          <table:table-cell table:style-name="ce33" office:value-type="float" office:value="-416594" calcext:value-type="float">
            <text:p>-416,594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8" office:value-type="string" calcext:value-type="string">
            <text:p>　　投資活動之淨現金流入(流出)</text:p>
          </table:table-cell>
          <table:table-cell table:style-name="ce34"/>
          <table:table-cell table:style-name="ce32" office:value-type="float" office:value="-52984079" calcext:value-type="float">
            <text:p>-52,984,079 </text:p>
          </table:table-cell>
          <table:table-cell table:number-columns-repeated="1021"/>
        </table:table-row>
        <table:table-row table:style-name="ro6">
          <table:table-cell table:style-name="ce28" office:value-type="string" calcext:value-type="string">
            <text:p>籌資活動之現金流量</text:p>
          </table:table-cell>
          <table:table-cell table:style-name="ce32"/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基金收繳數</text:p>
          </table:table-cell>
          <table:table-cell table:style-name="ce33" office:value-type="float" office:value="136193705" calcext:value-type="float">
            <text:p><text:s/>136,193,705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9" office:value-type="string" calcext:value-type="string">
            <text:p>　基金給付數</text:p>
          </table:table-cell>
          <table:table-cell table:style-name="ce33" office:value-type="float" office:value="-112301914" calcext:value-type="float">
            <text:p>-112,301,914 </text:p>
          </table:table-cell>
          <table:table-cell table:style-name="ce34"/>
          <table:table-cell table:number-columns-repeated="1021"/>
        </table:table-row>
        <table:table-row table:style-name="ro6">
          <table:table-cell table:style-name="ce28" office:value-type="string" calcext:value-type="string">
            <text:p>　　籌資活動之淨現金流入(流出)</text:p>
          </table:table-cell>
          <table:table-cell table:style-name="ce34"/>
          <table:table-cell table:style-name="ce32" office:value-type="float" office:value="23891791" calcext:value-type="float">
            <text:p><text:s/>23,891,791 </text:p>
          </table:table-cell>
          <table:table-cell table:number-columns-repeated="1021"/>
        </table:table-row>
        <table:table-row table:style-name="ro6">
          <table:table-cell table:style-name="ce28" office:value-type="string" calcext:value-type="string">
            <text:p>現金及約當現金之淨增(淨減)</text:p>
          </table:table-cell>
          <table:table-cell table:style-name="ce34"/>
          <table:table-cell table:style-name="ce32" office:value-type="float" office:value="-1157879" calcext:value-type="float">
            <text:p>-1,157,879 </text:p>
          </table:table-cell>
          <table:table-cell table:number-columns-repeated="1021"/>
        </table:table-row>
        <table:table-row table:style-name="ro6">
          <table:table-cell table:style-name="ce28" office:value-type="string" calcext:value-type="string">
            <text:p>期初現金及約當現金</text:p>
          </table:table-cell>
          <table:table-cell table:style-name="ce34"/>
          <table:table-cell table:style-name="ce32" office:value-type="float" office:value="52364847" calcext:value-type="float">
            <text:p><text:s/>52,364,847 </text:p>
          </table:table-cell>
          <table:table-cell table:number-columns-repeated="1021"/>
        </table:table-row>
        <table:table-row table:style-name="ro2">
          <table:table-cell table:style-name="ce30" office:value-type="string" calcext:value-type="string">
            <text:p>期末現金及約當現金</text:p>
          </table:table-cell>
          <table:table-cell table:style-name="ce35"/>
          <table:table-cell table:style-name="ce36" office:value-type="float" office:value="51206968" calcext:value-type="float">
            <text:p><text:s/>51,206,968 </text:p>
          </table:table-cell>
          <table:table-cell table:number-columns-repeated="1021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餘絀表.$A$1" table:cell-range-address="$現流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流表" style:display-name="PageStyle_現流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印</meta:initial-creator>
    <meta:creation-date>2022-09-01T11:49:30</meta:creation-date>
    <dc:creator>簡正印</dc:creator>
    <dc:date>2022-09-01T12:00:19</dc:date>
    <meta:document-statistic meta:table-count="3" meta:cell-count="203" meta:object-count="0"/>
    <meta:generator>NDC_ODF_Application_Tools/2.0.4$Windows_X86_64 LibreOffice_project/ace8b54cb4771cd6636f2ccb1aac7c9dad875112</meta:generator>
  </office:meta>
</office:document-meta>
</file>