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94.56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3.15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34.59mm"/>
    </style:style>
    <style:style style:name="co11" style:family="table-column">
      <style:table-column-properties fo:break-before="auto" style:column-width="31.15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9.88mm"/>
    </style:style>
    <style:style style:name="co14" style:family="table-column">
      <style:table-column-properties fo:break-before="auto" style:column-width="83.3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22.8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96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10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25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作 <text:s/>業 <text:s/>基 <text:s/>金 <text:s/>現 <text:s/>金 <text:s/>流 <text:s/>量 <text:s/>綜 <text:s/>計 <text:s/>表</text:p>
            </table:table-cell>
            <table:covered-table-cell table:number-columns-repeated="4" table:style-name="ce13"/>
            <table:table-cell table:style-name="ce31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（依現金流量項目分列）</text:p>
            </table:table-cell>
            <table:covered-table-cell table:number-columns-repeated="4" table:style-name="ce14"/>
            <table:table-cell table:style-name="ce32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5"/>
            <table:table-cell table:style-name="ce32" table:number-columns-repeated="1019"/>
          </table:table-row>
          <table:table-row table:style-name="ro3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3" table:number-rows-spanned="2">
              <text:p>項　　　　　　　　目</text:p>
            </table:table-cell>
            <table:covered-table-cell table:style-name="ce16"/>
            <table:covered-table-cell table:style-name="ce18"/>
            <table:table-cell table:style-name="ce20" office:value-type="string" calcext:value-type="string" table:number-columns-spanned="2" table:number-rows-spanned="2">
              <text:p>本　年　度　預　算　數</text:p>
            </table:table-cell>
            <table:covered-table-cell table:style-name="ce26"/>
            <table:table-cell table:number-columns-repeated="1019"/>
          </table:table-row>
          <table:table-row table:style-name="ro4">
            <table:covered-table-cell table:number-columns-repeated="2" table:style-name="ce6"/>
            <table:covered-table-cell table:style-name="ce19"/>
            <table:covered-table-cell table:style-name="ce21"/>
            <table:covered-table-cell table:style-name="ce27"/>
            <table:table-cell table:number-columns-repeated="1019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7"/>
          <table:table-cell table:style-name="ce22"/>
          <table:table-cell table:style-name="ce28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本期賸餘（短絀）</text:p>
          </table:table-cell>
          <table:covered-table-cell table:number-columns-repeated="2" table:style-name="ce17"/>
          <table:table-cell table:style-name="ce23" office:value-type="float" office:value="41354338" calcext:value-type="float">
            <text:p>41,354,338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利息股利之調整</text:p>
          </table:table-cell>
          <table:covered-table-cell table:number-columns-repeated="2" table:style-name="ce17"/>
          <table:table-cell table:style-name="ce23" office:value-type="float" office:value="-49368188" calcext:value-type="float">
            <text:p>-49,368,188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未計利息股利之本期賸餘（短絀）</text:p>
          </table:table-cell>
          <table:covered-table-cell table:number-columns-repeated="2" table:style-name="ce17"/>
          <table:table-cell table:style-name="ce23" office:value-type="float" office:value="-8013850" calcext:value-type="float">
            <text:p>-8,013,85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調整項目</text:p>
          </table:table-cell>
          <table:covered-table-cell table:number-columns-repeated="2" table:style-name="ce17"/>
          <table:table-cell table:style-name="ce23" office:value-type="float" office:value="37749424" calcext:value-type="float">
            <text:p>37,749,42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未計利息股利之現金流入（流出）</text:p>
          </table:table-cell>
          <table:covered-table-cell table:number-columns-repeated="2" table:style-name="ce17"/>
          <table:table-cell table:style-name="ce23" office:value-type="float" office:value="29735574" calcext:value-type="float">
            <text:p>29,735,574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利息</text:p>
          </table:table-cell>
          <table:covered-table-cell table:number-columns-repeated="2" table:style-name="ce17"/>
          <table:table-cell table:style-name="ce23" office:value-type="float" office:value="2372899" calcext:value-type="float">
            <text:p>2,372,899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股利</text:p>
          </table:table-cell>
          <table:covered-table-cell table:number-columns-repeated="2" table:style-name="ce17"/>
          <table:table-cell table:style-name="ce23" office:value-type="float" office:value="805227" calcext:value-type="float">
            <text:p>805,22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支付利息</text:p>
          </table:table-cell>
          <table:covered-table-cell table:number-columns-repeated="2" table:style-name="ce17"/>
          <table:table-cell table:style-name="ce23" office:value-type="float" office:value="-3239965" calcext:value-type="float">
            <text:p>-3,239,965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業務活動之淨現金流入（流出）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29673735" calcext:value-type="float">
            <text:p>29,673,73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17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流動金融資產及短期貸墊款</text:p>
          </table:table-cell>
          <table:covered-table-cell table:number-columns-repeated="2" table:style-name="ce17"/>
          <table:table-cell table:style-name="ce23" office:value-type="float" office:value="28857351" calcext:value-type="float">
            <text:p>28,857,35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投資、長期應收款、貸墊款及準備金</text:p>
          </table:table-cell>
          <table:covered-table-cell table:number-columns-repeated="2" table:style-name="ce17"/>
          <table:table-cell table:style-name="ce23" office:value-type="float" office:value="74559760" calcext:value-type="float">
            <text:p>74,559,76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不動產、廠房及設備、礦產資源</text:p>
          </table:table-cell>
          <table:covered-table-cell table:number-columns-repeated="2" table:style-name="ce17"/>
          <table:table-cell table:style-name="ce23" office:value-type="float" office:value="2158281" calcext:value-type="float">
            <text:p>2,158,28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投資性不動產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生物資產－非流動</text:p>
          </table:table-cell>
          <table:covered-table-cell table:number-columns-repeated="2" table:style-name="ce17"/>
          <table:table-cell table:style-name="ce23" office:value-type="float" office:value="540" calcext:value-type="float">
            <text:p>54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無形資產及其他資產</text:p>
          </table:table-cell>
          <table:covered-table-cell table:number-columns-repeated="2" table:style-name="ce17"/>
          <table:table-cell table:style-name="ce23" office:value-type="float" office:value="2497291" calcext:value-type="float">
            <text:p>2,497,29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利息</text:p>
          </table:table-cell>
          <table:covered-table-cell table:number-columns-repeated="2" table:style-name="ce17"/>
          <table:table-cell table:style-name="ce23" office:value-type="float" office:value="9339930" calcext:value-type="float">
            <text:p>9,339,93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股利</text:p>
          </table:table-cell>
          <table:covered-table-cell table:number-columns-repeated="2" table:style-name="ce17"/>
          <table:table-cell table:style-name="ce23" office:value-type="float" office:value="42948300" calcext:value-type="float">
            <text:p>42,948,30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投資活動之現金流入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流動金融資產及短期貸墊款</text:p>
          </table:table-cell>
          <table:covered-table-cell table:number-columns-repeated="2" table:style-name="ce17"/>
          <table:table-cell table:style-name="ce23" office:value-type="float" office:value="-15774611" calcext:value-type="float">
            <text:p>-15,774,61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投資、長期應收款、貸墊款及準備金</text:p>
          </table:table-cell>
          <table:covered-table-cell table:number-columns-repeated="2" table:style-name="ce17"/>
          <table:table-cell table:style-name="ce23" office:value-type="float" office:value="-49662632" calcext:value-type="float">
            <text:p>-49,662,63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不動產、廠房及設備、礦產資源</text:p>
          </table:table-cell>
          <table:covered-table-cell table:number-columns-repeated="2" table:style-name="ce17"/>
          <table:table-cell table:style-name="ce23" office:value-type="float" office:value="-113727601" calcext:value-type="float">
            <text:p>-113,727,60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投資性不動產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生物資產－非流動</text:p>
          </table:table-cell>
          <table:covered-table-cell table:number-columns-repeated="2" table:style-name="ce17"/>
          <table:table-cell table:style-name="ce23" office:value-type="float" office:value="-4378" calcext:value-type="float">
            <text:p>-4,378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無形資產及其他資產</text:p>
          </table:table-cell>
          <table:covered-table-cell table:number-columns-repeated="2" table:style-name="ce17"/>
          <table:table-cell table:style-name="ce23" office:value-type="float" office:value="-10664032" calcext:value-type="float">
            <text:p>-10,664,03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投資活動之現金流出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投資活動之淨現金流入（流出）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-29471801" calcext:value-type="float">
            <text:p>-29,471,80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17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短期債務、流動金融負債及其他負債</text:p>
          </table:table-cell>
          <table:covered-table-cell table:number-columns-repeated="2" table:style-name="ce17"/>
          <table:table-cell table:style-name="ce23" office:value-type="float" office:value="115251212" calcext:value-type="float">
            <text:p>115,251,21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長期負債</text:p>
          </table:table-cell>
          <table:covered-table-cell table:number-columns-repeated="2" table:style-name="ce17"/>
          <table:table-cell table:style-name="ce23" office:value-type="float" office:value="22867946" calcext:value-type="float">
            <text:p>22,867,94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基金、公積及填補短絀</text:p>
          </table:table-cell>
          <table:covered-table-cell table:number-columns-repeated="2" table:style-name="ce17"/>
          <table:table-cell table:style-name="ce23" office:value-type="float" office:value="18183545" calcext:value-type="float">
            <text:p>18,183,545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籌資活動之現金流入</text:p>
          </table:table-cell>
          <table:covered-table-cell table:number-columns-repeated="2" table:style-name="ce17"/>
          <table:table-cell table:style-name="ce23" office:value-type="float" office:value="21701787" calcext:value-type="float">
            <text:p>21,701,78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短期債務、流動金融負債及其他負債</text:p>
          </table:table-cell>
          <table:covered-table-cell table:number-columns-repeated="2" table:style-name="ce17"/>
          <table:table-cell table:style-name="ce23" office:value-type="float" office:value="-92479520" calcext:value-type="float">
            <text:p>-92,479,52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長期負債</text:p>
          </table:table-cell>
          <table:covered-table-cell table:number-columns-repeated="2" table:style-name="ce17"/>
          <table:table-cell table:style-name="ce23" office:value-type="float" office:value="-1078006" calcext:value-type="float">
            <text:p>-1,078,00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基金及公積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支付利息</text:p>
          </table:table-cell>
          <table:covered-table-cell table:number-columns-repeated="2" table:style-name="ce17"/>
          <table:table-cell table:style-name="ce23" office:value-type="float" office:value="-69455" calcext:value-type="float">
            <text:p>-69,455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賸餘分配款</text:p>
          </table:table-cell>
          <table:covered-table-cell table:number-columns-repeated="2" table:style-name="ce17"/>
          <table:table-cell table:style-name="ce23" office:value-type="float" office:value="-16812186" calcext:value-type="float">
            <text:p>-16,812,18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籌資活動之現金流出</text:p>
          </table:table-cell>
          <table:covered-table-cell table:number-columns-repeated="2" table:style-name="ce17"/>
          <table:table-cell table:style-name="ce23" office:value-type="float" office:value="-21701787" calcext:value-type="float">
            <text:p>-21,701,78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籌資活動之淨現金流入（流出）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45863536" calcext:value-type="float">
            <text:p>45,863,536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-1980" calcext:value-type="float">
            <text:p>-1,98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46063490" calcext:value-type="float">
            <text:p>46,063,49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332021559" calcext:value-type="float">
            <text:p>332,021,559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10"/>
          <table:table-cell table:style-name="ce24"/>
          <table:table-cell table:style-name="ce30" office:value-type="float" office:value="378085049" calcext:value-type="float">
            <text:p>378,085,049 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>2.</text:p>
            <text:p/>
            <text:p/>
          </table:table-cell>
          <table:table-cell table:style-name="ce11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5" table:default-cell-style-name="ce41"/>
        <table:table-column table:style-name="co6" table:default-cell-style-name="ce41"/>
        <table:table-column table:style-name="co11" table:number-columns-repeated="2" table:default-cell-style-name="ce41"/>
        <table:table-column table:style-name="co9" table:default-cell-style-name="ce41"/>
        <table:table-column table:style-name="co7" table:number-columns-repeated="2" table:default-cell-style-name="ce41"/>
        <table:table-column table:style-name="co12" table:number-columns-repeated="2" table:default-cell-style-name="ce41"/>
        <table:table-column table:style-name="co9" table:default-cell-style-name="ce41"/>
        <table:table-column table:style-name="co13" table:default-cell-style-name="ce41"/>
        <table:table-column table:style-name="co5" table:number-columns-repeated="238" table:default-cell-style-name="ce41"/>
        <table:table-column table:style-name="co5" table:number-columns-repeated="767" table:default-cell-style-name="Default"/>
        <table:table-row table:style-name="ro1">
          <table:table-cell table:style-name="ce33" office:value-type="string" calcext:value-type="string" table:number-columns-spanned="4" table:number-rows-spanned="1">
            <text:p>作　業　基　金　現　金</text:p>
          </table:table-cell>
          <table:covered-table-cell table:number-columns-repeated="3" table:style-name="ce42"/>
          <table:table-cell table:style-name="ce55" office:value-type="string" calcext:value-type="string" table:number-columns-spanned="5" table:number-rows-spanned="1">
            <text:p>　流　量　綜　計　表</text:p>
          </table:table-cell>
          <table:covered-table-cell table:number-columns-repeated="4" table:style-name="ce63"/>
          <table:table-cell table:style-name="ce33" office:value-type="string" calcext:value-type="string" table:number-columns-spanned="4" table:number-rows-spanned="1">
            <text:p>作　業　基　金　現　金</text:p>
          </table:table-cell>
          <table:covered-table-cell table:number-columns-repeated="3" table:style-name="ce68"/>
          <table:table-cell table:style-name="ce55" office:value-type="string" calcext:value-type="string" table:number-columns-spanned="6" table:number-rows-spanned="1">
            <text:p>　流　量　綜　計　表</text:p>
          </table:table-cell>
          <table:covered-table-cell table:number-columns-repeated="5" table:style-name="ce63"/>
          <table:table-cell table:style-name="ce71" table:number-columns-repeated="1005"/>
        </table:table-row>
        <table:table-row table:style-name="ro3">
          <table:table-cell table:style-name="ce14" table:number-columns-repeated="4"/>
          <table:table-cell table:style-name="ce56" table:number-columns-repeated="4"/>
          <table:table-cell table:style-name="ce14" office:value-type="string" calcext:value-type="string">
            <text:p>（依主管機關別分列）</text:p>
          </table:table-cell>
          <table:table-cell table:style-name="ce14" table:number-columns-repeated="4"/>
          <table:table-cell table:style-name="ce56" table:number-columns-repeated="5"/>
          <table:table-cell table:style-name="ce14" office:value-type="string" calcext:value-type="string">
            <text:p>（依主管機關別分列）</text:p>
          </table:table-cell>
          <table:table-cell table:style-name="ce72" table:number-columns-repeated="1005"/>
        </table:table-row>
        <table:table-row table:style-name="ro3">
          <table:table-cell table:style-name="ce34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43"/>
          <table:table-cell table:style-name="ce57" office:value-type="string" calcext:value-type="string" table:number-columns-spanned="5" table:number-rows-spanned="1">
            <text:p>112年度</text:p>
          </table:table-cell>
          <table:covered-table-cell table:number-columns-repeated="4" table:style-name="ce64"/>
          <table:table-cell table:style-name="ce34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69"/>
          <table:table-cell table:style-name="ce57" office:value-type="string" calcext:value-type="string" table:number-columns-spanned="6" table:number-rows-spanned="1">
            <text:p>112年度</text:p>
          </table:table-cell>
          <table:covered-table-cell table:number-columns-repeated="5" table:style-name="ce64"/>
          <table:table-cell table:style-name="ce71" table:number-columns-repeated="1005"/>
        </table:table-row>
        <table:table-row table:style-name="ro3">
          <table:table-cell table:style-name="ce35" table:number-columns-repeated="4"/>
          <table:table-cell table:style-name="ce56" table:number-columns-repeated="4"/>
          <table:table-cell table:style-name="ce14" office:value-type="string" calcext:value-type="string">
            <text:p>單位：新臺幣千元</text:p>
          </table:table-cell>
          <table:table-cell table:style-name="ce35" table:number-columns-repeated="4"/>
          <table:table-cell table:style-name="ce56" table:number-columns-repeated="5"/>
          <table:table-cell table:style-name="ce14" office:value-type="string" calcext:value-type="string">
            <text:p>單位：新臺幣千元</text:p>
          </table:table-cell>
          <table:table-cell table:style-name="ce73" table:number-columns-repeated="1005"/>
        </table:table-row>
        <table:table-row table:style-name="ro8">
          <table:table-cell table:style-name="ce5" office:value-type="string" calcext:value-type="string">
            <text:p>項 <text:s text:c="17"/>目</text:p>
          </table:table-cell>
          <table:table-cell table:style-name="ce44" office:value-type="string" calcext:value-type="string">
            <text:p>合　　　　　計</text:p>
          </table:table-cell>
          <table:table-cell table:style-name="ce49" office:value-type="string" calcext:value-type="string">
            <text:p>行政院主管</text:p>
          </table:table-cell>
          <table:table-cell table:style-name="ce50" office:value-type="string" calcext:value-type="string">
            <text:p>內政部主管</text:p>
          </table:table-cell>
          <table:table-cell table:style-name="ce58" office:value-type="string" calcext:value-type="string">
            <text:p>國防部主管</text:p>
          </table:table-cell>
          <table:table-cell table:style-name="ce49" office:value-type="string" calcext:value-type="string">
            <text:p>教育部主管</text:p>
          </table:table-cell>
          <table:table-cell table:style-name="ce49" office:value-type="string" calcext:value-type="string">
            <text:p>法務部主管</text:p>
          </table:table-cell>
          <table:table-cell table:style-name="ce49" office:value-type="string" calcext:value-type="string">
            <text:p>經濟部主管</text:p>
          </table:table-cell>
          <table:table-cell table:style-name="ce50" office:value-type="string" calcext:value-type="string">
            <text:p>交通部主管</text:p>
          </table:table-cell>
          <table:table-cell table:style-name="ce5" office:value-type="string" calcext:value-type="string">
            <text:p>項 <text:s text:c="17"/>目</text:p>
          </table:table-cell>
          <table:table-cell table:style-name="ce49" office:value-type="string" calcext:value-type="string">
            <text:p>國軍退除役官兵輔導委員會主管</text:p>
          </table:table-cell>
          <table:table-cell table:style-name="ce49" office:value-type="string" calcext:value-type="string">
            <text:p>國家科學及技術委員會主管</text:p>
          </table:table-cell>
          <table:table-cell table:style-name="ce50" office:value-type="string" calcext:value-type="string">
            <text:p>農業委員會主管</text:p>
          </table:table-cell>
          <table:table-cell table:style-name="ce58" office:value-type="string" calcext:value-type="string">
            <text:p>勞動部主管</text:p>
          </table:table-cell>
          <table:table-cell table:style-name="ce49" office:value-type="string" calcext:value-type="string">
            <text:p>衛生福利部主管</text:p>
          </table:table-cell>
          <table:table-cell table:style-name="ce49" office:value-type="string" calcext:value-type="string">
            <text:p>文化部主管</text:p>
          </table:table-cell>
          <table:table-cell table:style-name="ce49" office:value-type="string" calcext:value-type="string">
            <text:p>國立故宮博物院主管</text:p>
          </table:table-cell>
          <table:table-cell table:style-name="ce49" office:value-type="string" calcext:value-type="string">
            <text:p>原住民族委員會主管</text:p>
          </table:table-cell>
          <table:table-cell table:style-name="ce50" office:value-type="string" calcext:value-type="string">
            <text:p>考試院考選部主管</text:p>
          </table:table-cell>
          <table:table-cell table:style-name="ce74" table:number-columns-repeated="1005"/>
        </table:table-row>
        <table:table-row table:style-name="ro5" table:visibility="collapse">
          <table:table-cell table:style-name="ce36"/>
          <table:table-cell table:style-name="ce45" table:number-columns-repeated="2"/>
          <table:table-cell table:style-name="ce51"/>
          <table:table-cell table:style-name="ce59"/>
          <table:table-cell table:style-name="ce45" table:number-columns-repeated="3"/>
          <table:table-cell table:style-name="ce51"/>
          <table:table-cell table:style-name="ce36"/>
          <table:table-cell table:style-name="ce45" table:number-columns-repeated="2"/>
          <table:table-cell table:style-name="ce51"/>
          <table:table-cell table:style-name="ce59" table:number-columns-repeated="2"/>
          <table:table-cell table:style-name="ce45" table:number-columns-repeated="3"/>
          <table:table-cell table:style-name="ce70"/>
          <table:table-cell table:style-name="ce73" table:number-columns-repeated="1005"/>
        </table:table-row>
        <table:table-row table:style-name="ro5">
          <table:table-cell table:style-name="ce37" office:value-type="string" calcext:value-type="string">
            <text:p>業務活動之現金流量</text:p>
          </table:table-cell>
          <table:table-cell table:style-name="ce46" table:number-columns-repeated="2"/>
          <table:table-cell table:style-name="ce52"/>
          <table:table-cell table:style-name="ce60"/>
          <table:table-cell table:style-name="ce46" table:number-columns-repeated="3"/>
          <table:table-cell table:style-name="ce65"/>
          <table:table-cell table:style-name="ce37" office:value-type="string" calcext:value-type="string">
            <text:p>業務活動之現金流量</text:p>
          </table:table-cell>
          <table:table-cell table:style-name="ce46" table:number-columns-repeated="2"/>
          <table:table-cell table:style-name="ce52"/>
          <table:table-cell table:style-name="ce60" table:number-columns-repeated="2"/>
          <table:table-cell table:style-name="ce46" table:number-columns-repeated="3"/>
          <table:table-cell table:style-name="ce52"/>
          <table:table-cell table:style-name="ce73" table:number-columns-repeated="1005"/>
        </table:table-row>
        <table:table-row table:style-name="ro5">
          <table:table-cell table:style-name="ce38" office:value-type="string" calcext:value-type="string">
            <text:p>本期賸餘（短絀）</text:p>
          </table:table-cell>
          <table:table-cell table:style-name="ce46" office:value-type="float" office:value="41354338" calcext:value-type="float">
            <text:p><text:s/>41,354,338 </text:p>
          </table:table-cell>
          <table:table-cell table:style-name="ce46" office:value-type="float" office:value="27566768" calcext:value-type="float">
            <text:p><text:s/>27,566,768 </text:p>
          </table:table-cell>
          <table:table-cell table:style-name="ce52" office:value-type="float" office:value="-715277" calcext:value-type="float">
            <text:p>-715,277 </text:p>
          </table:table-cell>
          <table:table-cell table:style-name="ce60" office:value-type="float" office:value="1358489" calcext:value-type="float">
            <text:p><text:s/>1,358,489 </text:p>
          </table:table-cell>
          <table:table-cell table:style-name="ce46" office:value-type="float" office:value="-6220625" calcext:value-type="float">
            <text:p>-6,220,625 </text:p>
          </table:table-cell>
          <table:table-cell table:style-name="ce46" office:value-type="float" office:value="-95896" calcext:value-type="float">
            <text:p>-95,896 </text:p>
          </table:table-cell>
          <table:table-cell table:style-name="ce46" office:value-type="float" office:value="-720750" calcext:value-type="float">
            <text:p>-720,750 </text:p>
          </table:table-cell>
          <table:table-cell table:style-name="ce65" office:value-type="float" office:value="15666533" calcext:value-type="float">
            <text:p><text:s/>15,666,533 </text:p>
          </table:table-cell>
          <table:table-cell table:style-name="ce38" office:value-type="string" calcext:value-type="string">
            <text:p>本期賸餘（短絀）</text:p>
          </table:table-cell>
          <table:table-cell table:style-name="ce46" office:value-type="float" office:value="3383650" calcext:value-type="float">
            <text:p><text:s/>3,383,650 </text:p>
          </table:table-cell>
          <table:table-cell table:style-name="ce46" office:value-type="float" office:value="4553866" calcext:value-type="float">
            <text:p><text:s/>4,553,866 </text:p>
          </table:table-cell>
          <table:table-cell table:style-name="ce52" office:value-type="float" office:value="-3733526" calcext:value-type="float">
            <text:p>-3,733,52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696289" calcext:value-type="float">
            <text:p><text:s/>1,696,289 </text:p>
          </table:table-cell>
          <table:table-cell table:style-name="ce46" office:value-type="float" office:value="-145638" calcext:value-type="float">
            <text:p>-145,638 </text:p>
          </table:table-cell>
          <table:table-cell table:style-name="ce46" office:value-type="float" office:value="6174" calcext:value-type="float">
            <text:p><text:s/>6,174 </text:p>
          </table:table-cell>
          <table:table-cell table:style-name="ce46" office:value-type="float" office:value="-1310419" calcext:value-type="float">
            <text:p>-1,310,419 </text:p>
          </table:table-cell>
          <table:table-cell table:style-name="ce52" office:value-type="float" office:value="64700" calcext:value-type="float">
            <text:p><text:s/>64,700 </text:p>
          </table:table-cell>
          <table:table-cell table:style-name="ce73" table:number-columns-repeated="1005"/>
        </table:table-row>
        <table:table-row table:style-name="ro5">
          <table:table-cell table:style-name="ce38" office:value-type="string" calcext:value-type="string">
            <text:p>利息股利之調整</text:p>
          </table:table-cell>
          <table:table-cell table:style-name="ce46" office:value-type="float" office:value="-49368188" calcext:value-type="float">
            <text:p>-49,368,188 </text:p>
          </table:table-cell>
          <table:table-cell table:style-name="ce46" office:value-type="float" office:value="-32263945" calcext:value-type="float">
            <text:p>-32,263,945 </text:p>
          </table:table-cell>
          <table:table-cell table:style-name="ce52" office:value-type="float" office:value="-69313" calcext:value-type="float">
            <text:p>-69,313 </text:p>
          </table:table-cell>
          <table:table-cell table:style-name="ce60" office:value-type="float" office:value="-440923" calcext:value-type="float">
            <text:p>-440,923 </text:p>
          </table:table-cell>
          <table:table-cell table:style-name="ce46" office:value-type="float" office:value="-1533129" calcext:value-type="float">
            <text:p>-1,533,129 </text:p>
          </table:table-cell>
          <table:table-cell table:style-name="ce46" office:value-type="float" office:value="-23792" calcext:value-type="float">
            <text:p>-23,792 </text:p>
          </table:table-cell>
          <table:table-cell table:style-name="ce46" office:value-type="float" office:value="-129257" calcext:value-type="float">
            <text:p>-129,257 </text:p>
          </table:table-cell>
          <table:table-cell table:style-name="ce65" office:value-type="float" office:value="2306993" calcext:value-type="float">
            <text:p><text:s/>2,306,993 </text:p>
          </table:table-cell>
          <table:table-cell table:style-name="ce38" office:value-type="string" calcext:value-type="string">
            <text:p>利息股利之調整</text:p>
          </table:table-cell>
          <table:table-cell table:style-name="ce46" office:value-type="float" office:value="-135076" calcext:value-type="float">
            <text:p>-135,076 </text:p>
          </table:table-cell>
          <table:table-cell table:style-name="ce46" office:value-type="float" office:value="786251" calcext:value-type="float">
            <text:p><text:s/>786,251 </text:p>
          </table:table-cell>
          <table:table-cell table:style-name="ce52" office:value-type="float" office:value="-347881" calcext:value-type="float">
            <text:p>-347,881 </text:p>
          </table:table-cell>
          <table:table-cell table:style-name="ce60" office:value-type="float" office:value="-5609313" calcext:value-type="float">
            <text:p>-5,609,313 </text:p>
          </table:table-cell>
          <table:table-cell table:style-name="ce60" office:value-type="float" office:value="-11884531" calcext:value-type="float">
            <text:p>-11,884,531 </text:p>
          </table:table-cell>
          <table:table-cell table:style-name="ce46" office:value-type="float" office:value="-4774" calcext:value-type="float">
            <text:p>-4,774 </text:p>
          </table:table-cell>
          <table:table-cell table:style-name="ce46" office:value-type="float" office:value="-947" calcext:value-type="float">
            <text:p>-947 </text:p>
          </table:table-cell>
          <table:table-cell table:style-name="ce46" office:value-type="float" office:value="-16951" calcext:value-type="float">
            <text:p>-16,951 </text:p>
          </table:table-cell>
          <table:table-cell table:style-name="ce52" office:value-type="float" office:value="-1600" calcext:value-type="float">
            <text:p>-1,6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未計利息股利之本期賸餘（短絀）</text:p>
          </table:table-cell>
          <table:table-cell table:style-name="ce46" office:value-type="float" office:value="-8013850" calcext:value-type="float">
            <text:p>-8,013,850 </text:p>
          </table:table-cell>
          <table:table-cell table:style-name="ce46" office:value-type="float" office:value="-4697177" calcext:value-type="float">
            <text:p>-4,697,177 </text:p>
          </table:table-cell>
          <table:table-cell table:style-name="ce52" office:value-type="float" office:value="-784590" calcext:value-type="float">
            <text:p>-784,590 </text:p>
          </table:table-cell>
          <table:table-cell table:style-name="ce60" office:value-type="float" office:value="917566" calcext:value-type="float">
            <text:p><text:s/>917,566 </text:p>
          </table:table-cell>
          <table:table-cell table:style-name="ce46" office:value-type="float" office:value="-7753754" calcext:value-type="float">
            <text:p>-7,753,754 </text:p>
          </table:table-cell>
          <table:table-cell table:style-name="ce46" office:value-type="float" office:value="-119688" calcext:value-type="float">
            <text:p>-119,688 </text:p>
          </table:table-cell>
          <table:table-cell table:style-name="ce46" office:value-type="float" office:value="-850007" calcext:value-type="float">
            <text:p>-850,007 </text:p>
          </table:table-cell>
          <table:table-cell table:style-name="ce65" office:value-type="float" office:value="17973526" calcext:value-type="float">
            <text:p><text:s/>17,973,526 </text:p>
          </table:table-cell>
          <table:table-cell table:style-name="ce38" office:value-type="string" calcext:value-type="string">
            <text:p>未計利息股利之本期賸餘（短絀）</text:p>
          </table:table-cell>
          <table:table-cell table:style-name="ce46" office:value-type="float" office:value="3248574" calcext:value-type="float">
            <text:p><text:s/>3,248,574 </text:p>
          </table:table-cell>
          <table:table-cell table:style-name="ce46" office:value-type="float" office:value="5340117" calcext:value-type="float">
            <text:p><text:s/>5,340,117 </text:p>
          </table:table-cell>
          <table:table-cell table:style-name="ce52" office:value-type="float" office:value="-4081407" calcext:value-type="float">
            <text:p>-4,081,407 </text:p>
          </table:table-cell>
          <table:table-cell table:style-name="ce60" office:value-type="float" office:value="-5609313" calcext:value-type="float">
            <text:p>-5,609,313 </text:p>
          </table:table-cell>
          <table:table-cell table:style-name="ce60" office:value-type="float" office:value="-10188242" calcext:value-type="float">
            <text:p>-10,188,242 </text:p>
          </table:table-cell>
          <table:table-cell table:style-name="ce46" office:value-type="float" office:value="-150412" calcext:value-type="float">
            <text:p>-150,412 </text:p>
          </table:table-cell>
          <table:table-cell table:style-name="ce46" office:value-type="float" office:value="5227" calcext:value-type="float">
            <text:p><text:s/>5,227 </text:p>
          </table:table-cell>
          <table:table-cell table:style-name="ce46" office:value-type="float" office:value="-1327370" calcext:value-type="float">
            <text:p>-1,327,370 </text:p>
          </table:table-cell>
          <table:table-cell table:style-name="ce52" office:value-type="float" office:value="63100" calcext:value-type="float">
            <text:p><text:s/>63,1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調整項目</text:p>
          </table:table-cell>
          <table:table-cell table:style-name="ce46" office:value-type="float" office:value="37749423.964" calcext:value-type="float">
            <text:p><text:s/>37,749,424 </text:p>
          </table:table-cell>
          <table:table-cell table:style-name="ce46" office:value-type="float" office:value="504069" calcext:value-type="float">
            <text:p><text:s/>504,069 </text:p>
          </table:table-cell>
          <table:table-cell table:style-name="ce52" office:value-type="float" office:value="-3320091" calcext:value-type="float">
            <text:p>-3,320,091 </text:p>
          </table:table-cell>
          <table:table-cell table:style-name="ce60" office:value-type="float" office:value="334200" calcext:value-type="float">
            <text:p><text:s/>334,200 </text:p>
          </table:table-cell>
          <table:table-cell table:style-name="ce46" office:value-type="float" office:value="23455395" calcext:value-type="float">
            <text:p><text:s/>23,455,395 </text:p>
          </table:table-cell>
          <table:table-cell table:style-name="ce46" office:value-type="float" office:value="69921" calcext:value-type="float">
            <text:p><text:s/>69,921 </text:p>
          </table:table-cell>
          <table:table-cell table:style-name="ce46" office:value-type="float" office:value="6962098" calcext:value-type="float">
            <text:p><text:s/>6,962,098 </text:p>
          </table:table-cell>
          <table:table-cell table:style-name="ce65" office:value-type="float" office:value="2869024.964" calcext:value-type="float">
            <text:p><text:s/>2,869,025 </text:p>
          </table:table-cell>
          <table:table-cell table:style-name="ce38" office:value-type="string" calcext:value-type="string">
            <text:p>調整項目</text:p>
          </table:table-cell>
          <table:table-cell table:style-name="ce46" office:value-type="float" office:value="3102297" calcext:value-type="float">
            <text:p><text:s/>3,102,297 </text:p>
          </table:table-cell>
          <table:table-cell table:style-name="ce46" office:value-type="float" office:value="5395797" calcext:value-type="float">
            <text:p><text:s/>5,395,797 </text:p>
          </table:table-cell>
          <table:table-cell table:style-name="ce52" office:value-type="float" office:value="2213656" calcext:value-type="float">
            <text:p><text:s/>2,213,656 </text:p>
          </table:table-cell>
          <table:table-cell table:style-name="ce60" office:value-type="float" office:value="4040992" calcext:value-type="float">
            <text:p><text:s/>4,040,992 </text:p>
          </table:table-cell>
          <table:table-cell table:style-name="ce60" office:value-type="float" office:value="-7994709" calcext:value-type="float">
            <text:p>-7,994,709 </text:p>
          </table:table-cell>
          <table:table-cell table:style-name="ce46" office:value-type="float" office:value="52605" calcext:value-type="float">
            <text:p><text:s/>52,605 </text:p>
          </table:table-cell>
          <table:table-cell table:style-name="ce46" office:value-type="float" office:value="8290" calcext:value-type="float">
            <text:p><text:s/>8,29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55879" calcext:value-type="float">
            <text:p><text:s/>55,879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未計利息股利之現金流入（流出）</text:p>
          </table:table-cell>
          <table:table-cell table:style-name="ce46" office:value-type="float" office:value="29735573.964" calcext:value-type="float">
            <text:p><text:s/>29,735,574 </text:p>
          </table:table-cell>
          <table:table-cell table:style-name="ce46" office:value-type="float" office:value="-4193108" calcext:value-type="float">
            <text:p>-4,193,108 </text:p>
          </table:table-cell>
          <table:table-cell table:style-name="ce52" office:value-type="float" office:value="-4104681" calcext:value-type="float">
            <text:p>-4,104,681 </text:p>
          </table:table-cell>
          <table:table-cell table:style-name="ce60" office:value-type="float" office:value="1251766" calcext:value-type="float">
            <text:p><text:s/>1,251,766 </text:p>
          </table:table-cell>
          <table:table-cell table:style-name="ce46" office:value-type="float" office:value="15701641" calcext:value-type="float">
            <text:p><text:s/>15,701,641 </text:p>
          </table:table-cell>
          <table:table-cell table:style-name="ce46" office:value-type="float" office:value="-49767" calcext:value-type="float">
            <text:p>-49,767 </text:p>
          </table:table-cell>
          <table:table-cell table:style-name="ce46" office:value-type="float" office:value="6112091" calcext:value-type="float">
            <text:p><text:s/>6,112,091 </text:p>
          </table:table-cell>
          <table:table-cell table:style-name="ce65" office:value-type="float" office:value="20842550.964" calcext:value-type="float">
            <text:p><text:s/>20,842,551 </text:p>
          </table:table-cell>
          <table:table-cell table:style-name="ce38" office:value-type="string" calcext:value-type="string">
            <text:p>未計利息股利之現金流入（流出）</text:p>
          </table:table-cell>
          <table:table-cell table:style-name="ce46" office:value-type="float" office:value="6350871" calcext:value-type="float">
            <text:p><text:s/>6,350,871 </text:p>
          </table:table-cell>
          <table:table-cell table:style-name="ce46" office:value-type="float" office:value="10735914" calcext:value-type="float">
            <text:p><text:s/>10,735,914 </text:p>
          </table:table-cell>
          <table:table-cell table:style-name="ce52" office:value-type="float" office:value="-1867751" calcext:value-type="float">
            <text:p>-1,867,751 </text:p>
          </table:table-cell>
          <table:table-cell table:style-name="ce60" office:value-type="float" office:value="-1568321" calcext:value-type="float">
            <text:p>-1,568,321 </text:p>
          </table:table-cell>
          <table:table-cell table:style-name="ce60" office:value-type="float" office:value="-18182951" calcext:value-type="float">
            <text:p>-18,182,951 </text:p>
          </table:table-cell>
          <table:table-cell table:style-name="ce46" office:value-type="float" office:value="-97807" calcext:value-type="float">
            <text:p>-97,807 </text:p>
          </table:table-cell>
          <table:table-cell table:style-name="ce46" office:value-type="float" office:value="13517" calcext:value-type="float">
            <text:p><text:s/>13,517 </text:p>
          </table:table-cell>
          <table:table-cell table:style-name="ce46" office:value-type="float" office:value="-1327370" calcext:value-type="float">
            <text:p>-1,327,370 </text:p>
          </table:table-cell>
          <table:table-cell table:style-name="ce52" office:value-type="float" office:value="118979" calcext:value-type="float">
            <text:p><text:s/>118,979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收取利息</text:p>
          </table:table-cell>
          <table:table-cell table:style-name="ce46" office:value-type="float" office:value="2372899" calcext:value-type="float">
            <text:p><text:s/>2,372,899 </text:p>
          </table:table-cell>
          <table:table-cell table:style-name="ce46" office:value-type="float" office:value="158319" calcext:value-type="float">
            <text:p><text:s/>158,319 </text:p>
          </table:table-cell>
          <table:table-cell table:style-name="ce52" office:value-type="float" office:value="21865" calcext:value-type="float">
            <text:p><text:s/>21,865 </text:p>
          </table:table-cell>
          <table:table-cell table:style-name="ce60" office:value-type="float" office:value="58869" calcext:value-type="float">
            <text:p><text:s/>58,869 </text:p>
          </table:table-cell>
          <table:table-cell table:style-name="ce46" office:value-type="float" office:value="816308" calcext:value-type="float">
            <text:p><text:s/>816,308 </text:p>
          </table:table-cell>
          <table:table-cell table:style-name="ce46" office:value-type="float" office:value="23792" calcext:value-type="float">
            <text:p><text:s/>23,792 </text:p>
          </table:table-cell>
          <table:table-cell table:style-name="ce46" office:value-type="float" office:value="37520" calcext:value-type="float">
            <text:p><text:s/>37,520 </text:p>
          </table:table-cell>
          <table:table-cell table:style-name="ce65" office:value-type="float" office:value="49948" calcext:value-type="float">
            <text:p><text:s/>49,948 </text:p>
          </table:table-cell>
          <table:table-cell table:style-name="ce38" office:value-type="string" calcext:value-type="string">
            <text:p>收取利息</text:p>
          </table:table-cell>
          <table:table-cell table:style-name="ce46" office:value-type="float" office:value="151630" calcext:value-type="float">
            <text:p><text:s/>151,630 </text:p>
          </table:table-cell>
          <table:table-cell table:style-name="ce46" office:value-type="float" office:value="5393" calcext:value-type="float">
            <text:p><text:s/>5,393 </text:p>
          </table:table-cell>
          <table:table-cell table:style-name="ce52" office:value-type="float" office:value="307270" calcext:value-type="float">
            <text:p><text:s/>307,270 </text:p>
          </table:table-cell>
          <table:table-cell table:style-name="ce60" office:value-type="float" office:value="382" calcext:value-type="float">
            <text:p><text:s/>382 </text:p>
          </table:table-cell>
          <table:table-cell table:style-name="ce60" office:value-type="float" office:value="719477" calcext:value-type="float">
            <text:p><text:s/>719,477 </text:p>
          </table:table-cell>
          <table:table-cell table:style-name="ce46" office:value-type="float" office:value="2628" calcext:value-type="float">
            <text:p><text:s/>2,628 </text:p>
          </table:table-cell>
          <table:table-cell table:style-name="ce46" office:value-type="float" office:value="947" calcext:value-type="float">
            <text:p><text:s/>947 </text:p>
          </table:table-cell>
          <table:table-cell table:style-name="ce46" office:value-type="float" office:value="16951" calcext:value-type="float">
            <text:p><text:s/>16,951 </text:p>
          </table:table-cell>
          <table:table-cell table:style-name="ce52" office:value-type="float" office:value="1600" calcext:value-type="float">
            <text:p><text:s/>1,60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收取股利</text:p>
          </table:table-cell>
          <table:table-cell table:style-name="ce46" office:value-type="float" office:value="805227" calcext:value-type="float">
            <text:p><text:s/>805,22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12694" calcext:value-type="float">
            <text:p><text:s/>12,69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收取股利</text:p>
          </table:table-cell>
          <table:table-cell table:style-name="ce46" office:value-type="float" office:value="750000" calcext:value-type="float">
            <text:p><text:s/>750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42533" calcext:value-type="float">
            <text:p><text:s/>42,533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支付利息</text:p>
          </table:table-cell>
          <table:table-cell table:style-name="ce46" office:value-type="float" office:value="-3239965" calcext:value-type="float">
            <text:p>-3,239,96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-32380" calcext:value-type="float">
            <text:p>-32,3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-41293" calcext:value-type="float">
            <text:p>-41,293 </text:p>
          </table:table-cell>
          <table:table-cell table:style-name="ce65" office:value-type="float" office:value="-2356941" calcext:value-type="float">
            <text:p>-2,356,941 </text:p>
          </table:table-cell>
          <table:table-cell table:style-name="ce38" office:value-type="string" calcext:value-type="string">
            <text:p>支付利息</text:p>
          </table:table-cell>
          <table:table-cell table:style-name="ce46" office:value-type="float" office:value="-16732" calcext:value-type="float">
            <text:p>-16,732 </text:p>
          </table:table-cell>
          <table:table-cell table:style-name="ce46" office:value-type="float" office:value="-791644" calcext:value-type="float">
            <text:p>-791,644 </text:p>
          </table:table-cell>
          <table:table-cell table:style-name="ce52" office:value-type="float" office:value="-975" calcext:value-type="float">
            <text:p>-975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9" office:value-type="string" calcext:value-type="string">
            <text:p>業務活動之淨現金流入（流出）</text:p>
          </table:table-cell>
          <table:table-cell table:style-name="ce47" office:value-type="float" office:value="29673734.964" calcext:value-type="float">
            <text:p><text:s/>29,673,735 </text:p>
          </table:table-cell>
          <table:table-cell table:style-name="ce47" office:value-type="float" office:value="-4034789" calcext:value-type="float">
            <text:p>-4,034,789 </text:p>
          </table:table-cell>
          <table:table-cell table:style-name="ce53" office:value-type="float" office:value="-4082816" calcext:value-type="float">
            <text:p>-4,082,816 </text:p>
          </table:table-cell>
          <table:table-cell table:style-name="ce61" office:value-type="float" office:value="1310635" calcext:value-type="float">
            <text:p><text:s/>1,310,635 </text:p>
          </table:table-cell>
          <table:table-cell table:style-name="ce47" office:value-type="float" office:value="16498263" calcext:value-type="float">
            <text:p><text:s/>16,498,263 </text:p>
          </table:table-cell>
          <table:table-cell table:style-name="ce47" office:value-type="float" office:value="-25975" calcext:value-type="float">
            <text:p>-25,975 </text:p>
          </table:table-cell>
          <table:table-cell table:style-name="ce47" office:value-type="float" office:value="6108318" calcext:value-type="float">
            <text:p><text:s/>6,108,318 </text:p>
          </table:table-cell>
          <table:table-cell table:style-name="ce66" office:value-type="float" office:value="18535557.964" calcext:value-type="float">
            <text:p><text:s/>18,535,558 </text:p>
          </table:table-cell>
          <table:table-cell table:style-name="ce39" office:value-type="string" calcext:value-type="string">
            <text:p>業務活動之淨現金流入（流出）</text:p>
          </table:table-cell>
          <table:table-cell table:style-name="ce47" office:value-type="float" office:value="7235769" calcext:value-type="float">
            <text:p><text:s/>7,235,769 </text:p>
          </table:table-cell>
          <table:table-cell table:style-name="ce47" office:value-type="float" office:value="9949663" calcext:value-type="float">
            <text:p><text:s/>9,949,663 </text:p>
          </table:table-cell>
          <table:table-cell table:style-name="ce53" office:value-type="float" office:value="-1518923" calcext:value-type="float">
            <text:p>-1,518,923 </text:p>
          </table:table-cell>
          <table:table-cell table:style-name="ce61" office:value-type="float" office:value="-1567939" calcext:value-type="float">
            <text:p>-1,567,939 </text:p>
          </table:table-cell>
          <table:table-cell table:style-name="ce61" office:value-type="float" office:value="-17463474" calcext:value-type="float">
            <text:p>-17,463,474 </text:p>
          </table:table-cell>
          <table:table-cell table:style-name="ce47" office:value-type="float" office:value="-95179" calcext:value-type="float">
            <text:p>-95,179 </text:p>
          </table:table-cell>
          <table:table-cell table:style-name="ce47" office:value-type="float" office:value="14464" calcext:value-type="float">
            <text:p><text:s/>14,464 </text:p>
          </table:table-cell>
          <table:table-cell table:style-name="ce47" office:value-type="float" office:value="-1310419" calcext:value-type="float">
            <text:p>-1,310,419 </text:p>
          </table:table-cell>
          <table:table-cell table:style-name="ce53" office:value-type="float" office:value="120579" calcext:value-type="float">
            <text:p><text:s/>120,579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投資活動之現金流量</text:p>
          </table:table-cell>
          <table:table-cell table:style-name="ce46" table:number-columns-repeated="2"/>
          <table:table-cell table:style-name="ce52"/>
          <table:table-cell table:style-name="ce60"/>
          <table:table-cell table:style-name="ce46" table:number-columns-repeated="3"/>
          <table:table-cell table:style-name="ce65"/>
          <table:table-cell table:style-name="ce37" office:value-type="string" calcext:value-type="string">
            <text:p>投資活動之現金流量</text:p>
          </table:table-cell>
          <table:table-cell table:style-name="ce46" table:number-columns-repeated="2"/>
          <table:table-cell table:style-name="ce52"/>
          <table:table-cell table:style-name="ce60" table:number-columns-repeated="2"/>
          <table:table-cell table:style-name="ce46" table:number-columns-repeated="3"/>
          <table:table-cell table:style-name="ce52"/>
          <table:table-cell table:number-columns-repeated="1005"/>
        </table:table-row>
        <table:table-row table:style-name="ro5">
          <table:table-cell table:style-name="ce38" office:value-type="string" calcext:value-type="string">
            <text:p>減少流動金融資產及短期貸墊款</text:p>
          </table:table-cell>
          <table:table-cell table:style-name="ce46" office:value-type="float" office:value="28857351" calcext:value-type="float">
            <text:p><text:s/>28,857,351 </text:p>
          </table:table-cell>
          <table:table-cell table:style-name="ce46" office:value-type="float" office:value="10000000" calcext:value-type="float">
            <text:p><text:s/>10,000,000 </text:p>
          </table:table-cell>
          <table:table-cell table:style-name="ce52" office:value-type="float" office:value="300000" calcext:value-type="float">
            <text:p><text:s/>300,000 </text:p>
          </table:table-cell>
          <table:table-cell table:style-name="ce60" office:value-type="float" office:value="5070910" calcext:value-type="float">
            <text:p><text:s/>5,070,910 </text:p>
          </table:table-cell>
          <table:table-cell table:style-name="ce46" office:value-type="float" office:value="3400135" calcext:value-type="float">
            <text:p><text:s/>3,400,135 </text:p>
          </table:table-cell>
          <table:table-cell table:style-name="ce46" office:value-type="float" office:value="194500" calcext:value-type="float">
            <text:p><text:s/>194,5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減少流動金融資產及短期貸墊款</text:p>
          </table:table-cell>
          <table:table-cell table:style-name="ce46" office:value-type="float" office:value="185578" calcext:value-type="float">
            <text:p><text:s/>185,57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8601228" calcext:value-type="float">
            <text:p><text:s/>8,601,228 </text:p>
          </table:table-cell>
          <table:table-cell table:style-name="ce46" office:value-type="float" office:value="105000" calcext:value-type="float">
            <text:p><text:s/>105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00000" calcext:value-type="float">
            <text:p><text:s/>1,000,000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投資、長期應收款、貸墊款及準備金</text:p>
          </table:table-cell>
          <table:table-cell table:style-name="ce46" office:value-type="float" office:value="74559760" calcext:value-type="float">
            <text:p><text:s/>74,559,760 </text:p>
          </table:table-cell>
          <table:table-cell table:style-name="ce46" office:value-type="float" office:value="7362344" calcext:value-type="float">
            <text:p><text:s/>7,362,344 </text:p>
          </table:table-cell>
          <table:table-cell table:style-name="ce52" office:value-type="float" office:value="2072065" calcext:value-type="float">
            <text:p><text:s/>2,072,065 </text:p>
          </table:table-cell>
          <table:table-cell table:style-name="ce60" office:value-type="float" office:value="342000" calcext:value-type="float">
            <text:p><text:s/>342,000 </text:p>
          </table:table-cell>
          <table:table-cell table:style-name="ce46" office:value-type="float" office:value="853125" calcext:value-type="float">
            <text:p><text:s/>853,1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848" calcext:value-type="float">
            <text:p><text:s/>12,848 </text:p>
          </table:table-cell>
          <table:table-cell table:style-name="ce65" office:value-type="float" office:value="19986" calcext:value-type="float">
            <text:p><text:s/>19,986 </text:p>
          </table:table-cell>
          <table:table-cell table:style-name="ce38" office:value-type="string" calcext:value-type="string">
            <text:p>減少投資、長期應收款、貸墊款及準備金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21600" calcext:value-type="float">
            <text:p><text:s/>21,600 </text:p>
          </table:table-cell>
          <table:table-cell table:style-name="ce60" office:value-type="float" office:value="24157370" calcext:value-type="float">
            <text:p><text:s/>24,157,370 </text:p>
          </table:table-cell>
          <table:table-cell table:style-name="ce60" office:value-type="float" office:value="39215579" calcext:value-type="float">
            <text:p><text:s/>39,215,57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502843" calcext:value-type="float">
            <text:p><text:s/>502,843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不動產、廠房及設備、礦產資源</text:p>
          </table:table-cell>
          <table:table-cell table:style-name="ce46" office:value-type="float" office:value="2158281" calcext:value-type="float">
            <text:p><text:s/>2,158,28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42972" calcext:value-type="float">
            <text:p><text:s/>142,972 </text:p>
          </table:table-cell>
          <table:table-cell table:style-name="ce65" office:value-type="float" office:value="4348" calcext:value-type="float">
            <text:p><text:s/>4,348 </text:p>
          </table:table-cell>
          <table:table-cell table:style-name="ce38" office:value-type="string" calcext:value-type="string">
            <text:p>減少不動產、廠房及設備、礦產資源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12981" calcext:value-type="float">
            <text:p><text:s/>312,981 </text:p>
          </table:table-cell>
          <table:table-cell table:style-name="ce52" office:value-type="float" office:value="1697980" calcext:value-type="float">
            <text:p><text:s/>1,697,98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投資性不動產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減少投資性不動產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生物資產－非流動</text:p>
          </table:table-cell>
          <table:table-cell table:style-name="ce46" office:value-type="float" office:value="540" calcext:value-type="float">
            <text:p><text:s/>5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減少生物資產－非流動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540" calcext:value-type="float">
            <text:p><text:s/>54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無形資產及其他資產</text:p>
          </table:table-cell>
          <table:table-cell table:style-name="ce46" office:value-type="float" office:value="2497291" calcext:value-type="float">
            <text:p><text:s/>2,497,2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228959" calcext:value-type="float">
            <text:p><text:s/>228,95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17184" calcext:value-type="float">
            <text:p><text:s/>17,184 </text:p>
          </table:table-cell>
          <table:table-cell table:style-name="ce46" office:value-type="float" office:value="12000" calcext:value-type="float">
            <text:p><text:s/>12,000 </text:p>
          </table:table-cell>
          <table:table-cell table:style-name="ce46" office:value-type="float" office:value="175864" calcext:value-type="float">
            <text:p><text:s/>175,864 </text:p>
          </table:table-cell>
          <table:table-cell table:style-name="ce65" office:value-type="float" office:value="31266" calcext:value-type="float">
            <text:p><text:s/>31,266 </text:p>
          </table:table-cell>
          <table:table-cell table:style-name="ce38" office:value-type="string" calcext:value-type="string">
            <text:p>減少無形資產及其他資產</text:p>
          </table:table-cell>
          <table:table-cell table:style-name="ce46" office:value-type="float" office:value="2027705" calcext:value-type="float">
            <text:p><text:s/>2,027,70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4208" calcext:value-type="float">
            <text:p><text:s/>4,20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5" calcext:value-type="float">
            <text:p><text:s/>10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收取利息</text:p>
          </table:table-cell>
          <table:table-cell table:style-name="ce46" office:value-type="float" office:value="9339930" calcext:value-type="float">
            <text:p><text:s/>9,339,930 </text:p>
          </table:table-cell>
          <table:table-cell table:style-name="ce46" office:value-type="float" office:value="7145" calcext:value-type="float">
            <text:p><text:s/>7,145 </text:p>
          </table:table-cell>
          <table:table-cell table:style-name="ce52" office:value-type="float" office:value="67543" calcext:value-type="float">
            <text:p><text:s/>67,543 </text:p>
          </table:table-cell>
          <table:table-cell table:style-name="ce60" office:value-type="float" office:value="376194" calcext:value-type="float">
            <text:p><text:s/>376,194 </text:p>
          </table:table-cell>
          <table:table-cell table:style-name="ce46" office:value-type="float" office:value="538008" calcext:value-type="float">
            <text:p><text:s/>538,00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23750" calcext:value-type="float">
            <text:p><text:s/>123,7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收取利息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5725695" calcext:value-type="float">
            <text:p><text:s/>5,725,695 </text:p>
          </table:table-cell>
          <table:table-cell table:style-name="ce60" office:value-type="float" office:value="2499449" calcext:value-type="float">
            <text:p><text:s/>2,499,449 </text:p>
          </table:table-cell>
          <table:table-cell table:style-name="ce46" office:value-type="float" office:value="2146" calcext:value-type="float">
            <text:p><text:s/>2,14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收取股利</text:p>
          </table:table-cell>
          <table:table-cell table:style-name="ce46" office:value-type="float" office:value="42948300" calcext:value-type="float">
            <text:p><text:s/>42,948,300 </text:p>
          </table:table-cell>
          <table:table-cell table:style-name="ce46" office:value-type="float" office:value="32086245" calcext:value-type="float">
            <text:p><text:s/>32,086,24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233229" calcext:value-type="float">
            <text:p><text:s/>233,2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280" calcext:value-type="float">
            <text:p><text:s/>9,280 </text:p>
          </table:table-cell>
          <table:table-cell table:style-name="ce65" office:value-type="float" office:value="1956328" calcext:value-type="float">
            <text:p><text:s/>1,956,328 </text:p>
          </table:table-cell>
          <table:table-cell table:style-name="ce38" office:value-type="string" calcext:value-type="string">
            <text:p>收取股利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8663218" calcext:value-type="float">
            <text:p><text:s/>8,663,21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其他投資活動之現金流入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其他投資活動之現金流入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流動金融資產及短期貸墊款</text:p>
          </table:table-cell>
          <table:table-cell table:style-name="ce46" office:value-type="float" office:value="-15774611" calcext:value-type="float">
            <text:p>-15,774,6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-4902" calcext:value-type="float">
            <text:p>-4,902 </text:p>
          </table:table-cell>
          <table:table-cell table:style-name="ce46" office:value-type="float" office:value="-1589949" calcext:value-type="float">
            <text:p>-1,589,949 </text:p>
          </table:table-cell>
          <table:table-cell table:style-name="ce46" office:value-type="float" office:value="-21500" calcext:value-type="float">
            <text:p>-21,5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5" office:value-type="float" office:value="-2304" calcext:value-type="float">
            <text:p>-2,304 </text:p>
          </table:table-cell>
          <table:table-cell table:style-name="ce38" office:value-type="string" calcext:value-type="string">
            <text:p>增加流動金融資產及短期貸墊款</text:p>
          </table:table-cell>
          <table:table-cell table:style-name="ce46" office:value-type="float" office:value="-179138" calcext:value-type="float">
            <text:p>-179,13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-5907674" calcext:value-type="float">
            <text:p>-5,907,674 </text:p>
          </table:table-cell>
          <table:table-cell table:style-name="ce60" office:value-type="float" office:value="-8069144" calcext:value-type="float">
            <text:p>-8,069,14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投資、長期應收款、貸墊款及準備金</text:p>
          </table:table-cell>
          <table:table-cell table:style-name="ce46" office:value-type="float" office:value="-49662632" calcext:value-type="float">
            <text:p>-49,662,632 </text:p>
          </table:table-cell>
          <table:table-cell table:style-name="ce46" office:value-type="float" office:value="-24000000" calcext:value-type="float">
            <text:p>-24,000,000 </text:p>
          </table:table-cell>
          <table:table-cell table:style-name="ce52" office:value-type="float" office:value="-680301" calcext:value-type="float">
            <text:p>-680,30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-2618388" calcext:value-type="float">
            <text:p>-2,618,38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-3579370" calcext:value-type="float">
            <text:p>-3,579,370 </text:p>
          </table:table-cell>
          <table:table-cell table:style-name="ce65" office:value-type="float" office:value="-10000" calcext:value-type="float">
            <text:p>-10,000 </text:p>
          </table:table-cell>
          <table:table-cell table:style-name="ce38" office:value-type="string" calcext:value-type="string">
            <text:p>增加投資、長期應收款、貸墊款及準備金</text:p>
          </table:table-cell>
          <table:table-cell table:style-name="ce46" office:value-type="float" office:value="-219811" calcext:value-type="float">
            <text:p>-219,8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-11073914" calcext:value-type="float">
            <text:p>-11,073,914 </text:p>
          </table:table-cell>
          <table:table-cell table:style-name="ce60" office:value-type="float" office:value="-6830848" calcext:value-type="float">
            <text:p>-6,830,84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-650000" calcext:value-type="float">
            <text:p>-650,000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不動產、廠房及設備、礦產資源</text:p>
          </table:table-cell>
          <table:table-cell table:style-name="ce46" office:value-type="float" office:value="-113727601" calcext:value-type="float">
            <text:p>-113,727,601 </text:p>
          </table:table-cell>
          <table:table-cell table:style-name="ce46" office:value-type="float" office:value="-39130" calcext:value-type="float">
            <text:p>-39,130 </text:p>
          </table:table-cell>
          <table:table-cell table:style-name="ce52" office:value-type="float" office:value="-870" calcext:value-type="float">
            <text:p>-870 </text:p>
          </table:table-cell>
          <table:table-cell table:style-name="ce60" office:value-type="float" office:value="-3107834" calcext:value-type="float">
            <text:p>-3,107,834 </text:p>
          </table:table-cell>
          <table:table-cell table:style-name="ce46" office:value-type="float" office:value="-21863899" calcext:value-type="float">
            <text:p>-21,863,899 </text:p>
          </table:table-cell>
          <table:table-cell table:style-name="ce46" office:value-type="float" office:value="-6870" calcext:value-type="float">
            <text:p>-6,870 </text:p>
          </table:table-cell>
          <table:table-cell table:style-name="ce46" office:value-type="float" office:value="-2183360" calcext:value-type="float">
            <text:p>-2,183,360 </text:p>
          </table:table-cell>
          <table:table-cell table:style-name="ce65" office:value-type="float" office:value="-31411667" calcext:value-type="float">
            <text:p>-31,411,667 </text:p>
          </table:table-cell>
          <table:table-cell table:style-name="ce38" office:value-type="string" calcext:value-type="string">
            <text:p>增加不動產、廠房及設備、礦產資源</text:p>
          </table:table-cell>
          <table:table-cell table:style-name="ce46" office:value-type="float" office:value="-6327968" calcext:value-type="float">
            <text:p>-6,327,968 </text:p>
          </table:table-cell>
          <table:table-cell table:style-name="ce46" office:value-type="float" office:value="-40019968" calcext:value-type="float">
            <text:p>-40,019,968 </text:p>
          </table:table-cell>
          <table:table-cell table:style-name="ce52" office:value-type="float" office:value="-5575283" calcext:value-type="float">
            <text:p>-5,575,28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-3052790" calcext:value-type="float">
            <text:p>-3,052,790 </text:p>
          </table:table-cell>
          <table:table-cell table:style-name="ce46" office:value-type="float" office:value="-88741" calcext:value-type="float">
            <text:p>-88,741 </text:p>
          </table:table-cell>
          <table:table-cell table:style-name="ce46" office:value-type="float" office:value="-12200" calcext:value-type="float">
            <text:p>-12,2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-37021" calcext:value-type="float">
            <text:p>-37,021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投資性不動產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增加投資性不動產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生物資產－非流動</text:p>
          </table:table-cell>
          <table:table-cell table:style-name="ce46" office:value-type="float" office:value="-4378" calcext:value-type="float">
            <text:p>-4,37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增加生物資產－非流動</text:p>
          </table:table-cell>
          <table:table-cell table:style-name="ce46" office:value-type="float" office:value="-4378" calcext:value-type="float">
            <text:p>-4,37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無形資產及其他資產</text:p>
          </table:table-cell>
          <table:table-cell table:style-name="ce46" office:value-type="float" office:value="-10664032" calcext:value-type="float">
            <text:p>-10,664,032 </text:p>
          </table:table-cell>
          <table:table-cell table:style-name="ce46" office:value-type="float" office:value="-1800" calcext:value-type="float">
            <text:p>-1,800 </text:p>
          </table:table-cell>
          <table:table-cell table:style-name="ce52" office:value-type="float" office:value="-25342" calcext:value-type="float">
            <text:p>-25,342 </text:p>
          </table:table-cell>
          <table:table-cell table:style-name="ce60" office:value-type="float" office:value="-297854" calcext:value-type="float">
            <text:p>-297,854 </text:p>
          </table:table-cell>
          <table:table-cell table:style-name="ce46" office:value-type="float" office:value="-3753910" calcext:value-type="float">
            <text:p>-3,753,910 </text:p>
          </table:table-cell>
          <table:table-cell table:style-name="ce46" office:value-type="float" office:value="-220360" calcext:value-type="float">
            <text:p>-220,360 </text:p>
          </table:table-cell>
          <table:table-cell table:style-name="ce46" office:value-type="float" office:value="-25840" calcext:value-type="float">
            <text:p>-25,840 </text:p>
          </table:table-cell>
          <table:table-cell table:style-name="ce65" office:value-type="float" office:value="-2714760" calcext:value-type="float">
            <text:p>-2,714,760 </text:p>
          </table:table-cell>
          <table:table-cell table:style-name="ce38" office:value-type="string" calcext:value-type="string">
            <text:p>增加無形資產及其他資產</text:p>
          </table:table-cell>
          <table:table-cell table:style-name="ce46" office:value-type="float" office:value="-2401052" calcext:value-type="float">
            <text:p>-2,401,052 </text:p>
          </table:table-cell>
          <table:table-cell table:style-name="ce46" office:value-type="float" office:value="-72366" calcext:value-type="float">
            <text:p>-72,366 </text:p>
          </table:table-cell>
          <table:table-cell table:style-name="ce52" office:value-type="float" office:value="-23631" calcext:value-type="float">
            <text:p>-23,631 </text:p>
          </table:table-cell>
          <table:table-cell table:style-name="ce60" office:value-type="float" office:value="-10400" calcext:value-type="float">
            <text:p>-10,400 </text:p>
          </table:table-cell>
          <table:table-cell table:style-name="ce60" office:value-type="float" office:value="-995955" calcext:value-type="float">
            <text:p>-995,955 </text:p>
          </table:table-cell>
          <table:table-cell table:style-name="ce46" office:value-type="float" office:value="-99872" calcext:value-type="float">
            <text:p>-99,87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-20890" calcext:value-type="float">
            <text:p>-20,890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其他投資活動之現金流出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其他投資活動之現金流出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9" office:value-type="string" calcext:value-type="string">
            <text:p>投資活動之淨現金流入（流出）</text:p>
          </table:table-cell>
          <table:table-cell table:style-name="ce47" office:value-type="float" office:value="-29471801" calcext:value-type="float">
            <text:p>-29,471,801 </text:p>
          </table:table-cell>
          <table:table-cell table:style-name="ce47" office:value-type="float" office:value="25414804" calcext:value-type="float">
            <text:p><text:s/>25,414,804 </text:p>
          </table:table-cell>
          <table:table-cell table:style-name="ce53" office:value-type="float" office:value="1962054" calcext:value-type="float">
            <text:p><text:s/>1,962,054 </text:p>
          </table:table-cell>
          <table:table-cell table:style-name="ce61" office:value-type="float" office:value="2378514" calcext:value-type="float">
            <text:p><text:s/>2,378,514 </text:p>
          </table:table-cell>
          <table:table-cell table:style-name="ce47" office:value-type="float" office:value="-24784465" calcext:value-type="float">
            <text:p>-24,784,465 </text:p>
          </table:table-cell>
          <table:table-cell table:style-name="ce47" office:value-type="float" office:value="-42230" calcext:value-type="float">
            <text:p>-42,230 </text:p>
          </table:table-cell>
          <table:table-cell table:style-name="ce47" office:value-type="float" office:value="-5323856" calcext:value-type="float">
            <text:p>-5,323,856 </text:p>
          </table:table-cell>
          <table:table-cell table:style-name="ce66" office:value-type="float" office:value="-32126803" calcext:value-type="float">
            <text:p>-32,126,803 </text:p>
          </table:table-cell>
          <table:table-cell table:style-name="ce39" office:value-type="string" calcext:value-type="string">
            <text:p>投資活動之淨現金流入（流出）</text:p>
          </table:table-cell>
          <table:table-cell table:style-name="ce47" office:value-type="float" office:value="-6919064" calcext:value-type="float">
            <text:p>-6,919,064 </text:p>
          </table:table-cell>
          <table:table-cell table:style-name="ce47" office:value-type="float" office:value="-39779353" calcext:value-type="float">
            <text:p>-39,779,353 </text:p>
          </table:table-cell>
          <table:table-cell table:style-name="ce53" office:value-type="float" office:value="-3878794" calcext:value-type="float">
            <text:p>-3,878,794 </text:p>
          </table:table-cell>
          <table:table-cell table:style-name="ce61" office:value-type="float" office:value="12891077" calcext:value-type="float">
            <text:p><text:s/>12,891,077 </text:p>
          </table:table-cell>
          <table:table-cell table:style-name="ce61" office:value-type="float" office:value="40034945" calcext:value-type="float">
            <text:p><text:s/>40,034,945 </text:p>
          </table:table-cell>
          <table:table-cell table:style-name="ce47" office:value-type="float" office:value="-81467" calcext:value-type="float">
            <text:p>-81,467 </text:p>
          </table:table-cell>
          <table:table-cell table:style-name="ce47" office:value-type="float" office:value="-12095" calcext:value-type="float">
            <text:p>-12,095 </text:p>
          </table:table-cell>
          <table:table-cell table:style-name="ce47" office:value-type="float" office:value="852843" calcext:value-type="float">
            <text:p><text:s/>852,843 </text:p>
          </table:table-cell>
          <table:table-cell table:style-name="ce53" office:value-type="float" office:value="-57911" calcext:value-type="float">
            <text:p>-57,911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籌資活動之現金流量</text:p>
          </table:table-cell>
          <table:table-cell table:style-name="ce46" table:number-columns-repeated="2"/>
          <table:table-cell table:style-name="ce52"/>
          <table:table-cell table:style-name="ce60"/>
          <table:table-cell table:style-name="ce46" table:number-columns-repeated="3"/>
          <table:table-cell table:style-name="ce65"/>
          <table:table-cell table:style-name="ce37" office:value-type="string" calcext:value-type="string">
            <text:p>籌資活動之現金流量</text:p>
          </table:table-cell>
          <table:table-cell table:style-name="ce46" table:number-columns-repeated="2"/>
          <table:table-cell table:style-name="ce52"/>
          <table:table-cell table:style-name="ce60" table:number-columns-repeated="2"/>
          <table:table-cell table:style-name="ce46" table:number-columns-repeated="3"/>
          <table:table-cell table:style-name="ce52"/>
          <table:table-cell table:number-columns-repeated="1005"/>
        </table:table-row>
        <table:table-row table:style-name="ro5">
          <table:table-cell table:style-name="ce38" office:value-type="string" calcext:value-type="string">
            <text:p>增加短期債務、流動金融負債及其他負債</text:p>
          </table:table-cell>
          <table:table-cell table:style-name="ce46" office:value-type="float" office:value="115251212" calcext:value-type="float">
            <text:p><text:s/>115,251,21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61" calcext:value-type="float">
            <text:p><text:s/>6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20956885" calcext:value-type="float">
            <text:p><text:s/>20,956,885 </text:p>
          </table:table-cell>
          <table:table-cell table:style-name="ce46" office:value-type="float" office:value="102000" calcext:value-type="float">
            <text:p><text:s/>102,000 </text:p>
          </table:table-cell>
          <table:table-cell table:style-name="ce46" office:value-type="float" office:value="198820" calcext:value-type="float">
            <text:p><text:s/>198,820 </text:p>
          </table:table-cell>
          <table:table-cell table:style-name="ce65" office:value-type="float" office:value="61" calcext:value-type="float">
            <text:p><text:s/>61 </text:p>
          </table:table-cell>
          <table:table-cell table:style-name="ce38" office:value-type="string" calcext:value-type="string">
            <text:p>增加短期債務、流動金融負債及其他負債</text:p>
          </table:table-cell>
          <table:table-cell table:style-name="ce46" office:value-type="float" office:value="909243" calcext:value-type="float">
            <text:p><text:s/>909,243 </text:p>
          </table:table-cell>
          <table:table-cell table:style-name="ce46" office:value-type="float" office:value="30219449" calcext:value-type="float">
            <text:p><text:s/>30,219,449 </text:p>
          </table:table-cell>
          <table:table-cell table:style-name="ce52" office:value-type="float" office:value="144804" calcext:value-type="float">
            <text:p><text:s/>144,804 </text:p>
          </table:table-cell>
          <table:table-cell table:style-name="ce60" office:value-type="float" office:value="219000" calcext:value-type="float">
            <text:p><text:s/>219,000 </text:p>
          </table:table-cell>
          <table:table-cell table:style-name="ce60" office:value-type="float" office:value="62500889" calcext:value-type="float">
            <text:p><text:s/>62,500,88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長期負債</text:p>
          </table:table-cell>
          <table:table-cell table:style-name="ce46" office:value-type="float" office:value="22867946" calcext:value-type="float">
            <text:p><text:s/>22,867,9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3981139" calcext:value-type="float">
            <text:p><text:s/>3,981,13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544882" calcext:value-type="float">
            <text:p><text:s/>544,88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41925" calcext:value-type="float">
            <text:p><text:s/>341,925 </text:p>
          </table:table-cell>
          <table:table-cell table:style-name="ce65" office:value-type="float" office:value="18000000" calcext:value-type="float">
            <text:p><text:s/>18,000,000 </text:p>
          </table:table-cell>
          <table:table-cell table:style-name="ce38" office:value-type="string" calcext:value-type="string">
            <text:p>增加長期負債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增加基金、公積及填補短絀</text:p>
          </table:table-cell>
          <table:table-cell table:style-name="ce46" office:value-type="float" office:value="18183545" calcext:value-type="float">
            <text:p><text:s/>18,183,54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18830" calcext:value-type="float">
            <text:p><text:s/>18,83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10517633" calcext:value-type="float">
            <text:p><text:s/>10,517,63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5" office:value-type="float" office:value="1526000" calcext:value-type="float">
            <text:p><text:s/>1,526,000 </text:p>
          </table:table-cell>
          <table:table-cell table:style-name="ce38" office:value-type="string" calcext:value-type="string">
            <text:p>增加基金、公積及填補短絀</text:p>
          </table:table-cell>
          <table:table-cell table:style-name="ce46" office:value-type="float" office:value="1443318" calcext:value-type="float">
            <text:p><text:s/>1,443,318 </text:p>
          </table:table-cell>
          <table:table-cell table:style-name="ce46" office:value-type="float" office:value="911772" calcext:value-type="float">
            <text:p><text:s/>911,772 </text:p>
          </table:table-cell>
          <table:table-cell table:style-name="ce52" office:value-type="float" office:value="3084659" calcext:value-type="float">
            <text:p><text:s/>3,084,65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606624" calcext:value-type="float">
            <text:p><text:s/>606,624 </text:p>
          </table:table-cell>
          <table:table-cell table:style-name="ce46" office:value-type="float" office:value="74709" calcext:value-type="float">
            <text:p><text:s/>74,70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其他籌資活動之現金流入</text:p>
          </table:table-cell>
          <table:table-cell table:style-name="ce46" office:value-type="float" office:value="21701787" calcext:value-type="float">
            <text:p><text:s/>21,701,78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其他籌資活動之現金流入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1701787" calcext:value-type="float">
            <text:p><text:s/>21,701,78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短期債務、流動金融負債及其他負債</text:p>
          </table:table-cell>
          <table:table-cell table:style-name="ce46" office:value-type="float" office:value="-92479520" calcext:value-type="float">
            <text:p>-92,479,5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-19054" calcext:value-type="float">
            <text:p>-19,054 </text:p>
          </table:table-cell>
          <table:table-cell table:style-name="ce60" office:value-type="float" office:value="-5000000" calcext:value-type="float">
            <text:p>-5,000,000 </text:p>
          </table:table-cell>
          <table:table-cell table:style-name="ce46" office:value-type="float" office:value="-20739064" calcext:value-type="float">
            <text:p>-20,739,064 </text:p>
          </table:table-cell>
          <table:table-cell table:style-name="ce46" office:value-type="float" office:value="-102000" calcext:value-type="float">
            <text:p>-102,000 </text:p>
          </table:table-cell>
          <table:table-cell table:style-name="ce46" office:value-type="float" office:value="-20849" calcext:value-type="float">
            <text:p>-20,849 </text:p>
          </table:table-cell>
          <table:table-cell table:style-name="ce65" office:value-type="float" office:value="-2531079" calcext:value-type="float">
            <text:p>-2,531,079 </text:p>
          </table:table-cell>
          <table:table-cell table:style-name="ce38" office:value-type="string" calcext:value-type="string">
            <text:p>減少短期債務、流動金融負債及其他負債</text:p>
          </table:table-cell>
          <table:table-cell table:style-name="ce46" office:value-type="float" office:value="-1237201" calcext:value-type="float">
            <text:p>-1,237,201 </text:p>
          </table:table-cell>
          <table:table-cell table:style-name="ce46" office:value-type="float" office:value="-300000" calcext:value-type="float">
            <text:p>-300,000 </text:p>
          </table:table-cell>
          <table:table-cell table:style-name="ce52" office:value-type="float" office:value="-5300" calcext:value-type="float">
            <text:p>-5,3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-62522926" calcext:value-type="float">
            <text:p>-62,522,9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-1908" calcext:value-type="float">
            <text:p>-1,90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-139" calcext:value-type="float">
            <text:p>-139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長期負債</text:p>
          </table:table-cell>
          <table:table-cell table:style-name="ce46" office:value-type="float" office:value="-1078006" calcext:value-type="float">
            <text:p>-1,078,0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-171901" calcext:value-type="float">
            <text:p>-171,90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-155052" calcext:value-type="float">
            <text:p>-155,0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-550278" calcext:value-type="float">
            <text:p>-550,27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減少長期負債</text:p>
          </table:table-cell>
          <table:table-cell table:style-name="ce46" office:value-type="float" office:value="-186" calcext:value-type="float">
            <text:p>-186 </text:p>
          </table:table-cell>
          <table:table-cell table:style-name="ce46" office:value-type="float" office:value="-175000" calcext:value-type="float">
            <text:p>-175,000 </text:p>
          </table:table-cell>
          <table:table-cell table:style-name="ce52" office:value-type="float" office:value="-25589" calcext:value-type="float">
            <text:p>-25,589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減少基金及公積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減少基金及公積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支付利息</text:p>
          </table:table-cell>
          <table:table-cell table:style-name="ce46" office:value-type="float" office:value="-69455" calcext:value-type="float">
            <text:p>-69,45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-11923" calcext:value-type="float">
            <text:p>-11,92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-32314" calcext:value-type="float">
            <text:p>-32,31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支付利息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-953" calcext:value-type="float">
            <text:p>-953 </text:p>
          </table:table-cell>
          <table:table-cell table:style-name="ce60" office:value-type="float" office:value="-24265" calcext:value-type="float">
            <text:p>-24,265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賸餘分配款</text:p>
          </table:table-cell>
          <table:table-cell table:style-name="ce46" office:value-type="float" office:value="-16812186" calcext:value-type="float">
            <text:p>-16,812,186 </text:p>
          </table:table-cell>
          <table:table-cell table:style-name="ce46" office:value-type="float" office:value="-15000000" calcext:value-type="float">
            <text:p>-15,000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-27186" calcext:value-type="float">
            <text:p>-27,186 </text:p>
          </table:table-cell>
          <table:table-cell table:style-name="ce65" office:value-type="float" office:value="-1500000" calcext:value-type="float">
            <text:p>-1,500,000 </text:p>
          </table:table-cell>
          <table:table-cell table:style-name="ce38" office:value-type="string" calcext:value-type="string">
            <text:p>賸餘分配款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-200000" calcext:value-type="float">
            <text:p>-200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-85000" calcext:value-type="float">
            <text:p>-85,0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8" office:value-type="string" calcext:value-type="string">
            <text:p>其他籌資活動之現金流出</text:p>
          </table:table-cell>
          <table:table-cell table:style-name="ce46" office:value-type="float" office:value="-21701787" calcext:value-type="float">
            <text:p>-21,701,78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38" office:value-type="string" calcext:value-type="string">
            <text:p>其他籌資活動之現金流出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-21701787" calcext:value-type="float">
            <text:p>-21,701,78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9" office:value-type="string" calcext:value-type="string">
            <text:p>籌資活動之淨現金流入（流出）</text:p>
          </table:table-cell>
          <table:table-cell table:style-name="ce47" office:value-type="float" office:value="45863536" calcext:value-type="float">
            <text:p><text:s/>45,863,536 </text:p>
          </table:table-cell>
          <table:table-cell table:style-name="ce47" office:value-type="float" office:value="-15000000" calcext:value-type="float">
            <text:p>-15,000,000 </text:p>
          </table:table-cell>
          <table:table-cell table:style-name="ce53" office:value-type="float" office:value="3797152" calcext:value-type="float">
            <text:p><text:s/>3,797,152 </text:p>
          </table:table-cell>
          <table:table-cell table:style-name="ce61" office:value-type="float" office:value="-5000000" calcext:value-type="float">
            <text:p>-5,000,000 </text:p>
          </table:table-cell>
          <table:table-cell table:style-name="ce47" office:value-type="float" office:value="11092970" calcext:value-type="float">
            <text:p><text:s/>11,092,97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-57568" calcext:value-type="float">
            <text:p>-57,568 </text:p>
          </table:table-cell>
          <table:table-cell table:style-name="ce66" office:value-type="float" office:value="15494982" calcext:value-type="float">
            <text:p><text:s/>15,494,982 </text:p>
          </table:table-cell>
          <table:table-cell table:style-name="ce39" office:value-type="string" calcext:value-type="string">
            <text:p>籌資活動之淨現金流入（流出）</text:p>
          </table:table-cell>
          <table:table-cell table:style-name="ce47" office:value-type="float" office:value="1115174" calcext:value-type="float">
            <text:p><text:s/>1,115,174 </text:p>
          </table:table-cell>
          <table:table-cell table:style-name="ce47" office:value-type="float" office:value="30656221" calcext:value-type="float">
            <text:p><text:s/>30,656,221 </text:p>
          </table:table-cell>
          <table:table-cell table:style-name="ce53" office:value-type="float" office:value="3197621" calcext:value-type="float">
            <text:p><text:s/>3,197,621 </text:p>
          </table:table-cell>
          <table:table-cell table:style-name="ce61" office:value-type="float" office:value="194735" calcext:value-type="float">
            <text:p><text:s/>194,735 </text:p>
          </table:table-cell>
          <table:table-cell table:style-name="ce61" office:value-type="float" office:value="384587" calcext:value-type="float">
            <text:p><text:s/>384,587 </text:p>
          </table:table-cell>
          <table:table-cell table:style-name="ce47" office:value-type="float" office:value="74709" calcext:value-type="float">
            <text:p><text:s/>74,709 </text:p>
          </table:table-cell>
          <table:table-cell table:style-name="ce47" office:value-type="float" office:value="-86908" calcext:value-type="float">
            <text:p>-86,90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-139" calcext:value-type="float">
            <text:p>-139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匯率影響數</text:p>
          </table:table-cell>
          <table:table-cell table:style-name="ce47" office:value-type="float" office:value="-1980" calcext:value-type="float">
            <text:p>-1,98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7" office:value-type="float" office:value="20" calcext:value-type="float">
            <text:p><text:s/>2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6" office:value-type="float" office:value="-2000" calcext:value-type="float">
            <text:p>-2,000 </text:p>
          </table:table-cell>
          <table:table-cell table:style-name="ce37" office:value-type="string" calcext:value-type="string">
            <text:p>匯率影響數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現金及約當現金之淨增（淨減）</text:p>
          </table:table-cell>
          <table:table-cell table:style-name="ce47" office:value-type="float" office:value="46063489.964" calcext:value-type="float">
            <text:p><text:s/>46,063,490 </text:p>
          </table:table-cell>
          <table:table-cell table:style-name="ce47" office:value-type="float" office:value="6380015" calcext:value-type="float">
            <text:p><text:s/>6,380,015 </text:p>
          </table:table-cell>
          <table:table-cell table:style-name="ce53" office:value-type="float" office:value="1676390" calcext:value-type="float">
            <text:p><text:s/>1,676,390 </text:p>
          </table:table-cell>
          <table:table-cell table:style-name="ce61" office:value-type="float" office:value="-1310851" calcext:value-type="float">
            <text:p>-1,310,851 </text:p>
          </table:table-cell>
          <table:table-cell table:style-name="ce47" office:value-type="float" office:value="2806788" calcext:value-type="float">
            <text:p><text:s/>2,806,788 </text:p>
          </table:table-cell>
          <table:table-cell table:style-name="ce47" office:value-type="float" office:value="-68205" calcext:value-type="float">
            <text:p>-68,205 </text:p>
          </table:table-cell>
          <table:table-cell table:style-name="ce47" office:value-type="float" office:value="726894" calcext:value-type="float">
            <text:p><text:s/>726,894 </text:p>
          </table:table-cell>
          <table:table-cell table:style-name="ce66" office:value-type="float" office:value="1901736.964" calcext:value-type="float">
            <text:p><text:s/>1,901,737 </text:p>
          </table:table-cell>
          <table:table-cell table:style-name="ce37" office:value-type="string" calcext:value-type="string">
            <text:p>現金及約當現金之淨增（淨減）</text:p>
          </table:table-cell>
          <table:table-cell table:style-name="ce47" office:value-type="float" office:value="1431879" calcext:value-type="float">
            <text:p><text:s/>1,431,879 </text:p>
          </table:table-cell>
          <table:table-cell table:style-name="ce47" office:value-type="float" office:value="826531" calcext:value-type="float">
            <text:p><text:s/>826,531 </text:p>
          </table:table-cell>
          <table:table-cell table:style-name="ce53" office:value-type="float" office:value="-2200096" calcext:value-type="float">
            <text:p>-2,200,096 </text:p>
          </table:table-cell>
          <table:table-cell table:style-name="ce61" office:value-type="float" office:value="11517873" calcext:value-type="float">
            <text:p><text:s/>11,517,873 </text:p>
          </table:table-cell>
          <table:table-cell table:style-name="ce61" office:value-type="float" office:value="22956058" calcext:value-type="float">
            <text:p><text:s/>22,956,058 </text:p>
          </table:table-cell>
          <table:table-cell table:style-name="ce47" office:value-type="float" office:value="-101937" calcext:value-type="float">
            <text:p>-101,937 </text:p>
          </table:table-cell>
          <table:table-cell table:style-name="ce47" office:value-type="float" office:value="-84539" calcext:value-type="float">
            <text:p>-84,539 </text:p>
          </table:table-cell>
          <table:table-cell table:style-name="ce47" office:value-type="float" office:value="-457576" calcext:value-type="float">
            <text:p>-457,576 </text:p>
          </table:table-cell>
          <table:table-cell table:style-name="ce53" office:value-type="float" office:value="62529" calcext:value-type="float">
            <text:p><text:s/>62,529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期初現金及約當現金</text:p>
          </table:table-cell>
          <table:table-cell table:style-name="ce47" office:value-type="float" office:value="332021559" calcext:value-type="float">
            <text:p><text:s/>332,021,559 </text:p>
          </table:table-cell>
          <table:table-cell table:style-name="ce47" office:value-type="float" office:value="8308695" calcext:value-type="float">
            <text:p><text:s/>8,308,695 </text:p>
          </table:table-cell>
          <table:table-cell table:style-name="ce53" office:value-type="float" office:value="1357836" calcext:value-type="float">
            <text:p><text:s/>1,357,836 </text:p>
          </table:table-cell>
          <table:table-cell table:style-name="ce61" office:value-type="float" office:value="18953051" calcext:value-type="float">
            <text:p><text:s/>18,953,051 </text:p>
          </table:table-cell>
          <table:table-cell table:style-name="ce47" office:value-type="float" office:value="66210071" calcext:value-type="float">
            <text:p><text:s/>66,210,071 </text:p>
          </table:table-cell>
          <table:table-cell table:style-name="ce47" office:value-type="float" office:value="476879" calcext:value-type="float">
            <text:p><text:s/>476,879 </text:p>
          </table:table-cell>
          <table:table-cell table:style-name="ce47" office:value-type="float" office:value="18799932" calcext:value-type="float">
            <text:p><text:s/>18,799,932 </text:p>
          </table:table-cell>
          <table:table-cell table:style-name="ce66" office:value-type="float" office:value="14090692" calcext:value-type="float">
            <text:p><text:s/>14,090,692 </text:p>
          </table:table-cell>
          <table:table-cell table:style-name="ce37" office:value-type="string" calcext:value-type="string">
            <text:p>期初現金及約當現金</text:p>
          </table:table-cell>
          <table:table-cell table:style-name="ce47" office:value-type="float" office:value="17637152" calcext:value-type="float">
            <text:p><text:s/>17,637,152 </text:p>
          </table:table-cell>
          <table:table-cell table:style-name="ce47" office:value-type="float" office:value="1917558" calcext:value-type="float">
            <text:p><text:s/>1,917,558 </text:p>
          </table:table-cell>
          <table:table-cell table:style-name="ce53" office:value-type="float" office:value="50762429" calcext:value-type="float">
            <text:p><text:s/>50,762,429 </text:p>
          </table:table-cell>
          <table:table-cell table:style-name="ce61" office:value-type="float" office:value="47030635" calcext:value-type="float">
            <text:p><text:s/>47,030,635 </text:p>
          </table:table-cell>
          <table:table-cell table:style-name="ce61" office:value-type="float" office:value="85130233" calcext:value-type="float">
            <text:p><text:s/>85,130,233 </text:p>
          </table:table-cell>
          <table:table-cell table:style-name="ce47" office:value-type="float" office:value="235593" calcext:value-type="float">
            <text:p><text:s/>235,593 </text:p>
          </table:table-cell>
          <table:table-cell table:style-name="ce47" office:value-type="float" office:value="213906" calcext:value-type="float">
            <text:p><text:s/>213,906 </text:p>
          </table:table-cell>
          <table:table-cell table:style-name="ce47" office:value-type="float" office:value="740082" calcext:value-type="float">
            <text:p><text:s/>740,082 </text:p>
          </table:table-cell>
          <table:table-cell table:style-name="ce53" office:value-type="float" office:value="156815" calcext:value-type="float">
            <text:p><text:s/>156,815 </text:p>
          </table:table-cell>
          <table:table-cell table:number-columns-repeated="1005"/>
        </table:table-row>
        <table:table-row table:style-name="ro9">
          <table:table-cell table:style-name="ce40" office:value-type="string" calcext:value-type="string">
            <text:p>期末現金及約當現金</text:p>
          </table:table-cell>
          <table:table-cell table:style-name="ce48" office:value-type="float" office:value="378085048.964" calcext:value-type="float">
            <text:p><text:s/>378,085,049 </text:p>
          </table:table-cell>
          <table:table-cell table:style-name="ce48" office:value-type="float" office:value="14688710" calcext:value-type="float">
            <text:p><text:s/>14,688,710 </text:p>
          </table:table-cell>
          <table:table-cell table:style-name="ce54" office:value-type="float" office:value="3034226" calcext:value-type="float">
            <text:p><text:s/>3,034,226 </text:p>
          </table:table-cell>
          <table:table-cell table:style-name="ce62" office:value-type="float" office:value="17642200" calcext:value-type="float">
            <text:p><text:s/>17,642,200 </text:p>
          </table:table-cell>
          <table:table-cell table:style-name="ce48" office:value-type="float" office:value="69016859" calcext:value-type="float">
            <text:p><text:s/>69,016,859 </text:p>
          </table:table-cell>
          <table:table-cell table:style-name="ce48" office:value-type="float" office:value="408674" calcext:value-type="float">
            <text:p><text:s/>408,674 </text:p>
          </table:table-cell>
          <table:table-cell table:style-name="ce48" office:value-type="float" office:value="19526826" calcext:value-type="float">
            <text:p><text:s/>19,526,826 </text:p>
          </table:table-cell>
          <table:table-cell table:style-name="ce67" office:value-type="float" office:value="15992428.964" calcext:value-type="float">
            <text:p><text:s/>15,992,429 </text:p>
          </table:table-cell>
          <table:table-cell table:style-name="ce40" office:value-type="string" calcext:value-type="string">
            <text:p>期末現金及約當現金</text:p>
          </table:table-cell>
          <table:table-cell table:style-name="ce48" office:value-type="float" office:value="19069031" calcext:value-type="float">
            <text:p><text:s/>19,069,031 </text:p>
          </table:table-cell>
          <table:table-cell table:style-name="ce48" office:value-type="float" office:value="2744089" calcext:value-type="float">
            <text:p><text:s/>2,744,089 </text:p>
          </table:table-cell>
          <table:table-cell table:style-name="ce54" office:value-type="float" office:value="48562333" calcext:value-type="float">
            <text:p><text:s/>48,562,333 </text:p>
          </table:table-cell>
          <table:table-cell table:style-name="ce62" office:value-type="float" office:value="58548508" calcext:value-type="float">
            <text:p><text:s/>58,548,508 </text:p>
          </table:table-cell>
          <table:table-cell table:style-name="ce62" office:value-type="float" office:value="108086291" calcext:value-type="float">
            <text:p><text:s/>108,086,291 </text:p>
          </table:table-cell>
          <table:table-cell table:style-name="ce48" office:value-type="float" office:value="133656" calcext:value-type="float">
            <text:p><text:s/>133,656 </text:p>
          </table:table-cell>
          <table:table-cell table:style-name="ce48" office:value-type="float" office:value="129367" calcext:value-type="float">
            <text:p><text:s/>129,367 </text:p>
          </table:table-cell>
          <table:table-cell table:style-name="ce48" office:value-type="float" office:value="282506" calcext:value-type="float">
            <text:p><text:s/>282,506 </text:p>
          </table:table-cell>
          <table:table-cell table:style-name="ce54" office:value-type="float" office:value="219344" calcext:value-type="float">
            <text:p><text:s/>219,344 </text:p>
          </table:table-cell>
          <table:table-cell table:number-columns-repeated="1005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4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5" table:default-cell-style-name="ce41"/>
        <table:table-column table:style-name="co14" table:default-cell-style-name="ce41"/>
        <table:table-column table:style-name="co11" table:number-columns-repeated="2" table:default-cell-style-name="ce41"/>
        <table:table-column table:style-name="co9" table:default-cell-style-name="ce41"/>
        <table:table-column table:style-name="co7" table:number-columns-repeated="2" table:default-cell-style-name="ce41"/>
        <table:table-column table:style-name="co12" table:number-columns-repeated="2" table:default-cell-style-name="ce41"/>
        <table:table-column table:style-name="co9" table:default-cell-style-name="ce41"/>
        <table:table-column table:style-name="co13" table:default-cell-style-name="ce41"/>
        <table:table-column table:style-name="co5" table:number-columns-repeated="238" table:default-cell-style-name="ce41"/>
        <table:table-column table:style-name="co5" table:number-columns-repeated="767" table:default-cell-style-name="Default"/>
        <table:table-row table:style-name="ro1">
          <table:table-cell table:style-name="ce75" office:value-type="string" calcext:value-type="string" table:number-columns-spanned="4" table:number-rows-spanned="1">
            <text:p>作業基金現金</text:p>
          </table:table-cell>
          <table:covered-table-cell table:number-columns-repeated="3" table:style-name="ce42"/>
          <table:table-cell table:style-name="ce55" office:value-type="string" calcext:value-type="string" table:number-columns-spanned="5" table:number-rows-spanned="1">
            <text:p>流量綜計表</text:p>
          </table:table-cell>
          <table:covered-table-cell table:number-columns-repeated="4" table:style-name="ce63"/>
          <table:table-cell table:style-name="ce79" table:number-columns-spanned="4" table:number-rows-spanned="1"/>
          <table:covered-table-cell table:number-columns-repeated="3" table:style-name="ce79"/>
          <table:table-cell table:style-name="ce87" table:number-columns-spanned="6" table:number-rows-spanned="1"/>
          <table:covered-table-cell table:number-columns-repeated="5" table:style-name="ce87"/>
          <table:table-cell table:style-name="ce90" table:number-columns-repeated="6"/>
          <table:table-cell table:style-name="ce71" table:number-columns-repeated="999"/>
        </table:table-row>
        <table:table-row table:style-name="ro3">
          <table:table-cell table:style-name="ce14" table:number-columns-repeated="4"/>
          <table:table-cell table:style-name="ce56" table:number-columns-repeated="4"/>
          <table:table-cell table:style-name="ce14" office:value-type="string" calcext:value-type="string">
            <text:p>（依業務別分列）</text:p>
          </table:table-cell>
          <table:table-cell table:style-name="ce80" table:number-columns-repeated="4"/>
          <table:table-cell table:style-name="ce35" table:number-columns-repeated="5"/>
          <table:table-cell table:style-name="ce80"/>
          <table:table-cell table:style-name="ce91" table:number-columns-repeated="6"/>
          <table:table-cell table:style-name="ce72" table:number-columns-repeated="999"/>
        </table:table-row>
        <table:table-row table:style-name="ro3">
          <table:table-cell table:style-name="ce76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43"/>
          <table:table-cell table:style-name="ce78" office:value-type="string" calcext:value-type="string" table:number-columns-spanned="5" table:number-rows-spanned="1">
            <text:p>112年度</text:p>
          </table:table-cell>
          <table:covered-table-cell table:number-columns-repeated="4" table:style-name="ce64"/>
          <table:table-cell table:style-name="ce81" table:number-columns-spanned="4" table:number-rows-spanned="1"/>
          <table:covered-table-cell table:number-columns-repeated="3" table:style-name="ce81"/>
          <table:table-cell table:style-name="ce88" table:number-columns-spanned="6" table:number-rows-spanned="1"/>
          <table:covered-table-cell table:number-columns-repeated="5" table:style-name="ce88"/>
          <table:table-cell table:style-name="ce90" table:number-columns-repeated="6"/>
          <table:table-cell table:style-name="ce71" table:number-columns-repeated="999"/>
        </table:table-row>
        <table:table-row table:style-name="ro3">
          <table:table-cell table:style-name="ce35" table:number-columns-repeated="4"/>
          <table:table-cell table:style-name="ce56" table:number-columns-repeated="4"/>
          <table:table-cell table:style-name="ce14" office:value-type="string" calcext:value-type="string">
            <text:p>單位：新臺幣千元</text:p>
          </table:table-cell>
          <table:table-cell table:style-name="ce35" table:number-columns-repeated="9"/>
          <table:table-cell table:style-name="ce80"/>
          <table:table-cell table:style-name="ce92" table:number-columns-repeated="6"/>
          <table:table-cell table:style-name="ce73" table:number-columns-repeated="999"/>
        </table:table-row>
        <table:table-row table:style-name="ro8">
          <table:table-cell table:style-name="ce5" office:value-type="string" calcext:value-type="string">
            <text:p>項 <text:s text:c="17"/>目</text:p>
          </table:table-cell>
          <table:table-cell table:style-name="ce49" office:value-type="string" calcext:value-type="string">
            <text:p>合　　計</text:p>
          </table:table-cell>
          <table:table-cell table:style-name="ce49" office:value-type="string" calcext:value-type="string">
            <text:p>教育文化服務</text:p>
          </table:table-cell>
          <table:table-cell table:style-name="ce50" office:value-type="string" calcext:value-type="string">
            <text:p>醫療服務</text:p>
          </table:table-cell>
          <table:table-cell table:style-name="ce58" office:value-type="string" calcext:value-type="string">
            <text:p>社會保險</text:p>
          </table:table-cell>
          <table:table-cell table:style-name="ce49" office:value-type="string" calcext:value-type="string">
            <text:p>公共建設及設施服務</text:p>
          </table:table-cell>
          <table:table-cell table:style-name="ce49" office:value-type="string" calcext:value-type="string">
            <text:p>產銷業務</text:p>
          </table:table-cell>
          <table:table-cell table:style-name="ce49" office:value-type="string" calcext:value-type="string">
            <text:p>投融資、開發及住宅業務</text:p>
          </table:table-cell>
          <table:table-cell table:style-name="ce50" office:value-type="string" calcext:value-type="string">
            <text:p>其他</text:p>
          </table:table-cell>
          <table:table-cell table:style-name="ce82"/>
          <table:table-cell table:style-name="ce84" table:number-columns-repeated="9"/>
          <table:table-cell table:style-name="ce93" table:number-columns-repeated="6"/>
          <table:table-cell table:style-name="ce74" table:number-columns-repeated="999"/>
        </table:table-row>
        <table:table-row table:style-name="ro5" table:visibility="collapse">
          <table:table-cell table:style-name="ce36"/>
          <table:table-cell table:style-name="ce45" table:number-columns-repeated="2"/>
          <table:table-cell table:style-name="ce51"/>
          <table:table-cell table:style-name="ce59"/>
          <table:table-cell table:style-name="ce45" table:number-columns-repeated="3"/>
          <table:table-cell table:style-name="ce51"/>
          <table:table-cell table:style-name="ce83"/>
          <table:table-cell table:style-name="ce85" table:number-columns-repeated="8"/>
          <table:table-cell table:style-name="ce89"/>
          <table:table-cell table:style-name="ce92" table:number-columns-repeated="6"/>
          <table:table-cell table:style-name="ce73" table:number-columns-repeated="999"/>
        </table:table-row>
        <table:table-row table:style-name="ro5">
          <table:table-cell table:style-name="ce37" office:value-type="string" calcext:value-type="string">
            <text:p>業務活動之現金流量</text:p>
          </table:table-cell>
          <table:table-cell table:style-name="ce46" table:number-columns-repeated="2"/>
          <table:table-cell table:style-name="ce52"/>
          <table:table-cell table:style-name="ce60"/>
          <table:table-cell table:style-name="ce46" table:number-columns-repeated="3"/>
          <table:table-cell table:style-name="ce52"/>
          <table:table-cell table:style-name="ce17"/>
          <table:table-cell table:style-name="ce86" table:number-columns-repeated="9"/>
          <table:table-cell table:style-name="ce92" table:number-columns-repeated="6"/>
          <table:table-cell table:style-name="ce73" table:number-columns-repeated="999"/>
        </table:table-row>
        <table:table-row table:style-name="ro5">
          <table:table-cell table:style-name="ce77" office:value-type="string" calcext:value-type="string">
            <text:p>　本期賸餘（短絀）</text:p>
          </table:table-cell>
          <table:table-cell table:style-name="ce46" office:value-type="string" office:string-value="41,354,338" calcext:value-type="string">
            <text:p><text:s/>41,354,338 </text:p>
          </table:table-cell>
          <table:table-cell table:style-name="ce46" office:value-type="string" office:string-value="-8,936,648" calcext:value-type="string">
            <text:p><text:s/>-8,936,648 </text:p>
          </table:table-cell>
          <table:table-cell table:style-name="ce52" office:value-type="string" office:string-value="7,520,315" calcext:value-type="string">
            <text:p><text:s/>7,520,315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46" office:value-type="string" office:string-value="17,031,993" calcext:value-type="string">
            <text:p><text:s/>17,031,993 </text:p>
          </table:table-cell>
          <table:table-cell table:style-name="ce46" office:value-type="string" office:string-value="132,906" calcext:value-type="string">
            <text:p><text:s/>132,906 </text:p>
          </table:table-cell>
          <table:table-cell table:style-name="ce46" office:value-type="string" office:string-value="26,851,491" calcext:value-type="string">
            <text:p><text:s/>26,851,491 </text:p>
          </table:table-cell>
          <table:table-cell table:style-name="ce52" office:value-type="string" office:string-value="-1,245,719" calcext:value-type="string">
            <text:p><text:s/>-1,245,719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style-name="ce73" table:number-columns-repeated="999"/>
        </table:table-row>
        <table:table-row table:style-name="ro5">
          <table:table-cell table:style-name="ce77" office:value-type="string" calcext:value-type="string">
            <text:p>　利息股利之調整</text:p>
          </table:table-cell>
          <table:table-cell table:style-name="ce46" office:value-type="string" office:string-value="-49,368,188" calcext:value-type="string">
            <text:p><text:s/>-49,368,188 </text:p>
          </table:table-cell>
          <table:table-cell table:style-name="ce46" office:value-type="string" office:string-value="-1,196,472" calcext:value-type="string">
            <text:p><text:s/>-1,196,472 </text:p>
          </table:table-cell>
          <table:table-cell table:style-name="ce52" office:value-type="string" office:string-value="-925,561" calcext:value-type="string">
            <text:p><text:s/>-925,561 </text:p>
          </table:table-cell>
          <table:table-cell table:style-name="ce60" office:value-type="string" office:string-value="-17,436,312" calcext:value-type="string">
            <text:p><text:s/>-17,436,312 </text:p>
          </table:table-cell>
          <table:table-cell table:style-name="ce46" office:value-type="string" office:string-value="2,619,429" calcext:value-type="string">
            <text:p><text:s/>2,619,429 </text:p>
          </table:table-cell>
          <table:table-cell table:style-name="ce46" office:value-type="string" office:string-value="-77,463" calcext:value-type="string">
            <text:p><text:s/>-77,463 </text:p>
          </table:table-cell>
          <table:table-cell table:style-name="ce46" office:value-type="string" office:string-value="-32,333,258" calcext:value-type="string">
            <text:p><text:s/>-32,333,258 </text:p>
          </table:table-cell>
          <table:table-cell table:style-name="ce52" office:value-type="string" office:string-value="-18,551" calcext:value-type="string">
            <text:p><text:s/>-18,551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未計利息股利之本期賸餘（短絀）</text:p>
          </table:table-cell>
          <table:table-cell table:style-name="ce46" office:value-type="string" office:string-value="-8,013,850" calcext:value-type="string">
            <text:p><text:s/>-8,013,850 </text:p>
          </table:table-cell>
          <table:table-cell table:style-name="ce46" office:value-type="string" office:string-value="-10,133,120" calcext:value-type="string">
            <text:p><text:s/>-10,133,120 </text:p>
          </table:table-cell>
          <table:table-cell table:style-name="ce52" office:value-type="string" office:string-value="6,594,754" calcext:value-type="string">
            <text:p><text:s/>6,594,754 </text:p>
          </table:table-cell>
          <table:table-cell table:style-name="ce60" office:value-type="string" office:string-value="-17,436,312" calcext:value-type="string">
            <text:p><text:s/>-17,436,312 </text:p>
          </table:table-cell>
          <table:table-cell table:style-name="ce46" office:value-type="string" office:string-value="19,651,422" calcext:value-type="string">
            <text:p><text:s/>19,651,422 </text:p>
          </table:table-cell>
          <table:table-cell table:style-name="ce46" office:value-type="string" office:string-value="55,443" calcext:value-type="string">
            <text:p><text:s/>55,443 </text:p>
          </table:table-cell>
          <table:table-cell table:style-name="ce46" office:value-type="string" office:string-value="-5,481,767" calcext:value-type="string">
            <text:p><text:s/>-5,481,767 </text:p>
          </table:table-cell>
          <table:table-cell table:style-name="ce52" office:value-type="string" office:string-value="-1,264,270" calcext:value-type="string">
            <text:p><text:s/>-1,264,270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調整項目</text:p>
          </table:table-cell>
          <table:table-cell table:style-name="ce46" office:value-type="string" office:string-value="37,749,424" calcext:value-type="string">
            <text:p><text:s/>37,749,424 </text:p>
          </table:table-cell>
          <table:table-cell table:style-name="ce46" office:value-type="string" office:string-value="20,679,644" calcext:value-type="string">
            <text:p><text:s/>20,679,644 </text:p>
          </table:table-cell>
          <table:table-cell table:style-name="ce52" office:value-type="string" office:string-value="9,088,044" calcext:value-type="string">
            <text:p><text:s/>9,088,044 </text:p>
          </table:table-cell>
          <table:table-cell table:style-name="ce60" office:value-type="string" office:string-value="-5,601,255" calcext:value-type="string">
            <text:p><text:s/>-5,601,255 </text:p>
          </table:table-cell>
          <table:table-cell table:style-name="ce46" office:value-type="string" office:string-value="14,942,242" calcext:value-type="string">
            <text:p><text:s/>14,942,242 </text:p>
          </table:table-cell>
          <table:table-cell table:style-name="ce46" office:value-type="string" office:string-value="1,400,892" calcext:value-type="string">
            <text:p><text:s/>1,400,892 </text:p>
          </table:table-cell>
          <table:table-cell table:style-name="ce46" office:value-type="string" office:string-value="-2,816,022" calcext:value-type="string">
            <text:p><text:s/>-2,816,022 </text:p>
          </table:table-cell>
          <table:table-cell table:style-name="ce52" office:value-type="string" office:string-value="55,879" calcext:value-type="string">
            <text:p><text:s/>55,879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未計利息股利之現金流入（流出）</text:p>
          </table:table-cell>
          <table:table-cell table:style-name="ce46" office:value-type="string" office:string-value="29,735,574" calcext:value-type="string">
            <text:p><text:s/>29,735,574 </text:p>
          </table:table-cell>
          <table:table-cell table:style-name="ce46" office:value-type="string" office:string-value="10,546,524" calcext:value-type="string">
            <text:p><text:s/>10,546,524 </text:p>
          </table:table-cell>
          <table:table-cell table:style-name="ce52" office:value-type="string" office:string-value="15,682,798" calcext:value-type="string">
            <text:p><text:s/>15,682,798 </text:p>
          </table:table-cell>
          <table:table-cell table:style-name="ce60" office:value-type="string" office:string-value="-23,037,567" calcext:value-type="string">
            <text:p><text:s/>-23,037,567 </text:p>
          </table:table-cell>
          <table:table-cell table:style-name="ce46" office:value-type="string" office:string-value="34,593,664" calcext:value-type="string">
            <text:p><text:s/>34,593,664 </text:p>
          </table:table-cell>
          <table:table-cell table:style-name="ce46" office:value-type="string" office:string-value="1,456,335" calcext:value-type="string">
            <text:p><text:s/>1,456,335 </text:p>
          </table:table-cell>
          <table:table-cell table:style-name="ce46" office:value-type="string" office:string-value="-8,297,789" calcext:value-type="string">
            <text:p><text:s/>-8,297,789 </text:p>
          </table:table-cell>
          <table:table-cell table:style-name="ce52" office:value-type="string" office:string-value="-1,208,391" calcext:value-type="string">
            <text:p><text:s/>-1,208,391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收取利息</text:p>
          </table:table-cell>
          <table:table-cell table:style-name="ce46" office:value-type="string" office:string-value="2,372,899" calcext:value-type="string">
            <text:p><text:s/>2,372,899 </text:p>
          </table:table-cell>
          <table:table-cell table:style-name="ce46" office:value-type="string" office:string-value="475,089" calcext:value-type="string">
            <text:p><text:s/>475,089 </text:p>
          </table:table-cell>
          <table:table-cell table:style-name="ce52" office:value-type="string" office:string-value="546,955" calcext:value-type="string">
            <text:p><text:s/>546,955 </text:p>
          </table:table-cell>
          <table:table-cell table:style-name="ce60" office:value-type="string" office:string-value="662,294" calcext:value-type="string">
            <text:p><text:s/>662,294 </text:p>
          </table:table-cell>
          <table:table-cell table:style-name="ce46" office:value-type="string" office:string-value="385,086" calcext:value-type="string">
            <text:p><text:s/>385,086 </text:p>
          </table:table-cell>
          <table:table-cell table:style-name="ce46" office:value-type="string" office:string-value="104,740" calcext:value-type="string">
            <text:p><text:s/>104,740 </text:p>
          </table:table-cell>
          <table:table-cell table:style-name="ce46" office:value-type="string" office:string-value="180,184" calcext:value-type="string">
            <text:p><text:s/>180,184 </text:p>
          </table:table-cell>
          <table:table-cell table:style-name="ce52" office:value-type="string" office:string-value="18,551" calcext:value-type="string">
            <text:p><text:s/>18,551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收取股利</text:p>
          </table:table-cell>
          <table:table-cell table:style-name="ce46" office:value-type="string" office:string-value="805,227" calcext:value-type="string">
            <text:p><text:s/>805,227 </text:p>
          </table:table-cell>
          <table:table-cell table:style-name="ce46" office:value-type="string" office:string-value="12,694" calcext:value-type="string">
            <text:p><text:s/>12,694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46" office:value-type="string" office:string-value="42,533" calcext:value-type="string">
            <text:p><text:s/>42,533 </text:p>
          </table:table-cell>
          <table:table-cell table:style-name="ce46" office:value-type="string" office:string-value="750,000" calcext:value-type="string">
            <text:p><text:s/>750,000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支付利息</text:p>
          </table:table-cell>
          <table:table-cell table:style-name="ce46" office:value-type="string" office:string-value="-3,239,965" calcext:value-type="string">
            <text:p><text:s/>-3,239,965 </text:p>
          </table:table-cell>
          <table:table-cell table:style-name="ce46" office:value-type="string" office:string-value="-32,380" calcext:value-type="string">
            <text:p><text:s/>-32,380 </text:p>
          </table:table-cell>
          <table:table-cell table:style-name="ce52" office:value-type="string" office:string-value="-1,148" calcext:value-type="string">
            <text:p><text:s/>-1,148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46" office:value-type="string" office:string-value="-3,180,078" calcext:value-type="string">
            <text:p><text:s/>-3,180,078 </text:p>
          </table:table-cell>
          <table:table-cell table:style-name="ce46" office:value-type="string" office:string-value="-26,359" calcext:value-type="string">
            <text:p><text:s/>-26,359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業務活動之淨現金流入（流出）</text:p>
          </table:table-cell>
          <table:table-cell table:style-name="ce47" office:value-type="string" office:string-value="29,673,735" calcext:value-type="string">
            <text:p><text:s/>29,673,735 </text:p>
          </table:table-cell>
          <table:table-cell table:style-name="ce47" office:value-type="string" office:string-value="11,001,927" calcext:value-type="string">
            <text:p><text:s/>11,001,927 </text:p>
          </table:table-cell>
          <table:table-cell table:style-name="ce53" office:value-type="string" office:string-value="16,228,605" calcext:value-type="string">
            <text:p><text:s/>16,228,605 </text:p>
          </table:table-cell>
          <table:table-cell table:style-name="ce61" office:value-type="string" office:string-value="-22,375,273" calcext:value-type="string">
            <text:p><text:s/>-22,375,273 </text:p>
          </table:table-cell>
          <table:table-cell table:style-name="ce47" office:value-type="string" office:string-value="31,841,205" calcext:value-type="string">
            <text:p><text:s/>31,841,205 </text:p>
          </table:table-cell>
          <table:table-cell table:style-name="ce47" office:value-type="string" office:string-value="2,284,716" calcext:value-type="string">
            <text:p><text:s/>2,284,716 </text:p>
          </table:table-cell>
          <table:table-cell table:style-name="ce47" office:value-type="string" office:string-value="-8,117,605" calcext:value-type="string">
            <text:p><text:s/>-8,117,605 </text:p>
          </table:table-cell>
          <table:table-cell table:style-name="ce53" office:value-type="string" office:string-value="-1,189,840" calcext:value-type="string">
            <text:p><text:s/>-1,189,840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投資活動之現金流量</text:p>
          </table:table-cell>
          <table:table-cell table:style-name="ce46" table:number-columns-repeated="2"/>
          <table:table-cell table:style-name="ce52"/>
          <table:table-cell table:style-name="ce60"/>
          <table:table-cell table:style-name="ce46" table:number-columns-repeated="3"/>
          <table:table-cell table:style-name="ce52"/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減少流動金融資產及短期貸墊款</text:p>
          </table:table-cell>
          <table:table-cell table:style-name="ce46" office:value-type="string" office:string-value="28,857,351" calcext:value-type="string">
            <text:p><text:s/>28,857,351 </text:p>
          </table:table-cell>
          <table:table-cell table:style-name="ce46" office:value-type="string" office:string-value="2,615,377" calcext:value-type="string">
            <text:p><text:s/>2,615,377 </text:p>
          </table:table-cell>
          <table:table-cell table:style-name="ce52" office:value-type="string" office:string-value="1,146,246" calcext:value-type="string">
            <text:p><text:s/>1,146,246 </text:p>
          </table:table-cell>
          <table:table-cell table:style-name="ce60" office:value-type="string" office:string-value="8,601,228" calcext:value-type="string">
            <text:p><text:s/>8,601,228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6" office:value-type="string" office:string-value="5,194,500" calcext:value-type="string">
            <text:p><text:s/>5,194,500 </text:p>
          </table:table-cell>
          <table:table-cell table:style-name="ce46" office:value-type="string" office:string-value="10,300,000" calcext:value-type="string">
            <text:p><text:s/>10,300,000 </text:p>
          </table:table-cell>
          <table:table-cell table:style-name="ce52" office:value-type="string" office:string-value="1,000,000" calcext:value-type="string">
            <text:p><text:s/>1,000,000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10">
          <table:table-cell table:style-name="ce77" office:value-type="string" calcext:value-type="string">
            <text:p>　減少投資、長期應收款、貸墊款及準備金</text:p>
          </table:table-cell>
          <table:table-cell table:style-name="ce46" office:value-type="string" office:string-value="74,559,760" calcext:value-type="string">
            <text:p><text:s/>74,559,760 </text:p>
          </table:table-cell>
          <table:table-cell table:style-name="ce46" office:value-type="string" office:string-value="809,787" calcext:value-type="string">
            <text:p><text:s/>809,787 </text:p>
          </table:table-cell>
          <table:table-cell table:style-name="ce52" office:value-type="string" office:string-value="43,338" calcext:value-type="string">
            <text:p><text:s/>43,338 </text:p>
          </table:table-cell>
          <table:table-cell table:style-name="ce60" office:value-type="string" office:string-value="63,372,949" calcext:value-type="string">
            <text:p><text:s/>63,372,949 </text:p>
          </table:table-cell>
          <table:table-cell table:style-name="ce46" office:value-type="string" office:string-value="50,834" calcext:value-type="string">
            <text:p><text:s/>50,834 </text:p>
          </table:table-cell>
          <table:table-cell table:style-name="ce46" office:value-type="string" office:string-value="345,600" calcext:value-type="string">
            <text:p><text:s/>345,600 </text:p>
          </table:table-cell>
          <table:table-cell table:style-name="ce46" office:value-type="string" office:string-value="9,434,409" calcext:value-type="string">
            <text:p><text:s/>9,434,409 </text:p>
          </table:table-cell>
          <table:table-cell table:style-name="ce52" office:value-type="string" office:string-value="502,843" calcext:value-type="string">
            <text:p><text:s/>502,843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減少不動產、廠房及設備、礦產資源</text:p>
          </table:table-cell>
          <table:table-cell table:style-name="ce46" office:value-type="string" office:string-value="2,158,281" calcext:value-type="string">
            <text:p><text:s/>2,158,281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46" office:value-type="string" office:string-value="2,158,281" calcext:value-type="string">
            <text:p><text:s/>2,158,281 </text:p>
          </table:table-cell>
          <table:table-cell table:number-columns-repeated="2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減少投資性不動產</text:p>
          </table:table-cell>
          <table:table-cell table:number-columns-repeated="2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減少生物資產－非流動</text:p>
          </table:table-cell>
          <table:table-cell table:style-name="ce46" office:value-type="string" office:string-value="540" calcext:value-type="string">
            <text:p><text:s/>540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6" office:value-type="string" office:string-value="540" calcext:value-type="string">
            <text:p><text:s/>540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減少無形資產及其他資產</text:p>
          </table:table-cell>
          <table:table-cell table:style-name="ce46" office:value-type="string" office:string-value="2,497,291" calcext:value-type="string">
            <text:p><text:s/>2,497,291 </text:p>
          </table:table-cell>
          <table:table-cell table:style-name="ce46" office:value-type="string" office:string-value="864" calcext:value-type="string">
            <text:p><text:s/>864 </text:p>
          </table:table-cell>
          <table:table-cell table:style-name="ce52" office:value-type="string" office:string-value="2,048,233" calcext:value-type="string">
            <text:p><text:s/>2,048,233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46" office:value-type="string" office:string-value="196,886" calcext:value-type="string">
            <text:p><text:s/>196,886 </text:p>
          </table:table-cell>
          <table:table-cell table:style-name="ce46" office:value-type="string" office:string-value="22,349" calcext:value-type="string">
            <text:p><text:s/>22,349 </text:p>
          </table:table-cell>
          <table:table-cell table:style-name="ce46" office:value-type="string" office:string-value="228,959" calcext:value-type="string">
            <text:p><text:s/>228,959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收取利息</text:p>
          </table:table-cell>
          <table:table-cell table:style-name="ce46" office:value-type="string" office:string-value="9,339,930" calcext:value-type="string">
            <text:p><text:s/>9,339,930 </text:p>
          </table:table-cell>
          <table:table-cell table:style-name="ce46" office:value-type="string" office:string-value="540,154" calcext:value-type="string">
            <text:p><text:s/>540,154 </text:p>
          </table:table-cell>
          <table:table-cell table:style-name="ce52" office:value-type="string" office:string-value="376,194" calcext:value-type="string">
            <text:p><text:s/>376,194 </text:p>
          </table:table-cell>
          <table:table-cell table:style-name="ce60" office:value-type="string" office:string-value="8,225,144" calcext:value-type="string">
            <text:p><text:s/>8,225,144 </text:p>
          </table:table-cell>
          <table:table-cell table:style-name="ce46" office:value-type="string" office:string-value="123,750" calcext:value-type="string">
            <text:p><text:s/>123,750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6" office:value-type="string" office:string-value="74,688" calcext:value-type="string">
            <text:p><text:s/>74,688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收取股利</text:p>
          </table:table-cell>
          <table:table-cell table:style-name="ce46" office:value-type="string" office:string-value="42,948,300" calcext:value-type="string">
            <text:p><text:s/>42,948,300 </text:p>
          </table:table-cell>
          <table:table-cell table:style-name="ce46" office:value-type="string" office:string-value="233,229" calcext:value-type="string">
            <text:p><text:s/>233,229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8,663,218" calcext:value-type="string">
            <text:p><text:s/>8,663,218 </text:p>
          </table:table-cell>
          <table:table-cell table:style-name="ce46" office:value-type="string" office:string-value="1,965,608" calcext:value-type="string">
            <text:p><text:s/>1,965,608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6" office:value-type="string" office:string-value="32,086,245" calcext:value-type="string">
            <text:p><text:s/>32,086,245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其他投資活動之現金流入</text:p>
          </table:table-cell>
          <table:table-cell table:number-columns-repeated="2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增加流動金融資產及短期貸墊款</text:p>
          </table:table-cell>
          <table:table-cell table:style-name="ce46" office:value-type="string" office:string-value="-15,774,611" calcext:value-type="string">
            <text:p><text:s/>-15,774,611 </text:p>
          </table:table-cell>
          <table:table-cell table:style-name="ce46" office:value-type="string" office:string-value="-545,003" calcext:value-type="string">
            <text:p><text:s/>-545,003 </text:p>
          </table:table-cell>
          <table:table-cell table:style-name="ce52" office:value-type="string" office:string-value="-1,228,986" calcext:value-type="string">
            <text:p><text:s/>-1,228,986 </text:p>
          </table:table-cell>
          <table:table-cell table:style-name="ce60" office:value-type="string" office:string-value="-13,976,818" calcext:value-type="string">
            <text:p><text:s/>-13,976,818 </text:p>
          </table:table-cell>
          <table:table-cell table:style-name="ce46" office:value-type="string" office:string-value="-2,304" calcext:value-type="string">
            <text:p><text:s/>-2,304 </text:p>
          </table:table-cell>
          <table:table-cell table:style-name="ce46" office:value-type="string" office:string-value="-21,500" calcext:value-type="string">
            <text:p><text:s/>-21,500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10">
          <table:table-cell table:style-name="ce77" office:value-type="string" calcext:value-type="string">
            <text:p>　增加投資、長期應收款、貸墊款及準備金</text:p>
          </table:table-cell>
          <table:table-cell table:style-name="ce46" office:value-type="string" office:string-value="-49,662,632" calcext:value-type="string">
            <text:p><text:s/>-49,662,632 </text:p>
          </table:table-cell>
          <table:table-cell table:style-name="ce46" office:value-type="string" office:string-value="-2,598,862" calcext:value-type="string">
            <text:p><text:s/>-2,598,862 </text:p>
          </table:table-cell>
          <table:table-cell table:style-name="ce52" office:value-type="string" office:string-value="-139,337" calcext:value-type="string">
            <text:p><text:s/>-139,337 </text:p>
          </table:table-cell>
          <table:table-cell table:style-name="ce60" office:value-type="string" office:string-value="-17,904,762" calcext:value-type="string">
            <text:p><text:s/>-17,904,762 </text:p>
          </table:table-cell>
          <table:table-cell table:style-name="ce46" office:value-type="string" office:string-value="-3,589,370" calcext:value-type="string">
            <text:p><text:s/>-3,589,370 </text:p>
          </table:table-cell>
          <table:table-cell table:style-name="ce46" office:value-type="string" office:string-value="-100,000" calcext:value-type="string">
            <text:p><text:s/>-100,000 </text:p>
          </table:table-cell>
          <table:table-cell table:style-name="ce46" office:value-type="string" office:string-value="-24,680,301" calcext:value-type="string">
            <text:p><text:s/>-24,680,301 </text:p>
          </table:table-cell>
          <table:table-cell table:style-name="ce52" office:value-type="string" office:string-value="-650,000" calcext:value-type="string">
            <text:p><text:s/>-650,000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增加不動產、廠房及設備、礦產資源</text:p>
          </table:table-cell>
          <table:table-cell table:style-name="ce46" office:value-type="string" office:string-value="-113,727,601" calcext:value-type="string">
            <text:p><text:s/>-113,727,601 </text:p>
          </table:table-cell>
          <table:table-cell table:style-name="ce46" office:value-type="string" office:string-value="-16,383,628" calcext:value-type="string">
            <text:p><text:s/>-16,383,628 </text:p>
          </table:table-cell>
          <table:table-cell table:style-name="ce52" office:value-type="string" office:string-value="-17,580,195" calcext:value-type="string">
            <text:p><text:s/>-17,580,195 </text:p>
          </table:table-cell>
          <table:table-cell table:style-name="ce60" office:value-type="string" office:string-value="-213,181" calcext:value-type="string">
            <text:p><text:s/>-213,181 </text:p>
          </table:table-cell>
          <table:table-cell table:style-name="ce46" office:value-type="string" office:string-value="-77,540,367" calcext:value-type="string">
            <text:p><text:s/>-77,540,367 </text:p>
          </table:table-cell>
          <table:table-cell table:style-name="ce46" office:value-type="string" office:string-value="-1,933,209" calcext:value-type="string">
            <text:p><text:s/>-1,933,209 </text:p>
          </table:table-cell>
          <table:table-cell table:style-name="ce46" office:value-type="string" office:string-value="-40,000" calcext:value-type="string">
            <text:p><text:s/>-40,000 </text:p>
          </table:table-cell>
          <table:table-cell table:style-name="ce52" office:value-type="string" office:string-value="-37,021" calcext:value-type="string">
            <text:p><text:s/>-37,021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增加投資性不動產</text:p>
          </table:table-cell>
          <table:table-cell table:number-columns-repeated="2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增加生物資產－非流動</text:p>
          </table:table-cell>
          <table:table-cell table:style-name="ce46" office:value-type="string" office:string-value="-4,378" calcext:value-type="string">
            <text:p><text:s/>-4,378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6" office:value-type="string" office:string-value="-4,378" calcext:value-type="string">
            <text:p><text:s/>-4,378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增加無形資產及其他資產</text:p>
          </table:table-cell>
          <table:table-cell table:style-name="ce46" office:value-type="string" office:string-value="-10,664,032" calcext:value-type="string">
            <text:p><text:s/>-10,664,032 </text:p>
          </table:table-cell>
          <table:table-cell table:style-name="ce46" office:value-type="string" office:string-value="-3,685,818" calcext:value-type="string">
            <text:p><text:s/>-3,685,818 </text:p>
          </table:table-cell>
          <table:table-cell table:style-name="ce52" office:value-type="string" office:string-value="-3,648,903" calcext:value-type="string">
            <text:p><text:s/>-3,648,903 </text:p>
          </table:table-cell>
          <table:table-cell table:style-name="ce60" office:value-type="string" office:string-value="-215,157" calcext:value-type="string">
            <text:p><text:s/>-215,157 </text:p>
          </table:table-cell>
          <table:table-cell table:style-name="ce46" office:value-type="string" office:string-value="-2,813,843" calcext:value-type="string">
            <text:p><text:s/>-2,813,843 </text:p>
          </table:table-cell>
          <table:table-cell table:style-name="ce46" office:value-type="string" office:string-value="-252,279" calcext:value-type="string">
            <text:p><text:s/>-252,279 </text:p>
          </table:table-cell>
          <table:table-cell table:style-name="ce46" office:value-type="string" office:string-value="-27,142" calcext:value-type="string">
            <text:p><text:s/>-27,142 </text:p>
          </table:table-cell>
          <table:table-cell table:style-name="ce52" office:value-type="string" office:string-value="-20,890" calcext:value-type="string">
            <text:p><text:s/>-20,890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其他投資活動之現金流出</text:p>
          </table:table-cell>
          <table:table-cell table:number-columns-repeated="2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投資活動之淨現金流入（流出）</text:p>
          </table:table-cell>
          <table:table-cell table:style-name="ce47" office:value-type="string" office:string-value="-29,471,801" calcext:value-type="string">
            <text:p><text:s/>-29,471,801 </text:p>
          </table:table-cell>
          <table:table-cell table:style-name="ce47" office:value-type="string" office:string-value="-19,013,900" calcext:value-type="string">
            <text:p><text:s/>-19,013,900 </text:p>
          </table:table-cell>
          <table:table-cell table:style-name="ce53" office:value-type="string" office:string-value="-18,983,410" calcext:value-type="string">
            <text:p><text:s/>-18,983,410 </text:p>
          </table:table-cell>
          <table:table-cell table:style-name="ce61" office:value-type="string" office:string-value="56,552,621" calcext:value-type="string">
            <text:p><text:s/>56,552,621 </text:p>
          </table:table-cell>
          <table:table-cell table:style-name="ce47" office:value-type="string" office:string-value="-79,450,525" calcext:value-type="string">
            <text:p><text:s/>-79,450,525 </text:p>
          </table:table-cell>
          <table:table-cell table:style-name="ce47" office:value-type="string" office:string-value="3,251,623" calcext:value-type="string">
            <text:p><text:s/>3,251,623 </text:p>
          </table:table-cell>
          <table:table-cell table:style-name="ce47" office:value-type="string" office:string-value="27,376,858" calcext:value-type="string">
            <text:p><text:s/>27,376,858 </text:p>
          </table:table-cell>
          <table:table-cell table:style-name="ce53" office:value-type="string" office:string-value="794,932" calcext:value-type="string">
            <text:p><text:s/>794,932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籌資活動之現金流量</text:p>
          </table:table-cell>
          <table:table-cell table:style-name="ce46" table:number-columns-repeated="2"/>
          <table:table-cell table:style-name="ce52"/>
          <table:table-cell table:style-name="ce60"/>
          <table:table-cell table:style-name="ce46" table:number-columns-repeated="3"/>
          <table:table-cell table:style-name="ce52"/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10">
          <table:table-cell table:style-name="ce77" office:value-type="string" calcext:value-type="string">
            <text:p>　增加短期債務、流動金融負債及其他負債</text:p>
          </table:table-cell>
          <table:table-cell table:style-name="ce46" office:value-type="string" office:string-value="115,251,212" calcext:value-type="string">
            <text:p><text:s/>115,251,212 </text:p>
          </table:table-cell>
          <table:table-cell table:style-name="ce46" office:value-type="string" office:string-value="528,442" calcext:value-type="string">
            <text:p><text:s/>528,442 </text:p>
          </table:table-cell>
          <table:table-cell table:style-name="ce52" office:value-type="string" office:string-value="21,339,483" calcext:value-type="string">
            <text:p><text:s/>21,339,483 </text:p>
          </table:table-cell>
          <table:table-cell table:style-name="ce60" office:value-type="string" office:string-value="62,717,420" calcext:value-type="string">
            <text:p><text:s/>62,717,420 </text:p>
          </table:table-cell>
          <table:table-cell table:style-name="ce46" office:value-type="string" office:string-value="30,537,434" calcext:value-type="string">
            <text:p><text:s/>30,537,434 </text:p>
          </table:table-cell>
          <table:table-cell table:style-name="ce46" office:value-type="string" office:string-value="128,372" calcext:value-type="string">
            <text:p><text:s/>128,372 </text:p>
          </table:table-cell>
          <table:table-cell table:style-name="ce46" office:value-type="string" office:string-value="61" calcext:value-type="string">
            <text:p><text:s/>61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增加長期負債</text:p>
          </table:table-cell>
          <table:table-cell table:style-name="ce46" office:value-type="string" office:string-value="22,867,946" calcext:value-type="string">
            <text:p><text:s/>22,867,946 </text:p>
          </table:table-cell>
          <table:table-cell table:style-name="ce46" office:value-type="string" office:string-value="544,882" calcext:value-type="string">
            <text:p><text:s/>544,882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46" office:value-type="string" office:string-value="18,341,925" calcext:value-type="string">
            <text:p><text:s/>18,341,925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6" office:value-type="string" office:string-value="3,981,139" calcext:value-type="string">
            <text:p><text:s/>3,981,139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增加基金、公積及填補短絀</text:p>
          </table:table-cell>
          <table:table-cell table:style-name="ce46" office:value-type="string" office:string-value="18,183,545" calcext:value-type="string">
            <text:p><text:s/>18,183,545 </text:p>
          </table:table-cell>
          <table:table-cell table:style-name="ce46" office:value-type="string" office:string-value="10,002,342" calcext:value-type="string">
            <text:p><text:s/>10,002,342 </text:p>
          </table:table-cell>
          <table:table-cell table:style-name="ce52" office:value-type="string" office:string-value="2,639,942" calcext:value-type="string">
            <text:p><text:s/>2,639,942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46" office:value-type="string" office:string-value="5,522,431" calcext:value-type="string">
            <text:p><text:s/>5,522,431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6" office:value-type="string" office:string-value="18,830" calcext:value-type="string">
            <text:p><text:s/>18,830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其他籌資活動之現金流入</text:p>
          </table:table-cell>
          <table:table-cell table:style-name="ce46" office:value-type="string" office:string-value="21,701,787" calcext:value-type="string">
            <text:p><text:s/>21,701,787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21,701,787" calcext:value-type="string">
            <text:p><text:s/>21,701,787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10">
          <table:table-cell table:style-name="ce77" office:value-type="string" calcext:value-type="string">
            <text:p>　減少短期債務、流動金融負債及其他負債</text:p>
          </table:table-cell>
          <table:table-cell table:style-name="ce46" office:value-type="string" office:string-value="-92,479,520" calcext:value-type="string">
            <text:p><text:s/>-92,479,520 </text:p>
          </table:table-cell>
          <table:table-cell table:style-name="ce46" office:value-type="string" office:string-value="-271,470" calcext:value-type="string">
            <text:p><text:s/>-271,470 </text:p>
          </table:table-cell>
          <table:table-cell table:style-name="ce52" office:value-type="string" office:string-value="-21,894,411" calcext:value-type="string">
            <text:p><text:s/>-21,894,411 </text:p>
          </table:table-cell>
          <table:table-cell table:style-name="ce60" office:value-type="string" office:string-value="-62,333,310" calcext:value-type="string">
            <text:p><text:s/>-62,333,310 </text:p>
          </table:table-cell>
          <table:table-cell table:style-name="ce46" office:value-type="string" office:string-value="-2,831,079" calcext:value-type="string">
            <text:p><text:s/>-2,831,079 </text:p>
          </table:table-cell>
          <table:table-cell table:style-name="ce46" office:value-type="string" office:string-value="-5,130,057" calcext:value-type="string">
            <text:p><text:s/>-5,130,057 </text:p>
          </table:table-cell>
          <table:table-cell table:style-name="ce46" office:value-type="string" office:string-value="-19,054" calcext:value-type="string">
            <text:p><text:s/>-19,054 </text:p>
          </table:table-cell>
          <table:table-cell table:style-name="ce52" office:value-type="string" office:string-value="-139" calcext:value-type="string">
            <text:p><text:s/>-139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減少長期負債</text:p>
          </table:table-cell>
          <table:table-cell table:style-name="ce46" office:value-type="string" office:string-value="-1,078,006" calcext:value-type="string">
            <text:p><text:s/>-1,078,006 </text:p>
          </table:table-cell>
          <table:table-cell table:style-name="ce46" office:value-type="string" office:string-value="-104,647" calcext:value-type="string">
            <text:p><text:s/>-104,647 </text:p>
          </table:table-cell>
          <table:table-cell table:style-name="ce52" office:value-type="string" office:string-value="-50,591" calcext:value-type="string">
            <text:p><text:s/>-50,591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46" office:value-type="string" office:string-value="-750,867" calcext:value-type="string">
            <text:p><text:s/>-750,867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6" office:value-type="string" office:string-value="-171,901" calcext:value-type="string">
            <text:p><text:s/>-171,901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減少基金及公積</text:p>
          </table:table-cell>
          <table:table-cell table:number-columns-repeated="2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支付利息</text:p>
          </table:table-cell>
          <table:table-cell table:style-name="ce46" office:value-type="string" office:string-value="-69,455" calcext:value-type="string">
            <text:p><text:s/>-69,455 </text:p>
          </table:table-cell>
          <table:table-cell table:style-name="ce46" office:value-type="string" office:string-value="-32,314" calcext:value-type="string">
            <text:p><text:s/>-32,314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24,265" calcext:value-type="string">
            <text:p><text:s/>-24,265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46" office:value-type="string" office:string-value="-953" calcext:value-type="string">
            <text:p><text:s/>-953 </text:p>
          </table:table-cell>
          <table:table-cell table:style-name="ce46" office:value-type="string" office:string-value="-11,923" calcext:value-type="string">
            <text:p><text:s/>-11,923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賸餘分配款</text:p>
          </table:table-cell>
          <table:table-cell table:style-name="ce46" office:value-type="string" office:string-value="-16,812,186" calcext:value-type="string">
            <text:p><text:s/>-16,812,186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46" office:value-type="string" office:string-value="-1,527,186" calcext:value-type="string">
            <text:p><text:s/>-1,527,186 </text:p>
          </table:table-cell>
          <table:table-cell table:style-name="ce46" office:value-type="string" office:string-value="-285,000" calcext:value-type="string">
            <text:p><text:s/>-285,000 </text:p>
          </table:table-cell>
          <table:table-cell table:style-name="ce46" office:value-type="string" office:string-value="-15,000,000" calcext:value-type="string">
            <text:p><text:s/>-15,000,000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77" office:value-type="string" calcext:value-type="string">
            <text:p>　其他籌資活動之現金流出</text:p>
          </table:table-cell>
          <table:table-cell table:style-name="ce46" office:value-type="string" office:string-value="-21,701,787" calcext:value-type="string">
            <text:p><text:s/>-21,701,787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0" office:value-type="string" office:string-value="-21,701,787" calcext:value-type="string">
            <text:p><text:s/>-21,701,787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籌資活動之淨現金流入（流出）</text:p>
          </table:table-cell>
          <table:table-cell table:style-name="ce47" office:value-type="string" office:string-value="45,863,536" calcext:value-type="string">
            <text:p><text:s/>45,863,536 </text:p>
          </table:table-cell>
          <table:table-cell table:style-name="ce47" office:value-type="string" office:string-value="10,667,235" calcext:value-type="string">
            <text:p><text:s/>10,667,235 </text:p>
          </table:table-cell>
          <table:table-cell table:style-name="ce53" office:value-type="string" office:string-value="2,034,423" calcext:value-type="string">
            <text:p><text:s/>2,034,423 </text:p>
          </table:table-cell>
          <table:table-cell table:style-name="ce61" office:value-type="string" office:string-value="359,845" calcext:value-type="string">
            <text:p><text:s/>359,845 </text:p>
          </table:table-cell>
          <table:table-cell table:style-name="ce47" office:value-type="string" office:string-value="49,292,658" calcext:value-type="string">
            <text:p><text:s/>49,292,658 </text:p>
          </table:table-cell>
          <table:table-cell table:style-name="ce47" office:value-type="string" office:string-value="-5,287,638" calcext:value-type="string">
            <text:p><text:s/>-5,287,638 </text:p>
          </table:table-cell>
          <table:table-cell table:style-name="ce47" office:value-type="string" office:string-value="-11,202,848" calcext:value-type="string">
            <text:p><text:s/>-11,202,848 </text:p>
          </table:table-cell>
          <table:table-cell table:style-name="ce53" office:value-type="string" office:string-value="-139" calcext:value-type="string">
            <text:p><text:s/>-139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匯率影響數</text:p>
          </table:table-cell>
          <table:table-cell table:style-name="ce47" office:value-type="string" office:string-value="-1,980" calcext:value-type="string">
            <text:p><text:s/>-1,980 </text:p>
          </table:table-cell>
          <table:table-cell table:style-name="ce47" office:value-type="string" office:string-value="20" calcext:value-type="string">
            <text:p><text:s/>20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1" office:value-type="string" office:string-value="-" calcext:value-type="string">
            <text:p><text:s/>- </text:p>
          </table:table-cell>
          <table:table-cell table:style-name="ce47" office:value-type="string" office:string-value="-2,000" calcext:value-type="string">
            <text:p><text:s/>-2,000 </text:p>
          </table:table-cell>
          <table:table-cell table:number-columns-repeated="2" table:style-name="ce47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現金及約當現金之淨增（淨減）</text:p>
          </table:table-cell>
          <table:table-cell table:style-name="ce47" office:value-type="string" office:string-value="46,063,490" calcext:value-type="string">
            <text:p><text:s/>46,063,490 </text:p>
          </table:table-cell>
          <table:table-cell table:style-name="ce47" office:value-type="string" office:string-value="2,655,282" calcext:value-type="string">
            <text:p><text:s/>2,655,282 </text:p>
          </table:table-cell>
          <table:table-cell table:style-name="ce53" office:value-type="string" office:string-value="-720,382" calcext:value-type="string">
            <text:p><text:s/>-720,382 </text:p>
          </table:table-cell>
          <table:table-cell table:style-name="ce61" office:value-type="string" office:string-value="34,537,193" calcext:value-type="string">
            <text:p><text:s/>34,537,193 </text:p>
          </table:table-cell>
          <table:table-cell table:style-name="ce47" office:value-type="string" office:string-value="1,681,338" calcext:value-type="string">
            <text:p><text:s/>1,681,338 </text:p>
          </table:table-cell>
          <table:table-cell table:style-name="ce47" office:value-type="string" office:string-value="248,701" calcext:value-type="string">
            <text:p><text:s/>248,701 </text:p>
          </table:table-cell>
          <table:table-cell table:style-name="ce47" office:value-type="string" office:string-value="8,056,405" calcext:value-type="string">
            <text:p><text:s/>8,056,405 </text:p>
          </table:table-cell>
          <table:table-cell table:style-name="ce53" office:value-type="string" office:string-value="-395,047" calcext:value-type="string">
            <text:p><text:s/>-395,047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期初現金及約當現金</text:p>
          </table:table-cell>
          <table:table-cell table:style-name="ce47" office:value-type="string" office:string-value="332,021,559" calcext:value-type="string">
            <text:p><text:s/>332,021,559 </text:p>
          </table:table-cell>
          <table:table-cell table:style-name="ce47" office:value-type="string" office:string-value="56,906,109" calcext:value-type="string">
            <text:p><text:s/>56,906,109 </text:p>
          </table:table-cell>
          <table:table-cell table:style-name="ce53" office:value-type="string" office:string-value="65,343,255" calcext:value-type="string">
            <text:p><text:s/>65,343,255 </text:p>
          </table:table-cell>
          <table:table-cell table:style-name="ce61" office:value-type="string" office:string-value="108,269,109" calcext:value-type="string">
            <text:p><text:s/>108,269,109 </text:p>
          </table:table-cell>
          <table:table-cell table:style-name="ce47" office:value-type="string" office:string-value="82,351,062" calcext:value-type="string">
            <text:p><text:s/>82,351,062 </text:p>
          </table:table-cell>
          <table:table-cell table:style-name="ce47" office:value-type="string" office:string-value="8,588,596" calcext:value-type="string">
            <text:p><text:s/>8,588,596 </text:p>
          </table:table-cell>
          <table:table-cell table:style-name="ce47" office:value-type="string" office:string-value="9,666,531" calcext:value-type="string">
            <text:p><text:s/>9,666,531 </text:p>
          </table:table-cell>
          <table:table-cell table:style-name="ce53" office:value-type="string" office:string-value="896,897" calcext:value-type="string">
            <text:p><text:s/>896,897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9">
          <table:table-cell table:style-name="ce40" office:value-type="string" calcext:value-type="string">
            <text:p>期末現金及約當現金</text:p>
          </table:table-cell>
          <table:table-cell table:style-name="ce48" office:value-type="string" office:string-value="378,085,049" calcext:value-type="string">
            <text:p><text:s/>378,085,049 </text:p>
          </table:table-cell>
          <table:table-cell table:style-name="ce48" office:value-type="string" office:string-value="59,561,391" calcext:value-type="string">
            <text:p><text:s/>59,561,391 </text:p>
          </table:table-cell>
          <table:table-cell table:style-name="ce54" office:value-type="string" office:string-value="64,622,873" calcext:value-type="string">
            <text:p><text:s/>64,622,873 </text:p>
          </table:table-cell>
          <table:table-cell table:style-name="ce62" office:value-type="string" office:string-value="142,806,302" calcext:value-type="string">
            <text:p><text:s/>142,806,302 </text:p>
          </table:table-cell>
          <table:table-cell table:style-name="ce48" office:value-type="string" office:string-value="84,032,400" calcext:value-type="string">
            <text:p><text:s/>84,032,400 </text:p>
          </table:table-cell>
          <table:table-cell table:style-name="ce48" office:value-type="string" office:string-value="8,837,297" calcext:value-type="string">
            <text:p><text:s/>8,837,297 </text:p>
          </table:table-cell>
          <table:table-cell table:style-name="ce48" office:value-type="string" office:string-value="17,722,936" calcext:value-type="string">
            <text:p><text:s/>17,722,936 </text:p>
          </table:table-cell>
          <table:table-cell table:style-name="ce54" office:value-type="string" office:string-value="501,850" calcext:value-type="string">
            <text:p><text:s/>501,850 </text:p>
          </table:table-cell>
          <table:table-cell table:style-name="ce17"/>
          <table:table-cell table:style-name="ce86" table:number-columns-repeated="9"/>
          <table:table-cell table:style-name="ce92" table:number-columns-repeated="6"/>
          <table:table-cell table:number-columns-repeated="999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2-08-31T10:34:08</dc:date>
    <meta:document-statistic meta:table-count="3" meta:cell-count="1297" meta:object-count="0"/>
    <meta:generator>NDC_ODF_Application_Tools/2.0.4$Windows_X86_64 LibreOffice_project/ace8b54cb4771cd6636f2ccb1aac7c9dad875112</meta:generator>
  </office:meta>
</office:document-meta>
</file>