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07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5.23mm"/>
    </style:style>
    <style:style style:name="co8" style:family="table-column">
      <style:table-column-properties fo:break-before="auto" style:column-width="28.75mm"/>
    </style:style>
    <style:style style:name="co9" style:family="table-column">
      <style:table-column-properties fo:break-before="auto" style:column-width="17.37mm"/>
    </style:style>
    <style:style style:name="co10" style:family="table-column">
      <style:table-column-properties fo:break-before="auto" style:column-width="26.78mm"/>
    </style:style>
    <style:style style:name="co11" style:family="table-column">
      <style:table-column-properties fo:break-before="auto" style:column-width="9.75mm"/>
    </style:style>
    <style:style style:name="co12" style:family="table-column">
      <style:table-column-properties fo:break-before="auto" style:column-width="5.43mm"/>
    </style:style>
    <style:style style:name="co13" style:family="table-column">
      <style:table-column-properties fo:break-before="auto" style:column-width="87.74mm"/>
    </style:style>
    <style:style style:name="co14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94mm" fo:break-before="auto" style:use-optimal-row-height="true"/>
    </style:style>
    <style:style style:name="ro8" style:family="table-row">
      <style:table-row-properties style:row-height="6.53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6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2.84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RE">
      <style:table-properties table:display="true" style:writing-mode="lr-tb"/>
    </style:style>
    <style:style style:name="ta3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style:rotation-align="none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rotation-align="none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營 建 建 設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36119296" calcext:value-type="float">
            <text:p><text:s/>36,119,296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5303061" calcext:value-type="float">
            <text:p><text:s/>5,303,06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5243098" calcext:value-type="float">
            <text:p><text:s/>5,243,098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30816235" calcext:value-type="float">
            <text:p><text:s/>30,816,235 </text:p>
          </table:table-cell>
          <table:table-cell table:style-name="ce19" office:value-type="float" office:value="581.1" calcext:value-type="float">
            <text:p><text:s/>581.10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196121" calcext:value-type="float">
            <text:p><text:s/>196,121 </text:p>
          </table:table-cell>
          <table:table-cell table:style-name="ce20" office:value-type="float" office:value="0.54" calcext:value-type="float">
            <text:p><text:s/>0.54 </text:p>
          </table:table-cell>
          <table:table-cell table:style-name="ce23" office:value-type="float" office:value="33400" calcext:value-type="float">
            <text:p><text:s/>33,400 </text:p>
          </table:table-cell>
          <table:table-cell table:style-name="ce20" office:value-type="float" office:value="0.63" calcext:value-type="float">
            <text:p><text:s/>0.63 </text:p>
          </table:table-cell>
          <table:table-cell table:style-name="ce23" office:value-type="float" office:value="21601" calcext:value-type="float">
            <text:p><text:s/>21,601 </text:p>
          </table:table-cell>
          <table:table-cell table:style-name="ce20" office:value-type="float" office:value="0.41" calcext:value-type="float">
            <text:p><text:s/>0.41 </text:p>
          </table:table-cell>
          <table:table-cell table:style-name="ce23" office:value-type="float" office:value="162721" calcext:value-type="float">
            <text:p><text:s/>162,721 </text:p>
          </table:table-cell>
          <table:table-cell table:style-name="ce20" office:value-type="float" office:value="487.19" calcext:value-type="float">
            <text:p><text:s/>487.1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76301" calcext:value-type="float">
            <text:p><text:s/>76,301 </text:p>
          </table:table-cell>
          <table:table-cell table:style-name="ce20" office:value-type="float" office:value="0.21" calcext:value-type="float">
            <text:p><text:s/>0.21 </text:p>
          </table:table-cell>
          <table:table-cell table:style-name="ce23" office:value-type="float" office:value="199011" calcext:value-type="float">
            <text:p><text:s/>199,011 </text:p>
          </table:table-cell>
          <table:table-cell table:style-name="ce20" office:value-type="float" office:value="3.75" calcext:value-type="float">
            <text:p><text:s/>3.75 </text:p>
          </table:table-cell>
          <table:table-cell table:style-name="ce23" office:value-type="float" office:value="188067" calcext:value-type="float">
            <text:p><text:s/>188,067 </text:p>
          </table:table-cell>
          <table:table-cell table:style-name="ce20" office:value-type="float" office:value="3.59" calcext:value-type="float">
            <text:p><text:s/>3.59 </text:p>
          </table:table-cell>
          <table:table-cell table:style-name="ce23" office:value-type="float" office:value="-122710" calcext:value-type="float">
            <text:p><text:s/>(122,710)</text:p>
          </table:table-cell>
          <table:table-cell table:style-name="ce20" office:value-type="float" office:value="-61.66" calcext:value-type="float">
            <text:p><text:s/>(61.66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35846874" calcext:value-type="float">
            <text:p><text:s/>35,846,874 </text:p>
          </table:table-cell>
          <table:table-cell table:style-name="ce20" office:value-type="float" office:value="99.25" calcext:value-type="float">
            <text:p><text:s/>99.25 </text:p>
          </table:table-cell>
          <table:table-cell table:style-name="ce23" office:value-type="float" office:value="5070650" calcext:value-type="float">
            <text:p><text:s/>5,070,650 </text:p>
          </table:table-cell>
          <table:table-cell table:style-name="ce20" office:value-type="float" office:value="95.62" calcext:value-type="float">
            <text:p><text:s/>95.62 </text:p>
          </table:table-cell>
          <table:table-cell table:style-name="ce23" office:value-type="float" office:value="5033429" calcext:value-type="float">
            <text:p><text:s/>5,033,429 </text:p>
          </table:table-cell>
          <table:table-cell table:style-name="ce20" office:value-type="float" office:value="96" calcext:value-type="float">
            <text:p><text:s/>96.00 </text:p>
          </table:table-cell>
          <table:table-cell table:style-name="ce23" office:value-type="float" office:value="30776224" calcext:value-type="float">
            <text:p><text:s/>30,776,224 </text:p>
          </table:table-cell>
          <table:table-cell table:style-name="ce20" office:value-type="float" office:value="606.95" calcext:value-type="float">
            <text:p><text:s/>606.9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36867625" calcext:value-type="float">
            <text:p><text:s/>36,867,625 </text:p>
          </table:table-cell>
          <table:table-cell table:style-name="ce19" office:value-type="float" office:value="102.07" calcext:value-type="float">
            <text:p><text:s/>102.07 </text:p>
          </table:table-cell>
          <table:table-cell table:style-name="ce22" office:value-type="float" office:value="11309337" calcext:value-type="float">
            <text:p><text:s/>11,309,337 </text:p>
          </table:table-cell>
          <table:table-cell table:style-name="ce19" office:value-type="float" office:value="213.26" calcext:value-type="float">
            <text:p><text:s/>213.26 </text:p>
          </table:table-cell>
          <table:table-cell table:style-name="ce22" office:value-type="float" office:value="7094860" calcext:value-type="float">
            <text:p><text:s/>7,094,860 </text:p>
          </table:table-cell>
          <table:table-cell table:style-name="ce19" office:value-type="float" office:value="135.32" calcext:value-type="float">
            <text:p><text:s/>135.32 </text:p>
          </table:table-cell>
          <table:table-cell table:style-name="ce22" office:value-type="float" office:value="25558288" calcext:value-type="float">
            <text:p><text:s/>25,558,288 </text:p>
          </table:table-cell>
          <table:table-cell table:style-name="ce19" office:value-type="float" office:value="225.99" calcext:value-type="float">
            <text:p><text:s/>225.9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50726" calcext:value-type="float">
            <text:p><text:s/>50,726 </text:p>
          </table:table-cell>
          <table:table-cell table:style-name="ce20" office:value-type="float" office:value="0.14" calcext:value-type="float">
            <text:p><text:s/>0.14 </text:p>
          </table:table-cell>
          <table:table-cell table:style-name="ce23" office:value-type="float" office:value="49959" calcext:value-type="float">
            <text:p><text:s/>49,959 </text:p>
          </table:table-cell>
          <table:table-cell table:style-name="ce20" office:value-type="float" office:value="0.94" calcext:value-type="float">
            <text:p><text:s/>0.94 </text:p>
          </table:table-cell>
          <table:table-cell table:style-name="ce23" office:value-type="float" office:value="89533" calcext:value-type="float">
            <text:p><text:s/>89,533 </text:p>
          </table:table-cell>
          <table:table-cell table:style-name="ce20" office:value-type="float" office:value="1.71" calcext:value-type="float">
            <text:p><text:s/>1.71 </text:p>
          </table:table-cell>
          <table:table-cell table:style-name="ce23" office:value-type="float" office:value="767" calcext:value-type="float">
            <text:p><text:s/>767 </text:p>
          </table:table-cell>
          <table:table-cell table:style-name="ce20" office:value-type="float" office:value="1.54" calcext:value-type="float">
            <text:p><text:s/>1.5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1002021" calcext:value-type="float">
            <text:p><text:s/>1,002,021 </text:p>
          </table:table-cell>
          <table:table-cell table:style-name="ce20" office:value-type="float" office:value="2.77" calcext:value-type="float">
            <text:p><text:s/>2.77 </text:p>
          </table:table-cell>
          <table:table-cell table:style-name="ce23" office:value-type="float" office:value="832300" calcext:value-type="float">
            <text:p><text:s/>832,300 </text:p>
          </table:table-cell>
          <table:table-cell table:style-name="ce20" office:value-type="float" office:value="15.69" calcext:value-type="float">
            <text:p><text:s/>15.69 </text:p>
          </table:table-cell>
          <table:table-cell table:style-name="ce23" office:value-type="float" office:value="143894" calcext:value-type="float">
            <text:p><text:s/>143,894 </text:p>
          </table:table-cell>
          <table:table-cell table:style-name="ce20" office:value-type="float" office:value="2.74" calcext:value-type="float">
            <text:p><text:s/>2.74 </text:p>
          </table:table-cell>
          <table:table-cell table:style-name="ce23" office:value-type="float" office:value="169721" calcext:value-type="float">
            <text:p><text:s/>169,721 </text:p>
          </table:table-cell>
          <table:table-cell table:style-name="ce20" office:value-type="float" office:value="20.39" calcext:value-type="float">
            <text:p><text:s/>20.3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69544" calcext:value-type="float">
            <text:p><text:s/>69,544 </text:p>
          </table:table-cell>
          <table:table-cell table:style-name="ce20" office:value-type="float" office:value="0.19" calcext:value-type="float">
            <text:p><text:s/>0.19 </text:p>
          </table:table-cell>
          <table:table-cell table:style-name="ce23" office:value-type="float" office:value="172816" calcext:value-type="float">
            <text:p><text:s/>172,816 </text:p>
          </table:table-cell>
          <table:table-cell table:style-name="ce20" office:value-type="float" office:value="3.26" calcext:value-type="float">
            <text:p><text:s/>3.26 </text:p>
          </table:table-cell>
          <table:table-cell table:style-name="ce23" office:value-type="float" office:value="276918" calcext:value-type="float">
            <text:p><text:s/>276,918 </text:p>
          </table:table-cell>
          <table:table-cell table:style-name="ce20" office:value-type="float" office:value="5.28" calcext:value-type="float">
            <text:p><text:s/>5.28 </text:p>
          </table:table-cell>
          <table:table-cell table:style-name="ce23" office:value-type="float" office:value="-103272" calcext:value-type="float">
            <text:p><text:s/>(103,272)</text:p>
          </table:table-cell>
          <table:table-cell table:style-name="ce20" office:value-type="float" office:value="-59.76" calcext:value-type="float">
            <text:p><text:s/>(59.76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office:value-type="float" office:value="33.33" calcext:value-type="float">
            <text:p><text:s/>33.3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35423611" calcext:value-type="float">
            <text:p><text:s/>35,423,611 </text:p>
          </table:table-cell>
          <table:table-cell table:style-name="ce20" office:value-type="float" office:value="98.07" calcext:value-type="float">
            <text:p><text:s/>98.07 </text:p>
          </table:table-cell>
          <table:table-cell table:style-name="ce23" office:value-type="float" office:value="9551510" calcext:value-type="float">
            <text:p><text:s/>9,551,510 </text:p>
          </table:table-cell>
          <table:table-cell table:style-name="ce20" office:value-type="float" office:value="180.11" calcext:value-type="float">
            <text:p><text:s/>180.11 </text:p>
          </table:table-cell>
          <table:table-cell table:style-name="ce23" office:value-type="float" office:value="6325758" calcext:value-type="float">
            <text:p><text:s/>6,325,758 </text:p>
          </table:table-cell>
          <table:table-cell table:style-name="ce20" office:value-type="float" office:value="120.65" calcext:value-type="float">
            <text:p><text:s/>120.65 </text:p>
          </table:table-cell>
          <table:table-cell table:style-name="ce23" office:value-type="float" office:value="25872101" calcext:value-type="float">
            <text:p><text:s/>25,872,101 </text:p>
          </table:table-cell>
          <table:table-cell table:style-name="ce20" office:value-type="float" office:value="270.87" calcext:value-type="float">
            <text:p><text:s/>270.8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47709" calcext:value-type="float">
            <text:p><text:s/>47,709 </text:p>
          </table:table-cell>
          <table:table-cell table:style-name="ce20" office:value-type="float" office:value="0.13" calcext:value-type="float">
            <text:p><text:s/>0.13 </text:p>
          </table:table-cell>
          <table:table-cell table:style-name="ce23" office:value-type="float" office:value="42195" calcext:value-type="float">
            <text:p><text:s/>42,195 </text:p>
          </table:table-cell>
          <table:table-cell table:style-name="ce20" office:value-type="float" office:value="0.8" calcext:value-type="float">
            <text:p><text:s/>0.80 </text:p>
          </table:table-cell>
          <table:table-cell table:style-name="ce23" office:value-type="float" office:value="28935" calcext:value-type="float">
            <text:p><text:s/>28,935 </text:p>
          </table:table-cell>
          <table:table-cell table:style-name="ce20" office:value-type="float" office:value="0.55" calcext:value-type="float">
            <text:p><text:s/>0.55 </text:p>
          </table:table-cell>
          <table:table-cell table:style-name="ce23" office:value-type="float" office:value="5514" calcext:value-type="float">
            <text:p><text:s/>5,514 </text:p>
          </table:table-cell>
          <table:table-cell table:style-name="ce20" office:value-type="float" office:value="13.07" calcext:value-type="float">
            <text:p><text:s/>13.0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274010" calcext:value-type="float">
            <text:p><text:s/>274,010 </text:p>
          </table:table-cell>
          <table:table-cell table:style-name="ce20" office:value-type="float" office:value="0.76" calcext:value-type="float">
            <text:p><text:s/>0.76 </text:p>
          </table:table-cell>
          <table:table-cell table:style-name="ce23" office:value-type="float" office:value="660554" calcext:value-type="float">
            <text:p><text:s/>660,554 </text:p>
          </table:table-cell>
          <table:table-cell table:style-name="ce20" office:value-type="float" office:value="12.46" calcext:value-type="float">
            <text:p><text:s/>12.46 </text:p>
          </table:table-cell>
          <table:table-cell table:style-name="ce23" office:value-type="float" office:value="229821" calcext:value-type="float">
            <text:p><text:s/>229,821 </text:p>
          </table:table-cell>
          <table:table-cell table:style-name="ce20" office:value-type="float" office:value="4.38" calcext:value-type="float">
            <text:p><text:s/>4.38 </text:p>
          </table:table-cell>
          <table:table-cell table:style-name="ce23" office:value-type="float" office:value="-386544" calcext:value-type="float">
            <text:p><text:s/>(386,544)</text:p>
          </table:table-cell>
          <table:table-cell table:style-name="ce20" office:value-type="float" office:value="-58.52" calcext:value-type="float">
            <text:p><text:s/>(58.52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748329" calcext:value-type="float">
            <text:p><text:s/>(748,329)</text:p>
          </table:table-cell>
          <table:table-cell table:style-name="ce19" office:value-type="float" office:value="-2.07" calcext:value-type="float">
            <text:p><text:s/>(2.07)</text:p>
          </table:table-cell>
          <table:table-cell table:style-name="ce22" office:value-type="float" office:value="-6006276" calcext:value-type="float">
            <text:p><text:s/>(6,006,276)</text:p>
          </table:table-cell>
          <table:table-cell table:style-name="ce19" office:value-type="float" office:value="-113.26" calcext:value-type="float">
            <text:p><text:s/>(113.26)</text:p>
          </table:table-cell>
          <table:table-cell table:style-name="ce22" office:value-type="float" office:value="-1851762" calcext:value-type="float">
            <text:p><text:s/>(1,851,762)</text:p>
          </table:table-cell>
          <table:table-cell table:style-name="ce19" office:value-type="float" office:value="-35.32" calcext:value-type="float">
            <text:p><text:s/>(35.32)</text:p>
          </table:table-cell>
          <table:table-cell table:style-name="ce22" office:value-type="float" office:value="5257947" calcext:value-type="float">
            <text:p><text:s/>5,257,947 </text:p>
          </table:table-cell>
          <table:table-cell table:style-name="ce19" office:value-type="float" office:value="-87.54" calcext:value-type="float">
            <text:p><text:s/>(87.54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20260" calcext:value-type="float">
            <text:p><text:s/>20,260 </text:p>
          </table:table-cell>
          <table:table-cell table:style-name="ce19" office:value-type="float" office:value="0.06" calcext:value-type="float">
            <text:p><text:s/>0.06 </text:p>
          </table:table-cell>
          <table:table-cell table:style-name="ce22" office:value-type="float" office:value="38590" calcext:value-type="float">
            <text:p><text:s/>38,590 </text:p>
          </table:table-cell>
          <table:table-cell table:style-name="ce19" office:value-type="float" office:value="0.73" calcext:value-type="float">
            <text:p><text:s/>0.73 </text:p>
          </table:table-cell>
          <table:table-cell table:style-name="ce22" office:value-type="float" office:value="426540" calcext:value-type="float">
            <text:p><text:s/>426,540 </text:p>
          </table:table-cell>
          <table:table-cell table:style-name="ce19" office:value-type="float" office:value="8.14" calcext:value-type="float">
            <text:p><text:s/>8.14 </text:p>
          </table:table-cell>
          <table:table-cell table:style-name="ce22" office:value-type="float" office:value="-18330" calcext:value-type="float">
            <text:p><text:s/>(18,330)</text:p>
          </table:table-cell>
          <table:table-cell table:style-name="ce19" office:value-type="float" office:value="-47.5" calcext:value-type="float">
            <text:p><text:s/>(47.50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13693" calcext:value-type="float">
            <text:p><text:s/>13,693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23" office:value-type="float" office:value="28059" calcext:value-type="float">
            <text:p><text:s/>28,059 </text:p>
          </table:table-cell>
          <table:table-cell table:style-name="ce20" office:value-type="float" office:value="0.53" calcext:value-type="float">
            <text:p><text:s/>0.53 </text:p>
          </table:table-cell>
          <table:table-cell table:style-name="ce23" office:value-type="float" office:value="40612" calcext:value-type="float">
            <text:p><text:s/>40,612 </text:p>
          </table:table-cell>
          <table:table-cell table:style-name="ce20" office:value-type="float" office:value="0.77" calcext:value-type="float">
            <text:p><text:s/>0.77 </text:p>
          </table:table-cell>
          <table:table-cell table:style-name="ce23" office:value-type="float" office:value="-14366" calcext:value-type="float">
            <text:p><text:s/>(14,366)</text:p>
          </table:table-cell>
          <table:table-cell table:style-name="ce20" office:value-type="float" office:value="-51.2" calcext:value-type="float">
            <text:p><text:s/>(51.20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6567" calcext:value-type="float">
            <text:p><text:s/>6,567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23" office:value-type="float" office:value="10531" calcext:value-type="float">
            <text:p><text:s/>10,531 </text:p>
          </table:table-cell>
          <table:table-cell table:style-name="ce20" office:value-type="float" office:value="0.2" calcext:value-type="float">
            <text:p><text:s/>0.20 </text:p>
          </table:table-cell>
          <table:table-cell table:style-name="ce23" office:value-type="float" office:value="385928" calcext:value-type="float">
            <text:p><text:s/>385,928 </text:p>
          </table:table-cell>
          <table:table-cell table:style-name="ce20" office:value-type="float" office:value="7.36" calcext:value-type="float">
            <text:p><text:s/>7.36 </text:p>
          </table:table-cell>
          <table:table-cell table:style-name="ce23" office:value-type="float" office:value="-3964" calcext:value-type="float">
            <text:p><text:s/>(3,964)</text:p>
          </table:table-cell>
          <table:table-cell table:style-name="ce20" office:value-type="float" office:value="-37.64" calcext:value-type="float">
            <text:p><text:s/>(37.64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12213" calcext:value-type="float">
            <text:p><text:s/>12,213 </text:p>
          </table:table-cell>
          <table:table-cell table:style-name="ce19" office:value-type="float" office:value="0.03" calcext:value-type="float">
            <text:p><text:s/>0.03 </text:p>
          </table:table-cell>
          <table:table-cell table:style-name="ce22" office:value-type="float" office:value="9451" calcext:value-type="float">
            <text:p><text:s/>9,451 </text:p>
          </table:table-cell>
          <table:table-cell table:style-name="ce19" office:value-type="float" office:value="0.18" calcext:value-type="float">
            <text:p><text:s/>0.18 </text:p>
          </table:table-cell>
          <table:table-cell table:style-name="ce22" office:value-type="float" office:value="1657" calcext:value-type="float">
            <text:p><text:s/>1,657 </text:p>
          </table:table-cell>
          <table:table-cell table:style-name="ce19" office:value-type="float" office:value="0.03" calcext:value-type="float">
            <text:p><text:s/>0.03 </text:p>
          </table:table-cell>
          <table:table-cell table:style-name="ce22" office:value-type="float" office:value="2762" calcext:value-type="float">
            <text:p><text:s/>2,762 </text:p>
          </table:table-cell>
          <table:table-cell table:style-name="ce19" office:value-type="float" office:value="29.22" calcext:value-type="float">
            <text:p><text:s/>29.2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11713" calcext:value-type="float">
            <text:p><text:s/>11,713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23" office:value-type="float" office:value="8951" calcext:value-type="float">
            <text:p><text:s/>8,951 </text:p>
          </table:table-cell>
          <table:table-cell table:style-name="ce20" office:value-type="float" office:value="0.17" calcext:value-type="float">
            <text:p><text:s/>0.17 </text:p>
          </table:table-cell>
          <table:table-cell table:style-name="ce23" office:value-type="float" office:value="839" calcext:value-type="float">
            <text:p><text:s/>839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23" office:value-type="float" office:value="2762" calcext:value-type="float">
            <text:p><text:s/>2,762 </text:p>
          </table:table-cell>
          <table:table-cell table:style-name="ce20" office:value-type="float" office:value="30.86" calcext:value-type="float">
            <text:p><text:s/>30.8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500" calcext:value-type="float">
            <text:p><text:s/>5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500" calcext:value-type="float">
            <text:p><text:s/>500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23" office:value-type="float" office:value="817" calcext:value-type="float">
            <text:p><text:s/>817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8047" calcext:value-type="float">
            <text:p><text:s/>8,047 </text:p>
          </table:table-cell>
          <table:table-cell table:style-name="ce19" office:value-type="float" office:value="0.02" calcext:value-type="float">
            <text:p><text:s/>0.02 </text:p>
          </table:table-cell>
          <table:table-cell table:style-name="ce22" office:value-type="float" office:value="29139" calcext:value-type="float">
            <text:p><text:s/>29,139 </text:p>
          </table:table-cell>
          <table:table-cell table:style-name="ce19" office:value-type="float" office:value="0.55" calcext:value-type="float">
            <text:p><text:s/>0.55 </text:p>
          </table:table-cell>
          <table:table-cell table:style-name="ce22" office:value-type="float" office:value="424883" calcext:value-type="float">
            <text:p><text:s/>424,883 </text:p>
          </table:table-cell>
          <table:table-cell table:style-name="ce19" office:value-type="float" office:value="8.1" calcext:value-type="float">
            <text:p><text:s/>8.10 </text:p>
          </table:table-cell>
          <table:table-cell table:style-name="ce22" office:value-type="float" office:value="-21092" calcext:value-type="float">
            <text:p><text:s/>(21,092)</text:p>
          </table:table-cell>
          <table:table-cell table:style-name="ce19" office:value-type="float" office:value="-72.38" calcext:value-type="float">
            <text:p><text:s/>(72.38)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740282" calcext:value-type="float">
            <text:p><text:s/>(740,282)</text:p>
          </table:table-cell>
          <table:table-cell table:style-name="ce21" office:value-type="float" office:value="-2.05" calcext:value-type="float">
            <text:p><text:s/>(2.05)</text:p>
          </table:table-cell>
          <table:table-cell table:style-name="ce17" office:value-type="float" office:value="-5977137" calcext:value-type="float">
            <text:p><text:s/>(5,977,137)</text:p>
          </table:table-cell>
          <table:table-cell table:style-name="ce21" office:value-type="float" office:value="-112.71" calcext:value-type="float">
            <text:p><text:s/>(112.71)</text:p>
          </table:table-cell>
          <table:table-cell table:style-name="ce17" office:value-type="float" office:value="-1426879" calcext:value-type="float">
            <text:p><text:s/>(1,426,879)</text:p>
          </table:table-cell>
          <table:table-cell table:style-name="ce21" office:value-type="float" office:value="-27.21" calcext:value-type="float">
            <text:p><text:s/>(27.21)</text:p>
          </table:table-cell>
          <table:table-cell table:style-name="ce17" office:value-type="float" office:value="5236855" calcext:value-type="float">
            <text:p><text:s/>5,236,855 </text:p>
          </table:table-cell>
          <table:table-cell table:style-name="ce21" office:value-type="float" office:value="-87.61" calcext:value-type="float">
            <text:p><text:s/>(87.61)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RE" table:style-name="ta2"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營 建 建 設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2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4" office:value-type="string" calcext:value-type="string" table:number-columns-spanned="1" table:number-rows-spanned="2">
              <text:p>項 <text:s text:c="12"/>目</text:p>
            </table:table-cell>
            <table:table-cell table:style-name="ce34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5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6" office:value-type="string" calcext:value-type="string">
            <text:p>賸餘之部</text:p>
          </table:table-cell>
          <table:table-cell table:style-name="ce42" office:value-type="float" office:value="906955" calcext:value-type="float">
            <text:p><text:s/>906,955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554730" calcext:value-type="float">
            <text:p><text:s/>1,554,730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647775" calcext:value-type="float">
            <text:p>-647,775 </text:p>
          </table:table-cell>
          <table:table-cell table:style-name="ce52" office:value-type="float" office:value="-41.66" calcext:value-type="float">
            <text:p><text:s/>(41.66)</text:p>
          </table:table-cell>
          <table:table-cell table:number-columns-repeated="1017"/>
        </table:table-row>
        <table:table-row table:style-name="ro6">
          <table:table-cell table:style-name="ce37" office:value-type="string" calcext:value-type="string">
            <text:p>　本期賸餘</text:p>
          </table:table-cell>
          <table:table-cell table:style-name="ce43" office:value-type="float" office:value="260613" calcext:value-type="float">
            <text:p><text:s/>260,613 </text:p>
          </table:table-cell>
          <table:table-cell table:style-name="ce48" office:value-type="float" office:value="28.73" calcext:value-type="float">
            <text:p><text:s/>28.7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260613" calcext:value-type="float">
            <text:p><text:s/>260,613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未分配賸餘</text:p>
          </table:table-cell>
          <table:table-cell table:style-name="ce43" office:value-type="float" office:value="646342" calcext:value-type="float">
            <text:p><text:s/>646,342 </text:p>
          </table:table-cell>
          <table:table-cell table:style-name="ce48" office:value-type="float" office:value="71.27" calcext:value-type="float">
            <text:p><text:s/>71.27 </text:p>
          </table:table-cell>
          <table:table-cell table:style-name="ce43" office:value-type="float" office:value="1554730" calcext:value-type="float">
            <text:p><text:s/>1,554,730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-908388" calcext:value-type="float">
            <text:p>-908,388 </text:p>
          </table:table-cell>
          <table:table-cell table:style-name="ce53" office:value-type="float" office:value="-58.43" calcext:value-type="float">
            <text:p><text:s/>(58.43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分配之部</text:p>
          </table:table-cell>
          <table:table-cell table:style-name="ce42" office:value-type="float" office:value="906955" calcext:value-type="float">
            <text:p><text:s/>906,955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793410" calcext:value-type="float">
            <text:p><text:s/>793,410 </text:p>
          </table:table-cell>
          <table:table-cell table:style-name="ce47" office:value-type="float" office:value="51.03" calcext:value-type="float">
            <text:p><text:s/>51.03 </text:p>
          </table:table-cell>
          <table:table-cell table:style-name="ce42" office:value-type="float" office:value="113545" calcext:value-type="float">
            <text:p><text:s/>113,545 </text:p>
          </table:table-cell>
          <table:table-cell table:style-name="ce52" office:value-type="float" office:value="14.31" calcext:value-type="float">
            <text:p><text:s/>14.31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填補累積短絀</text:p>
          </table:table-cell>
          <table:table-cell table:style-name="ce43" office:value-type="float" office:value="646342" calcext:value-type="float">
            <text:p><text:s/>646,342 </text:p>
          </table:table-cell>
          <table:table-cell table:style-name="ce48" office:value-type="float" office:value="71.27" calcext:value-type="float">
            <text:p><text:s/>71.27 </text:p>
          </table:table-cell>
          <table:table-cell table:style-name="ce43" office:value-type="float" office:value="793410" calcext:value-type="float">
            <text:p><text:s/>793,410 </text:p>
          </table:table-cell>
          <table:table-cell table:style-name="ce48" office:value-type="float" office:value="51.03" calcext:value-type="float">
            <text:p><text:s/>51.03 </text:p>
          </table:table-cell>
          <table:table-cell table:style-name="ce43" office:value-type="float" office:value="-147068" calcext:value-type="float">
            <text:p>-147,068 </text:p>
          </table:table-cell>
          <table:table-cell table:style-name="ce53" office:value-type="float" office:value="-18.54" calcext:value-type="float">
            <text:p><text:s/>(18.54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賸餘撥充基金數</text:p>
          </table:table-cell>
          <table:table-cell table:style-name="ce43" office:value-type="float" office:value="260613" calcext:value-type="float">
            <text:p><text:s/>260,613 </text:p>
          </table:table-cell>
          <table:table-cell table:style-name="ce48" office:value-type="float" office:value="28.73" calcext:value-type="float">
            <text:p><text:s/>28.7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260613" calcext:value-type="float">
            <text:p><text:s/>260,613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解繳公庫淨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未分配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761320" calcext:value-type="float">
            <text:p><text:s/>761,320 </text:p>
          </table:table-cell>
          <table:table-cell table:style-name="ce47" office:value-type="float" office:value="48.97" calcext:value-type="float">
            <text:p><text:s/>48.97 </text:p>
          </table:table-cell>
          <table:table-cell table:style-name="ce42" office:value-type="float" office:value="-761320" calcext:value-type="float">
            <text:p>-761,320 </text:p>
          </table:table-cell>
          <table:table-cell table:style-name="ce52" office:value-type="float" office:value="-100" calcext:value-type="float">
            <text:p><text:s/>(100.00)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短絀之部</text:p>
          </table:table-cell>
          <table:table-cell table:style-name="ce42" office:value-type="float" office:value="2141389" calcext:value-type="float">
            <text:p><text:s/>2,141,389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7057010" calcext:value-type="float">
            <text:p><text:s/>7,057,010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4915621" calcext:value-type="float">
            <text:p>-4,915,621 </text:p>
          </table:table-cell>
          <table:table-cell table:style-name="ce52" office:value-type="float" office:value="-69.66" calcext:value-type="float">
            <text:p><text:s/>(69.66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本期短絀</text:p>
          </table:table-cell>
          <table:table-cell table:style-name="ce43" office:value-type="float" office:value="1000895" calcext:value-type="float">
            <text:p><text:s/>1,000,895 </text:p>
          </table:table-cell>
          <table:table-cell table:style-name="ce48" office:value-type="float" office:value="46.74" calcext:value-type="float">
            <text:p><text:s/>46.74 </text:p>
          </table:table-cell>
          <table:table-cell table:style-name="ce43" office:value-type="float" office:value="5977137" calcext:value-type="float">
            <text:p><text:s/>5,977,137 </text:p>
          </table:table-cell>
          <table:table-cell table:style-name="ce48" office:value-type="float" office:value="84.7" calcext:value-type="float">
            <text:p><text:s/>84.70 </text:p>
          </table:table-cell>
          <table:table-cell table:style-name="ce43" office:value-type="float" office:value="-4976242" calcext:value-type="float">
            <text:p>-4,976,242 </text:p>
          </table:table-cell>
          <table:table-cell table:style-name="ce53" office:value-type="float" office:value="-83.25" calcext:value-type="float">
            <text:p><text:s/>(83.25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待填補之短絀</text:p>
          </table:table-cell>
          <table:table-cell table:style-name="ce43" office:value-type="float" office:value="1140494" calcext:value-type="float">
            <text:p><text:s/>1,140,494 </text:p>
          </table:table-cell>
          <table:table-cell table:style-name="ce48" office:value-type="float" office:value="53.26" calcext:value-type="float">
            <text:p><text:s/>53.26 </text:p>
          </table:table-cell>
          <table:table-cell table:style-name="ce43" office:value-type="float" office:value="1079873" calcext:value-type="float">
            <text:p><text:s/>1,079,873 </text:p>
          </table:table-cell>
          <table:table-cell table:style-name="ce48" office:value-type="float" office:value="15.3" calcext:value-type="float">
            <text:p><text:s/>15.30 </text:p>
          </table:table-cell>
          <table:table-cell table:style-name="ce43" office:value-type="float" office:value="60621" calcext:value-type="float">
            <text:p><text:s/>60,621 </text:p>
          </table:table-cell>
          <table:table-cell table:style-name="ce53" office:value-type="float" office:value="5.61" calcext:value-type="float">
            <text:p><text:s/>5.61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填補之部</text:p>
          </table:table-cell>
          <table:table-cell table:style-name="ce42" office:value-type="float" office:value="646342" calcext:value-type="float">
            <text:p><text:s/>646,342 </text:p>
          </table:table-cell>
          <table:table-cell table:style-name="ce47" office:value-type="float" office:value="30.18" calcext:value-type="float">
            <text:p><text:s/>30.18 </text:p>
          </table:table-cell>
          <table:table-cell table:style-name="ce42" office:value-type="float" office:value="5767572" calcext:value-type="float">
            <text:p><text:s/>5,767,572 </text:p>
          </table:table-cell>
          <table:table-cell table:style-name="ce47" office:value-type="float" office:value="81.73" calcext:value-type="float">
            <text:p><text:s/>81.73 </text:p>
          </table:table-cell>
          <table:table-cell table:style-name="ce42" office:value-type="float" office:value="-5121230" calcext:value-type="float">
            <text:p>-5,121,230 </text:p>
          </table:table-cell>
          <table:table-cell table:style-name="ce52" office:value-type="float" office:value="-88.79" calcext:value-type="float">
            <text:p><text:s/>(88.79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賸餘</text:p>
          </table:table-cell>
          <table:table-cell table:style-name="ce43" office:value-type="float" office:value="646342" calcext:value-type="float">
            <text:p><text:s/>646,342 </text:p>
          </table:table-cell>
          <table:table-cell table:style-name="ce48" office:value-type="float" office:value="30.18" calcext:value-type="float">
            <text:p><text:s/>30.18 </text:p>
          </table:table-cell>
          <table:table-cell table:style-name="ce43" office:value-type="float" office:value="793410" calcext:value-type="float">
            <text:p><text:s/>793,410 </text:p>
          </table:table-cell>
          <table:table-cell table:style-name="ce48" office:value-type="float" office:value="11.24" calcext:value-type="float">
            <text:p><text:s/>11.24 </text:p>
          </table:table-cell>
          <table:table-cell table:style-name="ce43" office:value-type="float" office:value="-147068" calcext:value-type="float">
            <text:p>-147,068 </text:p>
          </table:table-cell>
          <table:table-cell table:style-name="ce53" office:value-type="float" office:value="-18.54" calcext:value-type="float">
            <text:p><text:s/>(18.54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4974162" calcext:value-type="float">
            <text:p><text:s/>4,974,162 </text:p>
          </table:table-cell>
          <table:table-cell table:style-name="ce48" office:value-type="float" office:value="70.49" calcext:value-type="float">
            <text:p><text:s/>70.49 </text:p>
          </table:table-cell>
          <table:table-cell table:style-name="ce43" office:value-type="float" office:value="-4974162" calcext:value-type="float">
            <text:p>-4,974,162 </text:p>
          </table:table-cell>
          <table:table-cell table:style-name="ce53" office:value-type="float" office:value="-100" calcext:value-type="float">
            <text:p><text:s/>(100.00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8" office:value-type="string" calcext:value-type="string">
            <text:p>待填補之短絀</text:p>
          </table:table-cell>
          <table:table-cell table:style-name="ce44" office:value-type="float" office:value="1495047" calcext:value-type="float">
            <text:p><text:s/>1,495,047 </text:p>
          </table:table-cell>
          <table:table-cell table:style-name="ce49" office:value-type="float" office:value="69.82" calcext:value-type="float">
            <text:p><text:s/>69.82 </text:p>
          </table:table-cell>
          <table:table-cell table:style-name="ce44" office:value-type="float" office:value="1289438" calcext:value-type="float">
            <text:p><text:s/>1,289,438 </text:p>
          </table:table-cell>
          <table:table-cell table:style-name="ce49" office:value-type="float" office:value="18.27" calcext:value-type="float">
            <text:p><text:s/>18.27 </text:p>
          </table:table-cell>
          <table:table-cell table:style-name="ce44" office:value-type="float" office:value="205609" calcext:value-type="float">
            <text:p><text:s/>205,609 </text:p>
          </table:table-cell>
          <table:table-cell table:style-name="ce54" office:value-type="float" office:value="15.95" calcext:value-type="float">
            <text:p><text:s/>15.95 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RE.$A$1:.$AMJ$5" table:range-usable-as="repeat-column repeat-row"/>
        </table:named-expressions>
      </table:table>
      <table:table table:name="CF" table:style-name="ta3">
        <office:forms form:automatic-focus="false" form:apply-design-mode="false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2" table:default-cell-style-name="ce74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營 建 建 設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11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11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11">
            <table:table-cell table:style-name="ce34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11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2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2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-740282" calcext:value-type="float">
            <text:p>-740,28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69313" calcext:value-type="float">
            <text:p>-69,31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-809595" calcext:value-type="float">
            <text:p>-809,59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-3320091" calcext:value-type="float">
            <text:p>-3,320,09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-4129686" calcext:value-type="float">
            <text:p>-4,129,68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21865" calcext:value-type="float">
            <text:p>21,86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4107821" calcext:value-type="float">
            <text:p>-4,107,821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300000" calcext:value-type="float">
            <text:p>30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2072065" calcext:value-type="float">
            <text:p>2,072,06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228959" calcext:value-type="float">
            <text:p>228,95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67543" calcext:value-type="float">
            <text:p>67,54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-275430" calcext:value-type="float">
            <text:p>-275,43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870" calcext:value-type="float">
            <text:p>-87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25342" calcext:value-type="float">
            <text:p>-25,34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2366925" calcext:value-type="float">
            <text:p>2,366,925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61" calcext:value-type="float">
            <text:p>6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3600000" calcext:value-type="float">
            <text:p>3,60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2000" calcext:value-type="float">
            <text:p>2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-19054" calcext:value-type="float">
            <text:p>-19,05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-171901" calcext:value-type="float">
            <text:p>-171,90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-11923" calcext:value-type="float">
            <text:p>-11,92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3399183" calcext:value-type="float">
            <text:p>3,399,183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658287" calcext:value-type="float">
            <text:p>1,658,287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323237" calcext:value-type="float">
            <text:p>1,323,237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2981524" calcext:value-type="float">
            <text:p>2,981,524 </text:p>
          </table:table-cell>
          <table:table-cell table:number-columns-repeated="1019"/>
        </table:table-row>
        <table:table-row table:style-name="ro13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E" style:display-name="PageStyle_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F" style:display-name="PageStyle_CF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05:32</meta:creation-date>
    <dc:date>2022-08-31T12:05:33</dc:date>
    <meta:generator>NDC_ODF_Application_Tools/2.0.4$Windows_X86_64 LibreOffice_project/ace8b54cb4771cd6636f2ccb1aac7c9dad875112</meta:generator>
    <meta:document-statistic meta:table-count="3" meta:cell-count="5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