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軍 生 產 及 服 務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9147589" calcext:value-type="float">
            <text:p><text:s/>39,147,58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8223272" calcext:value-type="float">
            <text:p><text:s/>38,223,27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2058666" calcext:value-type="float">
            <text:p><text:s/>42,058,66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924317" calcext:value-type="float">
            <text:p><text:s/>924,317 </text:p>
          </table:table-cell>
          <table:table-cell table:style-name="ce19" office:value-type="float" office:value="2.42" calcext:value-type="float">
            <text:p><text:s/>2.4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772833" calcext:value-type="float">
            <text:p><text:s/>772,833 </text:p>
          </table:table-cell>
          <table:table-cell table:style-name="ce20" office:value-type="float" office:value="1.97" calcext:value-type="float">
            <text:p><text:s/>1.97 </text:p>
          </table:table-cell>
          <table:table-cell table:style-name="ce23" office:value-type="float" office:value="775654" calcext:value-type="float">
            <text:p><text:s/>775,654 </text:p>
          </table:table-cell>
          <table:table-cell table:style-name="ce20" office:value-type="float" office:value="2.03" calcext:value-type="float">
            <text:p><text:s/>2.03 </text:p>
          </table:table-cell>
          <table:table-cell table:style-name="ce23" office:value-type="float" office:value="731918" calcext:value-type="float">
            <text:p><text:s/>731,918 </text:p>
          </table:table-cell>
          <table:table-cell table:style-name="ce20" office:value-type="float" office:value="1.74" calcext:value-type="float">
            <text:p><text:s/>1.74 </text:p>
          </table:table-cell>
          <table:table-cell table:style-name="ce23" office:value-type="float" office:value="-2821" calcext:value-type="float">
            <text:p><text:s/>(2,821)</text:p>
          </table:table-cell>
          <table:table-cell table:style-name="ce20" office:value-type="float" office:value="-0.36" calcext:value-type="float">
            <text:p><text:s/>(0.36)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1091685" calcext:value-type="float">
            <text:p><text:s/>11,091,685 </text:p>
          </table:table-cell>
          <table:table-cell table:style-name="ce20" office:value-type="float" office:value="28.33" calcext:value-type="float">
            <text:p><text:s/>28.33 </text:p>
          </table:table-cell>
          <table:table-cell table:style-name="ce23" office:value-type="float" office:value="11375788" calcext:value-type="float">
            <text:p><text:s/>11,375,788 </text:p>
          </table:table-cell>
          <table:table-cell table:style-name="ce20" office:value-type="float" office:value="29.76" calcext:value-type="float">
            <text:p><text:s/>29.76 </text:p>
          </table:table-cell>
          <table:table-cell table:style-name="ce23" office:value-type="float" office:value="14770488" calcext:value-type="float">
            <text:p><text:s/>14,770,488 </text:p>
          </table:table-cell>
          <table:table-cell table:style-name="ce20" office:value-type="float" office:value="35.12" calcext:value-type="float">
            <text:p><text:s/>35.12 </text:p>
          </table:table-cell>
          <table:table-cell table:style-name="ce23" office:value-type="float" office:value="-284103" calcext:value-type="float">
            <text:p><text:s/>(284,103)</text:p>
          </table:table-cell>
          <table:table-cell table:style-name="ce20" office:value-type="float" office:value="-2.5" calcext:value-type="float">
            <text:p><text:s/>(2.5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23417" calcext:value-type="float">
            <text:p><text:s/>223,417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3" office:value-type="float" office:value="237091" calcext:value-type="float">
            <text:p><text:s/>237,091 </text:p>
          </table:table-cell>
          <table:table-cell table:style-name="ce20" office:value-type="float" office:value="0.62" calcext:value-type="float">
            <text:p><text:s/>0.62 </text:p>
          </table:table-cell>
          <table:table-cell table:style-name="ce23" office:value-type="float" office:value="224063" calcext:value-type="float">
            <text:p><text:s/>224,063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23" office:value-type="float" office:value="-13674" calcext:value-type="float">
            <text:p><text:s/>(13,674)</text:p>
          </table:table-cell>
          <table:table-cell table:style-name="ce20" office:value-type="float" office:value="-5.77" calcext:value-type="float">
            <text:p><text:s/>(5.7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26742268" calcext:value-type="float">
            <text:p><text:s/>26,742,268 </text:p>
          </table:table-cell>
          <table:table-cell table:style-name="ce20" office:value-type="float" office:value="68.31" calcext:value-type="float">
            <text:p><text:s/>68.31 </text:p>
          </table:table-cell>
          <table:table-cell table:style-name="ce23" office:value-type="float" office:value="25540493" calcext:value-type="float">
            <text:p><text:s/>25,540,493 </text:p>
          </table:table-cell>
          <table:table-cell table:style-name="ce20" office:value-type="float" office:value="66.82" calcext:value-type="float">
            <text:p><text:s/>66.82 </text:p>
          </table:table-cell>
          <table:table-cell table:style-name="ce23" office:value-type="float" office:value="25865259" calcext:value-type="float">
            <text:p><text:s/>25,865,259 </text:p>
          </table:table-cell>
          <table:table-cell table:style-name="ce20" office:value-type="float" office:value="61.5" calcext:value-type="float">
            <text:p><text:s/>61.50 </text:p>
          </table:table-cell>
          <table:table-cell table:style-name="ce23" office:value-type="float" office:value="1201775" calcext:value-type="float">
            <text:p><text:s/>1,201,775 </text:p>
          </table:table-cell>
          <table:table-cell table:style-name="ce20" office:value-type="float" office:value="4.71" calcext:value-type="float">
            <text:p><text:s/>4.7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17386" calcext:value-type="float">
            <text:p><text:s/>317,386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3" office:value-type="float" office:value="294246" calcext:value-type="float">
            <text:p><text:s/>294,246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23" office:value-type="float" office:value="466938" calcext:value-type="float">
            <text:p><text:s/>466,938 </text:p>
          </table:table-cell>
          <table:table-cell table:style-name="ce20" office:value-type="float" office:value="1.11" calcext:value-type="float">
            <text:p><text:s/>1.11 </text:p>
          </table:table-cell>
          <table:table-cell table:style-name="ce23" office:value-type="float" office:value="23140" calcext:value-type="float">
            <text:p><text:s/>23,140 </text:p>
          </table:table-cell>
          <table:table-cell table:style-name="ce20" office:value-type="float" office:value="7.86" calcext:value-type="float">
            <text:p><text:s/>7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8500831" calcext:value-type="float">
            <text:p><text:s/>38,500,831 </text:p>
          </table:table-cell>
          <table:table-cell table:style-name="ce19" office:value-type="float" office:value="98.35" calcext:value-type="float">
            <text:p><text:s/>98.35 </text:p>
          </table:table-cell>
          <table:table-cell table:style-name="ce22" office:value-type="float" office:value="37724408" calcext:value-type="float">
            <text:p><text:s/>37,724,408 </text:p>
          </table:table-cell>
          <table:table-cell table:style-name="ce19" office:value-type="float" office:value="98.69" calcext:value-type="float">
            <text:p><text:s/>98.69 </text:p>
          </table:table-cell>
          <table:table-cell table:style-name="ce22" office:value-type="float" office:value="41491228" calcext:value-type="float">
            <text:p><text:s/>41,491,228 </text:p>
          </table:table-cell>
          <table:table-cell table:style-name="ce19" office:value-type="float" office:value="98.65" calcext:value-type="float">
            <text:p><text:s/>98.65 </text:p>
          </table:table-cell>
          <table:table-cell table:style-name="ce22" office:value-type="float" office:value="776423" calcext:value-type="float">
            <text:p><text:s/>776,423 </text:p>
          </table:table-cell>
          <table:table-cell table:style-name="ce19" office:value-type="float" office:value="2.06" calcext:value-type="float">
            <text:p><text:s/>2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726035" calcext:value-type="float">
            <text:p><text:s/>726,035 </text:p>
          </table:table-cell>
          <table:table-cell table:style-name="ce20" office:value-type="float" office:value="1.85" calcext:value-type="float">
            <text:p><text:s/>1.85 </text:p>
          </table:table-cell>
          <table:table-cell table:style-name="ce23" office:value-type="float" office:value="728815" calcext:value-type="float">
            <text:p><text:s/>728,815 </text:p>
          </table:table-cell>
          <table:table-cell table:style-name="ce20" office:value-type="float" office:value="1.91" calcext:value-type="float">
            <text:p><text:s/>1.91 </text:p>
          </table:table-cell>
          <table:table-cell table:style-name="ce23" office:value-type="float" office:value="714270" calcext:value-type="float">
            <text:p><text:s/>714,270 </text:p>
          </table:table-cell>
          <table:table-cell table:style-name="ce20" office:value-type="float" office:value="1.7" calcext:value-type="float">
            <text:p><text:s/>1.70 </text:p>
          </table:table-cell>
          <table:table-cell table:style-name="ce23" office:value-type="float" office:value="-2780" calcext:value-type="float">
            <text:p><text:s/>(2,780)</text:p>
          </table:table-cell>
          <table:table-cell table:style-name="ce20" office:value-type="float" office:value="-0.38" calcext:value-type="float">
            <text:p><text:s/>(0.3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0382958" calcext:value-type="float">
            <text:p><text:s/>10,382,958 </text:p>
          </table:table-cell>
          <table:table-cell table:style-name="ce20" office:value-type="float" office:value="26.52" calcext:value-type="float">
            <text:p><text:s/>26.52 </text:p>
          </table:table-cell>
          <table:table-cell table:style-name="ce23" office:value-type="float" office:value="10822190" calcext:value-type="float">
            <text:p><text:s/>10,822,190 </text:p>
          </table:table-cell>
          <table:table-cell table:style-name="ce20" office:value-type="float" office:value="28.31" calcext:value-type="float">
            <text:p><text:s/>28.31 </text:p>
          </table:table-cell>
          <table:table-cell table:style-name="ce23" office:value-type="float" office:value="13743700" calcext:value-type="float">
            <text:p><text:s/>13,743,700 </text:p>
          </table:table-cell>
          <table:table-cell table:style-name="ce20" office:value-type="float" office:value="32.68" calcext:value-type="float">
            <text:p><text:s/>32.68 </text:p>
          </table:table-cell>
          <table:table-cell table:style-name="ce23" office:value-type="float" office:value="-439232" calcext:value-type="float">
            <text:p><text:s/>(439,232)</text:p>
          </table:table-cell>
          <table:table-cell table:style-name="ce20" office:value-type="float" office:value="-4.06" calcext:value-type="float">
            <text:p><text:s/>(4.0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11811" calcext:value-type="float">
            <text:p><text:s/>11,811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22494" calcext:value-type="float">
            <text:p><text:s/>22,49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19806" calcext:value-type="float">
            <text:p><text:s/>19,806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-10683" calcext:value-type="float">
            <text:p><text:s/>(10,683)</text:p>
          </table:table-cell>
          <table:table-cell table:style-name="ce20" office:value-type="float" office:value="-47.49" calcext:value-type="float">
            <text:p><text:s/>(47.4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23541145" calcext:value-type="float">
            <text:p><text:s/>23,541,145 </text:p>
          </table:table-cell>
          <table:table-cell table:style-name="ce20" office:value-type="float" office:value="60.13" calcext:value-type="float">
            <text:p><text:s/>60.13 </text:p>
          </table:table-cell>
          <table:table-cell table:style-name="ce23" office:value-type="float" office:value="22550121" calcext:value-type="float">
            <text:p><text:s/>22,550,121 </text:p>
          </table:table-cell>
          <table:table-cell table:style-name="ce20" office:value-type="float" office:value="59" calcext:value-type="float">
            <text:p><text:s/>59.00 </text:p>
          </table:table-cell>
          <table:table-cell table:style-name="ce23" office:value-type="float" office:value="22961117" calcext:value-type="float">
            <text:p><text:s/>22,961,117 </text:p>
          </table:table-cell>
          <table:table-cell table:style-name="ce20" office:value-type="float" office:value="54.59" calcext:value-type="float">
            <text:p><text:s/>54.59 </text:p>
          </table:table-cell>
          <table:table-cell table:style-name="ce23" office:value-type="float" office:value="991024" calcext:value-type="float">
            <text:p><text:s/>991,024 </text:p>
          </table:table-cell>
          <table:table-cell table:style-name="ce20" office:value-type="float" office:value="4.39" calcext:value-type="float">
            <text:p><text:s/>4.3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46598" calcext:value-type="float">
            <text:p><text:s/>146,598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3" office:value-type="float" office:value="148058" calcext:value-type="float">
            <text:p><text:s/>148,058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3" office:value-type="float" office:value="178733" calcext:value-type="float">
            <text:p><text:s/>178,733 </text:p>
          </table:table-cell>
          <table:table-cell table:style-name="ce20" office:value-type="float" office:value="0.42" calcext:value-type="float">
            <text:p><text:s/>0.42 </text:p>
          </table:table-cell>
          <table:table-cell table:style-name="ce23" office:value-type="float" office:value="-1460" calcext:value-type="float">
            <text:p><text:s/>(1,460)</text:p>
          </table:table-cell>
          <table:table-cell table:style-name="ce20" office:value-type="float" office:value="-0.99" calcext:value-type="float">
            <text:p><text:s/>(0.9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899712" calcext:value-type="float">
            <text:p><text:s/>1,899,712 </text:p>
          </table:table-cell>
          <table:table-cell table:style-name="ce20" office:value-type="float" office:value="4.85" calcext:value-type="float">
            <text:p><text:s/>4.85 </text:p>
          </table:table-cell>
          <table:table-cell table:style-name="ce23" office:value-type="float" office:value="1832788" calcext:value-type="float">
            <text:p><text:s/>1,832,788 </text:p>
          </table:table-cell>
          <table:table-cell table:style-name="ce20" office:value-type="float" office:value="4.79" calcext:value-type="float">
            <text:p><text:s/>4.79 </text:p>
          </table:table-cell>
          <table:table-cell table:style-name="ce23" office:value-type="float" office:value="2030003" calcext:value-type="float">
            <text:p><text:s/>2,030,003 </text:p>
          </table:table-cell>
          <table:table-cell table:style-name="ce20" office:value-type="float" office:value="4.83" calcext:value-type="float">
            <text:p><text:s/>4.83 </text:p>
          </table:table-cell>
          <table:table-cell table:style-name="ce23" office:value-type="float" office:value="66924" calcext:value-type="float">
            <text:p><text:s/>66,924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201098" calcext:value-type="float">
            <text:p><text:s/>1,201,098 </text:p>
          </table:table-cell>
          <table:table-cell table:style-name="ce20" office:value-type="float" office:value="3.07" calcext:value-type="float">
            <text:p><text:s/>3.07 </text:p>
          </table:table-cell>
          <table:table-cell table:style-name="ce23" office:value-type="float" office:value="1095145" calcext:value-type="float">
            <text:p><text:s/>1,095,145 </text:p>
          </table:table-cell>
          <table:table-cell table:style-name="ce20" office:value-type="float" office:value="2.87" calcext:value-type="float">
            <text:p><text:s/>2.87 </text:p>
          </table:table-cell>
          <table:table-cell table:style-name="ce23" office:value-type="float" office:value="1225915" calcext:value-type="float">
            <text:p><text:s/>1,225,915 </text:p>
          </table:table-cell>
          <table:table-cell table:style-name="ce20" office:value-type="float" office:value="2.91" calcext:value-type="float">
            <text:p><text:s/>2.91 </text:p>
          </table:table-cell>
          <table:table-cell table:style-name="ce23" office:value-type="float" office:value="105953" calcext:value-type="float">
            <text:p><text:s/>105,953 </text:p>
          </table:table-cell>
          <table:table-cell table:style-name="ce20" office:value-type="float" office:value="9.67" calcext:value-type="float">
            <text:p><text:s/>9.6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591474" calcext:value-type="float">
            <text:p><text:s/>591,474 </text:p>
          </table:table-cell>
          <table:table-cell table:style-name="ce20" office:value-type="float" office:value="1.51" calcext:value-type="float">
            <text:p><text:s/>1.51 </text:p>
          </table:table-cell>
          <table:table-cell table:style-name="ce23" office:value-type="float" office:value="524797" calcext:value-type="float">
            <text:p><text:s/>524,797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23" office:value-type="float" office:value="617684" calcext:value-type="float">
            <text:p><text:s/>617,684 </text:p>
          </table:table-cell>
          <table:table-cell table:style-name="ce20" office:value-type="float" office:value="1.47" calcext:value-type="float">
            <text:p><text:s/>1.47 </text:p>
          </table:table-cell>
          <table:table-cell table:style-name="ce23" office:value-type="float" office:value="66677" calcext:value-type="float">
            <text:p><text:s/>66,677 </text:p>
          </table:table-cell>
          <table:table-cell table:style-name="ce20" office:value-type="float" office:value="12.71" calcext:value-type="float">
            <text:p><text:s/>12.7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646758" calcext:value-type="float">
            <text:p><text:s/>646,758 </text:p>
          </table:table-cell>
          <table:table-cell table:style-name="ce19" office:value-type="float" office:value="1.65" calcext:value-type="float">
            <text:p><text:s/>1.65 </text:p>
          </table:table-cell>
          <table:table-cell table:style-name="ce22" office:value-type="float" office:value="498864" calcext:value-type="float">
            <text:p><text:s/>498,864 </text:p>
          </table:table-cell>
          <table:table-cell table:style-name="ce19" office:value-type="float" office:value="1.31" calcext:value-type="float">
            <text:p><text:s/>1.31 </text:p>
          </table:table-cell>
          <table:table-cell table:style-name="ce22" office:value-type="float" office:value="567438" calcext:value-type="float">
            <text:p><text:s/>567,438 </text:p>
          </table:table-cell>
          <table:table-cell table:style-name="ce19" office:value-type="float" office:value="1.35" calcext:value-type="float">
            <text:p><text:s/>1.35 </text:p>
          </table:table-cell>
          <table:table-cell table:style-name="ce22" office:value-type="float" office:value="147894" calcext:value-type="float">
            <text:p><text:s/>147,894 </text:p>
          </table:table-cell>
          <table:table-cell table:style-name="ce19" office:value-type="float" office:value="29.65" calcext:value-type="float">
            <text:p><text:s/>29.6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000645" calcext:value-type="float">
            <text:p><text:s/>1,000,645 </text:p>
          </table:table-cell>
          <table:table-cell table:style-name="ce19" office:value-type="float" office:value="2.56" calcext:value-type="float">
            <text:p><text:s/>2.56 </text:p>
          </table:table-cell>
          <table:table-cell table:style-name="ce22" office:value-type="float" office:value="792116" calcext:value-type="float">
            <text:p><text:s/>792,116 </text:p>
          </table:table-cell>
          <table:table-cell table:style-name="ce19" office:value-type="float" office:value="2.07" calcext:value-type="float">
            <text:p><text:s/>2.07 </text:p>
          </table:table-cell>
          <table:table-cell table:style-name="ce22" office:value-type="float" office:value="1145447" calcext:value-type="float">
            <text:p><text:s/>1,145,447 </text:p>
          </table:table-cell>
          <table:table-cell table:style-name="ce19" office:value-type="float" office:value="2.72" calcext:value-type="float">
            <text:p><text:s/>2.72 </text:p>
          </table:table-cell>
          <table:table-cell table:style-name="ce22" office:value-type="float" office:value="208529" calcext:value-type="float">
            <text:p><text:s/>208,529 </text:p>
          </table:table-cell>
          <table:table-cell table:style-name="ce19" office:value-type="float" office:value="26.33" calcext:value-type="float">
            <text:p><text:s/>26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92565" calcext:value-type="float">
            <text:p><text:s/>392,565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3" office:value-type="float" office:value="334618" calcext:value-type="float">
            <text:p><text:s/>334,618 </text:p>
          </table:table-cell>
          <table:table-cell table:style-name="ce20" office:value-type="float" office:value="0.88" calcext:value-type="float">
            <text:p><text:s/>0.88 </text:p>
          </table:table-cell>
          <table:table-cell table:style-name="ce23" office:value-type="float" office:value="344401" calcext:value-type="float">
            <text:p><text:s/>344,401 </text:p>
          </table:table-cell>
          <table:table-cell table:style-name="ce20" office:value-type="float" office:value="0.82" calcext:value-type="float">
            <text:p><text:s/>0.82 </text:p>
          </table:table-cell>
          <table:table-cell table:style-name="ce23" office:value-type="float" office:value="57947" calcext:value-type="float">
            <text:p><text:s/>57,947 </text:p>
          </table:table-cell>
          <table:table-cell table:style-name="ce20" office:value-type="float" office:value="17.32" calcext:value-type="float">
            <text:p><text:s/>17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08080" calcext:value-type="float">
            <text:p><text:s/>608,080 </text:p>
          </table:table-cell>
          <table:table-cell table:style-name="ce20" office:value-type="float" office:value="1.55" calcext:value-type="float">
            <text:p><text:s/>1.55 </text:p>
          </table:table-cell>
          <table:table-cell table:style-name="ce23" office:value-type="float" office:value="457498" calcext:value-type="float">
            <text:p><text:s/>457,498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23" office:value-type="float" office:value="801046" calcext:value-type="float">
            <text:p><text:s/>801,046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3" office:value-type="float" office:value="150582" calcext:value-type="float">
            <text:p><text:s/>150,582 </text:p>
          </table:table-cell>
          <table:table-cell table:style-name="ce20" office:value-type="float" office:value="32.91" calcext:value-type="float">
            <text:p><text:s/>32.9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92294" calcext:value-type="float">
            <text:p><text:s/>492,294 </text:p>
          </table:table-cell>
          <table:table-cell table:style-name="ce19" office:value-type="float" office:value="1.26" calcext:value-type="float">
            <text:p><text:s/>1.26 </text:p>
          </table:table-cell>
          <table:table-cell table:style-name="ce22" office:value-type="float" office:value="138639" calcext:value-type="float">
            <text:p><text:s/>138,639 </text:p>
          </table:table-cell>
          <table:table-cell table:style-name="ce19" office:value-type="float" office:value="0.36" calcext:value-type="float">
            <text:p><text:s/>0.36 </text:p>
          </table:table-cell>
          <table:table-cell table:style-name="ce22" office:value-type="float" office:value="399597" calcext:value-type="float">
            <text:p><text:s/>399,597 </text:p>
          </table:table-cell>
          <table:table-cell table:style-name="ce19" office:value-type="float" office:value="0.95" calcext:value-type="float">
            <text:p><text:s/>0.95 </text:p>
          </table:table-cell>
          <table:table-cell table:style-name="ce22" office:value-type="float" office:value="353655" calcext:value-type="float">
            <text:p><text:s/>353,655 </text:p>
          </table:table-cell>
          <table:table-cell table:style-name="ce19" office:value-type="float" office:value="255.09" calcext:value-type="float">
            <text:p><text:s/>255.0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7441" calcext:value-type="float">
            <text:p><text:s/>7,441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92294" calcext:value-type="float">
            <text:p><text:s/>492,294 </text:p>
          </table:table-cell>
          <table:table-cell table:style-name="ce20" office:value-type="float" office:value="1.26" calcext:value-type="float">
            <text:p><text:s/>1.26 </text:p>
          </table:table-cell>
          <table:table-cell table:style-name="ce23" office:value-type="float" office:value="138639" calcext:value-type="float">
            <text:p><text:s/>138,639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3" office:value-type="float" office:value="392156" calcext:value-type="float">
            <text:p><text:s/>392,156 </text:p>
          </table:table-cell>
          <table:table-cell table:style-name="ce20" office:value-type="float" office:value="0.93" calcext:value-type="float">
            <text:p><text:s/>0.93 </text:p>
          </table:table-cell>
          <table:table-cell table:style-name="ce23" office:value-type="float" office:value="353655" calcext:value-type="float">
            <text:p><text:s/>353,655 </text:p>
          </table:table-cell>
          <table:table-cell table:style-name="ce20" office:value-type="float" office:value="255.09" calcext:value-type="float">
            <text:p><text:s/>255.0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508351" calcext:value-type="float">
            <text:p><text:s/>508,351 </text:p>
          </table:table-cell>
          <table:table-cell table:style-name="ce19" office:value-type="float" office:value="1.3" calcext:value-type="float">
            <text:p><text:s/>1.30 </text:p>
          </table:table-cell>
          <table:table-cell table:style-name="ce22" office:value-type="float" office:value="653477" calcext:value-type="float">
            <text:p><text:s/>653,477 </text:p>
          </table:table-cell>
          <table:table-cell table:style-name="ce19" office:value-type="float" office:value="1.71" calcext:value-type="float">
            <text:p><text:s/>1.71 </text:p>
          </table:table-cell>
          <table:table-cell table:style-name="ce22" office:value-type="float" office:value="745851" calcext:value-type="float">
            <text:p><text:s/>745,851 </text:p>
          </table:table-cell>
          <table:table-cell table:style-name="ce19" office:value-type="float" office:value="1.77" calcext:value-type="float">
            <text:p><text:s/>1.77 </text:p>
          </table:table-cell>
          <table:table-cell table:style-name="ce22" office:value-type="float" office:value="-145126" calcext:value-type="float">
            <text:p><text:s/>(145,126)</text:p>
          </table:table-cell>
          <table:table-cell table:style-name="ce19" office:value-type="float" office:value="-22.21" calcext:value-type="float">
            <text:p><text:s/>(22.21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155109" calcext:value-type="float">
            <text:p><text:s/>1,155,109 </text:p>
          </table:table-cell>
          <table:table-cell table:style-name="ce21" office:value-type="float" office:value="2.95" calcext:value-type="float">
            <text:p><text:s/>2.95 </text:p>
          </table:table-cell>
          <table:table-cell table:style-name="ce17" office:value-type="float" office:value="1152341" calcext:value-type="float">
            <text:p><text:s/>1,152,341 </text:p>
          </table:table-cell>
          <table:table-cell table:style-name="ce21" office:value-type="float" office:value="3.01" calcext:value-type="float">
            <text:p><text:s/>3.01 </text:p>
          </table:table-cell>
          <table:table-cell table:style-name="ce17" office:value-type="float" office:value="1313289" calcext:value-type="float">
            <text:p><text:s/>1,313,289 </text:p>
          </table:table-cell>
          <table:table-cell table:style-name="ce21" office:value-type="float" office:value="3.12" calcext:value-type="float">
            <text:p><text:s/>3.12 </text:p>
          </table:table-cell>
          <table:table-cell table:style-name="ce17" office:value-type="float" office:value="2768" calcext:value-type="float">
            <text:p><text:s/>2,768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軍 生 產 及 服 務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1342453" calcext:value-type="float">
            <text:p><text:s/>1,342,45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415174" calcext:value-type="float">
            <text:p><text:s/>1,415,17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72721" calcext:value-type="float">
            <text:p>-72,721 </text:p>
          </table:table-cell>
          <table:table-cell table:style-name="ce52" office:value-type="float" office:value="-5.14" calcext:value-type="float">
            <text:p><text:s/>(5.14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1155109" calcext:value-type="float">
            <text:p><text:s/>1,155,109 </text:p>
          </table:table-cell>
          <table:table-cell table:style-name="ce48" office:value-type="float" office:value="86.04" calcext:value-type="float">
            <text:p><text:s/>86.04 </text:p>
          </table:table-cell>
          <table:table-cell table:style-name="ce43" office:value-type="float" office:value="1152341" calcext:value-type="float">
            <text:p><text:s/>1,152,341 </text:p>
          </table:table-cell>
          <table:table-cell table:style-name="ce48" office:value-type="float" office:value="81.43" calcext:value-type="float">
            <text:p><text:s/>81.43 </text:p>
          </table:table-cell>
          <table:table-cell table:style-name="ce43" office:value-type="float" office:value="2768" calcext:value-type="float">
            <text:p><text:s/>2,768 </text:p>
          </table:table-cell>
          <table:table-cell table:style-name="ce53" office:value-type="float" office:value="0.24" calcext:value-type="float">
            <text:p><text:s/>0.24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187344" calcext:value-type="float">
            <text:p><text:s/>187,344 </text:p>
          </table:table-cell>
          <table:table-cell table:style-name="ce48" office:value-type="float" office:value="13.96" calcext:value-type="float">
            <text:p><text:s/>13.96 </text:p>
          </table:table-cell>
          <table:table-cell table:style-name="ce43" office:value-type="float" office:value="262833" calcext:value-type="float">
            <text:p><text:s/>262,833 </text:p>
          </table:table-cell>
          <table:table-cell table:style-name="ce48" office:value-type="float" office:value="18.57" calcext:value-type="float">
            <text:p><text:s/>18.57 </text:p>
          </table:table-cell>
          <table:table-cell table:style-name="ce43" office:value-type="float" office:value="-75489" calcext:value-type="float">
            <text:p>-75,489 </text:p>
          </table:table-cell>
          <table:table-cell table:style-name="ce53" office:value-type="float" office:value="-28.72" calcext:value-type="float">
            <text:p><text:s/>(28.72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415174" calcext:value-type="float">
            <text:p><text:s/>1,415,17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415174" calcext:value-type="float">
            <text:p>-1,415,174 </text:p>
          </table:table-cell>
          <table:table-cell table:style-name="ce52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1415174" calcext:value-type="float">
            <text:p><text:s/>1,415,174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1415174" calcext:value-type="float">
            <text:p>-1,415,174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1342453" calcext:value-type="float">
            <text:p><text:s/>1,342,45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342453" calcext:value-type="float">
            <text:p><text:s/>1,342,45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軍 生 產 及 服 務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155109" calcext:value-type="float">
            <text:p>1,155,10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392565" calcext:value-type="float">
            <text:p>-392,56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762544" calcext:value-type="float">
            <text:p>762,54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211113" calcext:value-type="float">
            <text:p>211,11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973657" calcext:value-type="float">
            <text:p>973,65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0511" calcext:value-type="float">
            <text:p>10,51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984168" calcext:value-type="float">
            <text:p>984,16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70910" calcext:value-type="float">
            <text:p>70,91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376194" calcext:value-type="float">
            <text:p>376,19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4902" calcext:value-type="float">
            <text:p>-4,90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3107834" calcext:value-type="float">
            <text:p>-3,107,83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97854" calcext:value-type="float">
            <text:p>-297,85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963486" calcext:value-type="float">
            <text:p>-2,963,48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979318" calcext:value-type="float">
            <text:p>-1,979,31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6730909" calcext:value-type="float">
            <text:p>16,730,909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4751591" calcext:value-type="float">
            <text:p>14,751,591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4</meta:creation-date>
    <dc:date>2022-08-31T12:05:35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