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軍 老 舊 眷 村 改 建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57522" calcext:value-type="float">
            <text:p><text:s/>357,52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107249" calcext:value-type="float">
            <text:p><text:s/>1,107,24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8880" calcext:value-type="float">
            <text:p><text:s/>78,88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749727" calcext:value-type="float">
            <text:p><text:s/>(749,727)</text:p>
          </table:table-cell>
          <table:table-cell table:style-name="ce19" office:value-type="float" office:value="-67.71" calcext:value-type="float">
            <text:p><text:s/>(67.71)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331397" calcext:value-type="float">
            <text:p><text:s/>331,397 </text:p>
          </table:table-cell>
          <table:table-cell table:style-name="ce20" office:value-type="float" office:value="92.69" calcext:value-type="float">
            <text:p><text:s/>92.69 </text:p>
          </table:table-cell>
          <table:table-cell table:style-name="ce23" office:value-type="float" office:value="1083796" calcext:value-type="float">
            <text:p><text:s/>1,083,796 </text:p>
          </table:table-cell>
          <table:table-cell table:style-name="ce20" office:value-type="float" office:value="97.88" calcext:value-type="float">
            <text:p><text:s/>97.88 </text:p>
          </table:table-cell>
          <table:table-cell table:style-name="ce23" office:value-type="float" office:value="53377" calcext:value-type="float">
            <text:p><text:s/>53,377 </text:p>
          </table:table-cell>
          <table:table-cell table:style-name="ce20" office:value-type="float" office:value="67.67" calcext:value-type="float">
            <text:p><text:s/>67.67 </text:p>
          </table:table-cell>
          <table:table-cell table:style-name="ce23" office:value-type="float" office:value="-752399" calcext:value-type="float">
            <text:p><text:s/>(752,399)</text:p>
          </table:table-cell>
          <table:table-cell table:style-name="ce20" office:value-type="float" office:value="-69.42" calcext:value-type="float">
            <text:p><text:s/>(69.4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6117" calcext:value-type="float">
            <text:p><text:s/>26,117 </text:p>
          </table:table-cell>
          <table:table-cell table:style-name="ce20" office:value-type="float" office:value="7.31" calcext:value-type="float">
            <text:p><text:s/>7.31 </text:p>
          </table:table-cell>
          <table:table-cell table:style-name="ce23" office:value-type="float" office:value="23441" calcext:value-type="float">
            <text:p><text:s/>23,441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23" office:value-type="float" office:value="25496" calcext:value-type="float">
            <text:p><text:s/>25,496 </text:p>
          </table:table-cell>
          <table:table-cell table:style-name="ce20" office:value-type="float" office:value="32.32" calcext:value-type="float">
            <text:p><text:s/>32.32 </text:p>
          </table:table-cell>
          <table:table-cell table:style-name="ce23" office:value-type="float" office:value="2676" calcext:value-type="float">
            <text:p><text:s/>2,676 </text:p>
          </table:table-cell>
          <table:table-cell table:style-name="ce20" office:value-type="float" office:value="11.42" calcext:value-type="float">
            <text:p><text:s/>11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-4" calcext:value-type="float">
            <text:p><text:s/>(4)</text:p>
          </table:table-cell>
          <table:table-cell table:style-name="ce20" office:value-type="float" office:value="-33.33" calcext:value-type="float">
            <text:p><text:s/>(33.3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64069" calcext:value-type="float">
            <text:p><text:s/>164,069 </text:p>
          </table:table-cell>
          <table:table-cell table:style-name="ce19" office:value-type="float" office:value="45.89" calcext:value-type="float">
            <text:p><text:s/>45.89 </text:p>
          </table:table-cell>
          <table:table-cell table:style-name="ce22" office:value-type="float" office:value="1937385" calcext:value-type="float">
            <text:p><text:s/>1,937,385 </text:p>
          </table:table-cell>
          <table:table-cell table:style-name="ce19" office:value-type="float" office:value="174.97" calcext:value-type="float">
            <text:p><text:s/>174.97 </text:p>
          </table:table-cell>
          <table:table-cell table:style-name="ce22" office:value-type="float" office:value="5947368" calcext:value-type="float">
            <text:p><text:s/>5,947,368 </text:p>
          </table:table-cell>
          <table:table-cell table:style-name="ce19" office:value-type="float" office:value="7539.77" calcext:value-type="float">
            <text:p><text:s/>7,539.77 </text:p>
          </table:table-cell>
          <table:table-cell table:style-name="ce22" office:value-type="float" office:value="-1773316" calcext:value-type="float">
            <text:p><text:s/>(1,773,316)</text:p>
          </table:table-cell>
          <table:table-cell table:style-name="ce19" office:value-type="float" office:value="-91.53" calcext:value-type="float">
            <text:p><text:s/>(91.5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23061" calcext:value-type="float">
            <text:p><text:s/>123,061 </text:p>
          </table:table-cell>
          <table:table-cell table:style-name="ce20" office:value-type="float" office:value="34.42" calcext:value-type="float">
            <text:p><text:s/>34.42 </text:p>
          </table:table-cell>
          <table:table-cell table:style-name="ce23" office:value-type="float" office:value="777815" calcext:value-type="float">
            <text:p><text:s/>777,815 </text:p>
          </table:table-cell>
          <table:table-cell table:style-name="ce20" office:value-type="float" office:value="70.25" calcext:value-type="float">
            <text:p><text:s/>70.25 </text:p>
          </table:table-cell>
          <table:table-cell table:style-name="ce23" office:value-type="float" office:value="50523" calcext:value-type="float">
            <text:p><text:s/>50,523 </text:p>
          </table:table-cell>
          <table:table-cell table:style-name="ce20" office:value-type="float" office:value="64.05" calcext:value-type="float">
            <text:p><text:s/>64.05 </text:p>
          </table:table-cell>
          <table:table-cell table:style-name="ce23" office:value-type="float" office:value="-654754" calcext:value-type="float">
            <text:p><text:s/>(654,754)</text:p>
          </table:table-cell>
          <table:table-cell table:style-name="ce20" office:value-type="float" office:value="-84.18" calcext:value-type="float">
            <text:p><text:s/>(84.1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1456" calcext:value-type="float">
            <text:p><text:s/>11,456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23" office:value-type="float" office:value="12418" calcext:value-type="float">
            <text:p><text:s/>12,418 </text:p>
          </table:table-cell>
          <table:table-cell table:style-name="ce20" office:value-type="float" office:value="1.12" calcext:value-type="float">
            <text:p><text:s/>1.12 </text:p>
          </table:table-cell>
          <table:table-cell table:style-name="ce23" office:value-type="float" office:value="13448" calcext:value-type="float">
            <text:p><text:s/>13,448 </text:p>
          </table:table-cell>
          <table:table-cell table:style-name="ce20" office:value-type="float" office:value="17.05" calcext:value-type="float">
            <text:p><text:s/>17.05 </text:p>
          </table:table-cell>
          <table:table-cell table:style-name="ce23" office:value-type="float" office:value="-962" calcext:value-type="float">
            <text:p><text:s/>(962)</text:p>
          </table:table-cell>
          <table:table-cell table:style-name="ce20" office:value-type="float" office:value="-7.75" calcext:value-type="float">
            <text:p><text:s/>(7.7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4884" calcext:value-type="float">
            <text:p><text:s/>4,884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3" office:value-type="float" office:value="1123458" calcext:value-type="float">
            <text:p><text:s/>1,123,458 </text:p>
          </table:table-cell>
          <table:table-cell table:style-name="ce20" office:value-type="float" office:value="101.46" calcext:value-type="float">
            <text:p><text:s/>101.46 </text:p>
          </table:table-cell>
          <table:table-cell table:style-name="ce23" office:value-type="float" office:value="5857394" calcext:value-type="float">
            <text:p><text:s/>5,857,394 </text:p>
          </table:table-cell>
          <table:table-cell table:style-name="ce20" office:value-type="float" office:value="7425.7" calcext:value-type="float">
            <text:p><text:s/>7,425.70 </text:p>
          </table:table-cell>
          <table:table-cell table:style-name="ce23" office:value-type="float" office:value="-1118574" calcext:value-type="float">
            <text:p><text:s/>(1,118,574)</text:p>
          </table:table-cell>
          <table:table-cell table:style-name="ce20" office:value-type="float" office:value="-99.57" calcext:value-type="float">
            <text:p><text:s/>(99.5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4668" calcext:value-type="float">
            <text:p><text:s/>24,668 </text:p>
          </table:table-cell>
          <table:table-cell table:style-name="ce20" office:value-type="float" office:value="6.9" calcext:value-type="float">
            <text:p><text:s/>6.90 </text:p>
          </table:table-cell>
          <table:table-cell table:style-name="ce23" office:value-type="float" office:value="23694" calcext:value-type="float">
            <text:p><text:s/>23,694 </text:p>
          </table:table-cell>
          <table:table-cell table:style-name="ce20" office:value-type="float" office:value="2.14" calcext:value-type="float">
            <text:p><text:s/>2.14 </text:p>
          </table:table-cell>
          <table:table-cell table:style-name="ce23" office:value-type="float" office:value="26003" calcext:value-type="float">
            <text:p><text:s/>26,003 </text:p>
          </table:table-cell>
          <table:table-cell table:style-name="ce20" office:value-type="float" office:value="32.97" calcext:value-type="float">
            <text:p><text:s/>32.97 </text:p>
          </table:table-cell>
          <table:table-cell table:style-name="ce23" office:value-type="float" office:value="974" calcext:value-type="float">
            <text:p><text:s/>974 </text:p>
          </table:table-cell>
          <table:table-cell table:style-name="ce20" office:value-type="float" office:value="4.11" calcext:value-type="float">
            <text:p><text:s/>4.1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93453" calcext:value-type="float">
            <text:p><text:s/>193,453 </text:p>
          </table:table-cell>
          <table:table-cell table:style-name="ce19" office:value-type="float" office:value="54.11" calcext:value-type="float">
            <text:p><text:s/>54.11 </text:p>
          </table:table-cell>
          <table:table-cell table:style-name="ce22" office:value-type="float" office:value="-830136" calcext:value-type="float">
            <text:p><text:s/>(830,136)</text:p>
          </table:table-cell>
          <table:table-cell table:style-name="ce19" office:value-type="float" office:value="-74.97" calcext:value-type="float">
            <text:p><text:s/>(74.97)</text:p>
          </table:table-cell>
          <table:table-cell table:style-name="ce22" office:value-type="float" office:value="-5868488" calcext:value-type="float">
            <text:p><text:s/>(5,868,488)</text:p>
          </table:table-cell>
          <table:table-cell table:style-name="ce19" office:value-type="float" office:value="-7439.77" calcext:value-type="float">
            <text:p><text:s/>(7,439.77)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24432" calcext:value-type="float">
            <text:p><text:s/>324,432 </text:p>
          </table:table-cell>
          <table:table-cell table:style-name="ce19" office:value-type="float" office:value="90.74" calcext:value-type="float">
            <text:p><text:s/>90.74 </text:p>
          </table:table-cell>
          <table:table-cell table:style-name="ce22" office:value-type="float" office:value="297128" calcext:value-type="float">
            <text:p><text:s/>297,128 </text:p>
          </table:table-cell>
          <table:table-cell table:style-name="ce19" office:value-type="float" office:value="26.83" calcext:value-type="float">
            <text:p><text:s/>26.83 </text:p>
          </table:table-cell>
          <table:table-cell table:style-name="ce22" office:value-type="float" office:value="391561" calcext:value-type="float">
            <text:p><text:s/>391,561 </text:p>
          </table:table-cell>
          <table:table-cell table:style-name="ce19" office:value-type="float" office:value="496.4" calcext:value-type="float">
            <text:p><text:s/>496.40 </text:p>
          </table:table-cell>
          <table:table-cell table:style-name="ce22" office:value-type="float" office:value="27304" calcext:value-type="float">
            <text:p><text:s/>27,304 </text:p>
          </table:table-cell>
          <table:table-cell table:style-name="ce19" office:value-type="float" office:value="9.19" calcext:value-type="float">
            <text:p><text:s/>9.1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8358" calcext:value-type="float">
            <text:p><text:s/>48,358 </text:p>
          </table:table-cell>
          <table:table-cell table:style-name="ce20" office:value-type="float" office:value="13.53" calcext:value-type="float">
            <text:p><text:s/>13.53 </text:p>
          </table:table-cell>
          <table:table-cell table:style-name="ce23" office:value-type="float" office:value="42609" calcext:value-type="float">
            <text:p><text:s/>42,609 </text:p>
          </table:table-cell>
          <table:table-cell table:style-name="ce20" office:value-type="float" office:value="3.85" calcext:value-type="float">
            <text:p><text:s/>3.85 </text:p>
          </table:table-cell>
          <table:table-cell table:style-name="ce23" office:value-type="float" office:value="88380" calcext:value-type="float">
            <text:p><text:s/>88,380 </text:p>
          </table:table-cell>
          <table:table-cell table:style-name="ce20" office:value-type="float" office:value="112.04" calcext:value-type="float">
            <text:p><text:s/>112.04 </text:p>
          </table:table-cell>
          <table:table-cell table:style-name="ce23" office:value-type="float" office:value="5749" calcext:value-type="float">
            <text:p><text:s/>5,749 </text:p>
          </table:table-cell>
          <table:table-cell table:style-name="ce20" office:value-type="float" office:value="13.49" calcext:value-type="float">
            <text:p><text:s/>13.4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76074" calcext:value-type="float">
            <text:p><text:s/>276,074 </text:p>
          </table:table-cell>
          <table:table-cell table:style-name="ce20" office:value-type="float" office:value="77.22" calcext:value-type="float">
            <text:p><text:s/>77.22 </text:p>
          </table:table-cell>
          <table:table-cell table:style-name="ce23" office:value-type="float" office:value="254519" calcext:value-type="float">
            <text:p><text:s/>254,519 </text:p>
          </table:table-cell>
          <table:table-cell table:style-name="ce20" office:value-type="float" office:value="22.99" calcext:value-type="float">
            <text:p><text:s/>22.99 </text:p>
          </table:table-cell>
          <table:table-cell table:style-name="ce23" office:value-type="float" office:value="303181" calcext:value-type="float">
            <text:p><text:s/>303,181 </text:p>
          </table:table-cell>
          <table:table-cell table:style-name="ce20" office:value-type="float" office:value="384.36" calcext:value-type="float">
            <text:p><text:s/>384.36 </text:p>
          </table:table-cell>
          <table:table-cell table:style-name="ce23" office:value-type="float" office:value="21555" calcext:value-type="float">
            <text:p><text:s/>21,555 </text:p>
          </table:table-cell>
          <table:table-cell table:style-name="ce20" office:value-type="float" office:value="8.47" calcext:value-type="float">
            <text:p><text:s/>8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14505" calcext:value-type="float">
            <text:p><text:s/>314,505 </text:p>
          </table:table-cell>
          <table:table-cell table:style-name="ce19" office:value-type="float" office:value="87.97" calcext:value-type="float">
            <text:p><text:s/>87.97 </text:p>
          </table:table-cell>
          <table:table-cell table:style-name="ce22" office:value-type="float" office:value="386669" calcext:value-type="float">
            <text:p><text:s/>386,669 </text:p>
          </table:table-cell>
          <table:table-cell table:style-name="ce19" office:value-type="float" office:value="34.92" calcext:value-type="float">
            <text:p><text:s/>34.92 </text:p>
          </table:table-cell>
          <table:table-cell table:style-name="ce22" office:value-type="float" office:value="348334" calcext:value-type="float">
            <text:p><text:s/>348,334 </text:p>
          </table:table-cell>
          <table:table-cell table:style-name="ce19" office:value-type="float" office:value="441.6" calcext:value-type="float">
            <text:p><text:s/>441.60 </text:p>
          </table:table-cell>
          <table:table-cell table:style-name="ce22" office:value-type="float" office:value="-72164" calcext:value-type="float">
            <text:p><text:s/>(72,164)</text:p>
          </table:table-cell>
          <table:table-cell table:style-name="ce19" office:value-type="float" office:value="-18.66" calcext:value-type="float">
            <text:p><text:s/>(18.6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14505" calcext:value-type="float">
            <text:p><text:s/>314,505 </text:p>
          </table:table-cell>
          <table:table-cell table:style-name="ce20" office:value-type="float" office:value="87.97" calcext:value-type="float">
            <text:p><text:s/>87.97 </text:p>
          </table:table-cell>
          <table:table-cell table:style-name="ce23" office:value-type="float" office:value="386669" calcext:value-type="float">
            <text:p><text:s/>386,669 </text:p>
          </table:table-cell>
          <table:table-cell table:style-name="ce20" office:value-type="float" office:value="34.92" calcext:value-type="float">
            <text:p><text:s/>34.92 </text:p>
          </table:table-cell>
          <table:table-cell table:style-name="ce23" office:value-type="float" office:value="348334" calcext:value-type="float">
            <text:p><text:s/>348,334 </text:p>
          </table:table-cell>
          <table:table-cell table:style-name="ce20" office:value-type="float" office:value="441.6" calcext:value-type="float">
            <text:p><text:s/>441.60 </text:p>
          </table:table-cell>
          <table:table-cell table:style-name="ce23" office:value-type="float" office:value="-72164" calcext:value-type="float">
            <text:p><text:s/>(72,164)</text:p>
          </table:table-cell>
          <table:table-cell table:style-name="ce20" office:value-type="float" office:value="-18.66" calcext:value-type="float">
            <text:p><text:s/>(18.6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9927" calcext:value-type="float">
            <text:p><text:s/>9,927 </text:p>
          </table:table-cell>
          <table:table-cell table:style-name="ce19" office:value-type="float" office:value="2.78" calcext:value-type="float">
            <text:p><text:s/>2.78 </text:p>
          </table:table-cell>
          <table:table-cell table:style-name="ce22" office:value-type="float" office:value="-89541" calcext:value-type="float">
            <text:p><text:s/>(89,541)</text:p>
          </table:table-cell>
          <table:table-cell table:style-name="ce19" office:value-type="float" office:value="-8.09" calcext:value-type="float">
            <text:p><text:s/>(8.09)</text:p>
          </table:table-cell>
          <table:table-cell table:style-name="ce22" office:value-type="float" office:value="43227" calcext:value-type="float">
            <text:p><text:s/>43,227 </text:p>
          </table:table-cell>
          <table:table-cell table:style-name="ce19" office:value-type="float" office:value="54.8" calcext:value-type="float">
            <text:p><text:s/>54.8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03380" calcext:value-type="float">
            <text:p><text:s/>203,380 </text:p>
          </table:table-cell>
          <table:table-cell table:style-name="ce21" office:value-type="float" office:value="56.89" calcext:value-type="float">
            <text:p><text:s/>56.89 </text:p>
          </table:table-cell>
          <table:table-cell table:style-name="ce17" office:value-type="float" office:value="-919677" calcext:value-type="float">
            <text:p><text:s/>(919,677)</text:p>
          </table:table-cell>
          <table:table-cell table:style-name="ce21" office:value-type="float" office:value="-83.06" calcext:value-type="float">
            <text:p><text:s/>(83.06)</text:p>
          </table:table-cell>
          <table:table-cell table:style-name="ce17" office:value-type="float" office:value="-5825261" calcext:value-type="float">
            <text:p><text:s/>(5,825,261)</text:p>
          </table:table-cell>
          <table:table-cell table:style-name="ce21" office:value-type="float" office:value="-7384.97" calcext:value-type="float">
            <text:p><text:s/>(7,384.97)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軍 老 舊 眷 村 改 建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203380" calcext:value-type="float">
            <text:p><text:s/>203,38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3380" calcext:value-type="float">
            <text:p><text:s/>203,3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03380" calcext:value-type="float">
            <text:p><text:s/>203,38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03380" calcext:value-type="float">
            <text:p><text:s/>203,38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203380" calcext:value-type="float">
            <text:p><text:s/>203,38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3380" calcext:value-type="float">
            <text:p><text:s/>203,3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203380" calcext:value-type="float">
            <text:p><text:s/>203,38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03380" calcext:value-type="float">
            <text:p><text:s/>203,38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107153596" calcext:value-type="float">
            <text:p><text:s/>107,153,5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05918878" calcext:value-type="float">
            <text:p><text:s/>105,918,87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34718" calcext:value-type="float">
            <text:p><text:s/>1,234,718 </text:p>
          </table:table-cell>
          <table:table-cell table:style-name="ce52" office:value-type="float" office:value="1.17" calcext:value-type="float">
            <text:p><text:s/>1.17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919677" calcext:value-type="float">
            <text:p><text:s/>919,677 </text:p>
          </table:table-cell>
          <table:table-cell table:style-name="ce48" office:value-type="float" office:value="0.87" calcext:value-type="float">
            <text:p><text:s/>0.87 </text:p>
          </table:table-cell>
          <table:table-cell table:style-name="ce43" office:value-type="float" office:value="-919677" calcext:value-type="float">
            <text:p>-919,677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107153596" calcext:value-type="float">
            <text:p><text:s/>107,153,59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04999201" calcext:value-type="float">
            <text:p><text:s/>104,999,201 </text:p>
          </table:table-cell>
          <table:table-cell table:style-name="ce48" office:value-type="float" office:value="99.13" calcext:value-type="float">
            <text:p><text:s/>99.13 </text:p>
          </table:table-cell>
          <table:table-cell table:style-name="ce43" office:value-type="float" office:value="2154395" calcext:value-type="float">
            <text:p><text:s/>2,154,395 </text:p>
          </table:table-cell>
          <table:table-cell table:style-name="ce53" office:value-type="float" office:value="2.05" calcext:value-type="float">
            <text:p><text:s/>2.05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203380" calcext:value-type="float">
            <text:p><text:s/>203,380 </text:p>
          </table:table-cell>
          <table:table-cell table:style-name="ce47" office:value-type="float" office:value="0.19" calcext:value-type="float">
            <text:p><text:s/>0.1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3380" calcext:value-type="float">
            <text:p><text:s/>203,3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203380" calcext:value-type="float">
            <text:p><text:s/>203,380 </text:p>
          </table:table-cell>
          <table:table-cell table:style-name="ce48" office:value-type="float" office:value="0.19" calcext:value-type="float">
            <text:p><text:s/>0.1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03380" calcext:value-type="float">
            <text:p><text:s/>203,38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106950216" calcext:value-type="float">
            <text:p><text:s/>106,950,216 </text:p>
          </table:table-cell>
          <table:table-cell table:style-name="ce49" office:value-type="float" office:value="99.81" calcext:value-type="float">
            <text:p><text:s/>99.81 </text:p>
          </table:table-cell>
          <table:table-cell table:style-name="ce44" office:value-type="float" office:value="105918878" calcext:value-type="float">
            <text:p><text:s/>105,918,878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1031338" calcext:value-type="float">
            <text:p><text:s/>1,031,338 </text:p>
          </table:table-cell>
          <table:table-cell table:style-name="ce54" office:value-type="float" office:value="0.97" calcext:value-type="float">
            <text:p><text:s/>0.97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軍 老 舊 眷 村 改 建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203380" calcext:value-type="float">
            <text:p>203,3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48358" calcext:value-type="float">
            <text:p>-48,3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55022" calcext:value-type="float">
            <text:p>155,02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123087" calcext:value-type="float">
            <text:p>123,08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278109" calcext:value-type="float">
            <text:p>278,10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48358" calcext:value-type="float">
            <text:p>48,3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26467" calcext:value-type="float">
            <text:p>326,46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5000000" calcext:value-type="float">
            <text:p>5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342000" calcext:value-type="float">
            <text:p>34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342000" calcext:value-type="float">
            <text:p>5,342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5000000" calcext:value-type="float">
            <text:p>-5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000000" calcext:value-type="float">
            <text:p>-5,000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68467" calcext:value-type="float">
            <text:p>668,46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222142" calcext:value-type="float">
            <text:p>2,222,142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890609" calcext:value-type="float">
            <text:p>2,890,609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6</meta:creation-date>
    <dc:date>2022-08-31T12:05:37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