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07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5.23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17.37mm"/>
    </style:style>
    <style:style style:name="co10" style:family="table-column">
      <style:table-column-properties fo:break-before="auto" style:column-width="26.78mm"/>
    </style:style>
    <style:style style:name="co11" style:family="table-column">
      <style:table-column-properties fo:break-before="auto" style:column-width="9.75mm"/>
    </style:style>
    <style:style style:name="co12" style:family="table-column">
      <style:table-column-properties fo:break-before="auto" style:column-width="5.43mm"/>
    </style:style>
    <style:style style:name="co13" style:family="table-column">
      <style:table-column-properties fo:break-before="auto" style:column-width="87.74mm"/>
    </style:style>
    <style:style style:name="co14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94mm" fo:break-before="auto" style:use-optimal-row-height="true"/>
    </style:style>
    <style:style style:name="ro8" style:family="table-row">
      <style:table-row-properties style:row-height="6.53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2.84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RE">
      <style:table-properties table:display="true" style:writing-mode="lr-tb"/>
    </style:style>
    <style:style style:name="ta3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style:rotation-align="none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rotation-align="none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 立 成 功 大 學 附 設 醫 院 作 業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14760586" calcext:value-type="float">
            <text:p><text:s/>14,760,586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3690311" calcext:value-type="float">
            <text:p><text:s/>13,690,31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4378715" calcext:value-type="float">
            <text:p><text:s/>14,378,71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070275" calcext:value-type="float">
            <text:p><text:s/>1,070,275 </text:p>
          </table:table-cell>
          <table:table-cell table:style-name="ce19" office:value-type="float" office:value="7.82" calcext:value-type="float">
            <text:p><text:s/>7.82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14474662" calcext:value-type="float">
            <text:p><text:s/>14,474,662 </text:p>
          </table:table-cell>
          <table:table-cell table:style-name="ce20" office:value-type="float" office:value="98.06" calcext:value-type="float">
            <text:p><text:s/>98.06 </text:p>
          </table:table-cell>
          <table:table-cell table:style-name="ce23" office:value-type="float" office:value="13397303" calcext:value-type="float">
            <text:p><text:s/>13,397,303 </text:p>
          </table:table-cell>
          <table:table-cell table:style-name="ce20" office:value-type="float" office:value="97.86" calcext:value-type="float">
            <text:p><text:s/>97.86 </text:p>
          </table:table-cell>
          <table:table-cell table:style-name="ce23" office:value-type="float" office:value="14070693" calcext:value-type="float">
            <text:p><text:s/>14,070,693 </text:p>
          </table:table-cell>
          <table:table-cell table:style-name="ce20" office:value-type="float" office:value="97.86" calcext:value-type="float">
            <text:p><text:s/>97.86 </text:p>
          </table:table-cell>
          <table:table-cell table:style-name="ce23" office:value-type="float" office:value="1077359" calcext:value-type="float">
            <text:p><text:s/>1,077,359 </text:p>
          </table:table-cell>
          <table:table-cell table:style-name="ce20" office:value-type="float" office:value="8.04" calcext:value-type="float">
            <text:p><text:s/>8.0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285924" calcext:value-type="float">
            <text:p><text:s/>285,924 </text:p>
          </table:table-cell>
          <table:table-cell table:style-name="ce20" office:value-type="float" office:value="1.94" calcext:value-type="float">
            <text:p><text:s/>1.94 </text:p>
          </table:table-cell>
          <table:table-cell table:style-name="ce23" office:value-type="float" office:value="293008" calcext:value-type="float">
            <text:p><text:s/>293,008 </text:p>
          </table:table-cell>
          <table:table-cell table:style-name="ce20" office:value-type="float" office:value="2.14" calcext:value-type="float">
            <text:p><text:s/>2.14 </text:p>
          </table:table-cell>
          <table:table-cell table:style-name="ce23" office:value-type="float" office:value="308022" calcext:value-type="float">
            <text:p><text:s/>308,022 </text:p>
          </table:table-cell>
          <table:table-cell table:style-name="ce20" office:value-type="float" office:value="2.14" calcext:value-type="float">
            <text:p><text:s/>2.14 </text:p>
          </table:table-cell>
          <table:table-cell table:style-name="ce23" office:value-type="float" office:value="-7084" calcext:value-type="float">
            <text:p><text:s/>(7,084)</text:p>
          </table:table-cell>
          <table:table-cell table:style-name="ce20" office:value-type="float" office:value="-2.42" calcext:value-type="float">
            <text:p><text:s/>(2.42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14938816" calcext:value-type="float">
            <text:p><text:s/>14,938,816 </text:p>
          </table:table-cell>
          <table:table-cell table:style-name="ce19" office:value-type="float" office:value="101.21" calcext:value-type="float">
            <text:p><text:s/>101.21 </text:p>
          </table:table-cell>
          <table:table-cell table:style-name="ce22" office:value-type="float" office:value="13858729" calcext:value-type="float">
            <text:p><text:s/>13,858,729 </text:p>
          </table:table-cell>
          <table:table-cell table:style-name="ce19" office:value-type="float" office:value="101.23" calcext:value-type="float">
            <text:p><text:s/>101.23 </text:p>
          </table:table-cell>
          <table:table-cell table:style-name="ce22" office:value-type="float" office:value="14161310" calcext:value-type="float">
            <text:p><text:s/>14,161,310 </text:p>
          </table:table-cell>
          <table:table-cell table:style-name="ce19" office:value-type="float" office:value="98.49" calcext:value-type="float">
            <text:p><text:s/>98.49 </text:p>
          </table:table-cell>
          <table:table-cell table:style-name="ce22" office:value-type="float" office:value="1080087" calcext:value-type="float">
            <text:p><text:s/>1,080,087 </text:p>
          </table:table-cell>
          <table:table-cell table:style-name="ce19" office:value-type="float" office:value="7.79" calcext:value-type="float">
            <text:p><text:s/>7.7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1624889" calcext:value-type="float">
            <text:p><text:s/>1,624,889 </text:p>
          </table:table-cell>
          <table:table-cell table:style-name="ce20" office:value-type="float" office:value="11.01" calcext:value-type="float">
            <text:p><text:s/>11.01 </text:p>
          </table:table-cell>
          <table:table-cell table:style-name="ce23" office:value-type="float" office:value="1539889" calcext:value-type="float">
            <text:p><text:s/>1,539,889 </text:p>
          </table:table-cell>
          <table:table-cell table:style-name="ce20" office:value-type="float" office:value="11.25" calcext:value-type="float">
            <text:p><text:s/>11.25 </text:p>
          </table:table-cell>
          <table:table-cell table:style-name="ce23" office:value-type="float" office:value="1527423" calcext:value-type="float">
            <text:p><text:s/>1,527,423 </text:p>
          </table:table-cell>
          <table:table-cell table:style-name="ce20" office:value-type="float" office:value="10.62" calcext:value-type="float">
            <text:p><text:s/>10.62 </text:p>
          </table:table-cell>
          <table:table-cell table:style-name="ce23" office:value-type="float" office:value="85000" calcext:value-type="float">
            <text:p><text:s/>85,000 </text:p>
          </table:table-cell>
          <table:table-cell table:style-name="ce20" office:value-type="float" office:value="5.52" calcext:value-type="float">
            <text:p><text:s/>5.5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12463291" calcext:value-type="float">
            <text:p><text:s/>12,463,291 </text:p>
          </table:table-cell>
          <table:table-cell table:style-name="ce20" office:value-type="float" office:value="84.44" calcext:value-type="float">
            <text:p><text:s/>84.44 </text:p>
          </table:table-cell>
          <table:table-cell table:style-name="ce23" office:value-type="float" office:value="11528369" calcext:value-type="float">
            <text:p><text:s/>11,528,369 </text:p>
          </table:table-cell>
          <table:table-cell table:style-name="ce20" office:value-type="float" office:value="84.21" calcext:value-type="float">
            <text:p><text:s/>84.21 </text:p>
          </table:table-cell>
          <table:table-cell table:style-name="ce23" office:value-type="float" office:value="11809730" calcext:value-type="float">
            <text:p><text:s/>11,809,730 </text:p>
          </table:table-cell>
          <table:table-cell table:style-name="ce20" office:value-type="float" office:value="82.13" calcext:value-type="float">
            <text:p><text:s/>82.13 </text:p>
          </table:table-cell>
          <table:table-cell table:style-name="ce23" office:value-type="float" office:value="934922" calcext:value-type="float">
            <text:p><text:s/>934,922 </text:p>
          </table:table-cell>
          <table:table-cell table:style-name="ce20" office:value-type="float" office:value="8.11" calcext:value-type="float">
            <text:p><text:s/>8.1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13401" calcext:value-type="float">
            <text:p><text:s/>13,401 </text:p>
          </table:table-cell>
          <table:table-cell table:style-name="ce20" office:value-type="float" office:value="0.09" calcext:value-type="float">
            <text:p><text:s/>0.09 </text:p>
          </table:table-cell>
          <table:table-cell table:style-name="ce23" office:value-type="float" office:value="13700" calcext:value-type="float">
            <text:p><text:s/>13,700 </text:p>
          </table:table-cell>
          <table:table-cell table:style-name="ce20" office:value-type="float" office:value="0.1" calcext:value-type="float">
            <text:p><text:s/>0.10 </text:p>
          </table:table-cell>
          <table:table-cell table:style-name="ce23" office:value-type="float" office:value="12512" calcext:value-type="float">
            <text:p><text:s/>12,512 </text:p>
          </table:table-cell>
          <table:table-cell table:style-name="ce20" office:value-type="float" office:value="0.09" calcext:value-type="float">
            <text:p><text:s/>0.09 </text:p>
          </table:table-cell>
          <table:table-cell table:style-name="ce23" office:value-type="float" office:value="-299" calcext:value-type="float">
            <text:p><text:s/>(299)</text:p>
          </table:table-cell>
          <table:table-cell table:style-name="ce20" office:value-type="float" office:value="-2.18" calcext:value-type="float">
            <text:p><text:s/>(2.18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837235" calcext:value-type="float">
            <text:p><text:s/>837,235 </text:p>
          </table:table-cell>
          <table:table-cell table:style-name="ce20" office:value-type="float" office:value="5.67" calcext:value-type="float">
            <text:p><text:s/>5.67 </text:p>
          </table:table-cell>
          <table:table-cell table:style-name="ce23" office:value-type="float" office:value="776771" calcext:value-type="float">
            <text:p><text:s/>776,771 </text:p>
          </table:table-cell>
          <table:table-cell table:style-name="ce20" office:value-type="float" office:value="5.67" calcext:value-type="float">
            <text:p><text:s/>5.67 </text:p>
          </table:table-cell>
          <table:table-cell table:style-name="ce23" office:value-type="float" office:value="811646" calcext:value-type="float">
            <text:p><text:s/>811,646 </text:p>
          </table:table-cell>
          <table:table-cell table:style-name="ce20" office:value-type="float" office:value="5.64" calcext:value-type="float">
            <text:p><text:s/>5.64 </text:p>
          </table:table-cell>
          <table:table-cell table:style-name="ce23" office:value-type="float" office:value="60464" calcext:value-type="float">
            <text:p><text:s/>60,464 </text:p>
          </table:table-cell>
          <table:table-cell table:style-name="ce20" office:value-type="float" office:value="7.78" calcext:value-type="float">
            <text:p><text:s/>7.7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178230" calcext:value-type="float">
            <text:p><text:s/>(178,230)</text:p>
          </table:table-cell>
          <table:table-cell table:style-name="ce19" office:value-type="float" office:value="-1.21" calcext:value-type="float">
            <text:p><text:s/>(1.21)</text:p>
          </table:table-cell>
          <table:table-cell table:style-name="ce22" office:value-type="float" office:value="-168418" calcext:value-type="float">
            <text:p><text:s/>(168,418)</text:p>
          </table:table-cell>
          <table:table-cell table:style-name="ce19" office:value-type="float" office:value="-1.23" calcext:value-type="float">
            <text:p><text:s/>(1.23)</text:p>
          </table:table-cell>
          <table:table-cell table:style-name="ce22" office:value-type="float" office:value="217405" calcext:value-type="float">
            <text:p><text:s/>217,405 </text:p>
          </table:table-cell>
          <table:table-cell table:style-name="ce19" office:value-type="float" office:value="1.51" calcext:value-type="float">
            <text:p><text:s/>1.51 </text:p>
          </table:table-cell>
          <table:table-cell table:style-name="ce22" office:value-type="float" office:value="-9812" calcext:value-type="float">
            <text:p><text:s/>(9,812)</text:p>
          </table:table-cell>
          <table:table-cell table:style-name="ce19" office:value-type="float" office:value="5.83" calcext:value-type="float">
            <text:p><text:s/>5.8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491982" calcext:value-type="float">
            <text:p><text:s/>491,982 </text:p>
          </table:table-cell>
          <table:table-cell table:style-name="ce19" office:value-type="float" office:value="3.33" calcext:value-type="float">
            <text:p><text:s/>3.33 </text:p>
          </table:table-cell>
          <table:table-cell table:style-name="ce22" office:value-type="float" office:value="447347" calcext:value-type="float">
            <text:p><text:s/>447,347 </text:p>
          </table:table-cell>
          <table:table-cell table:style-name="ce19" office:value-type="float" office:value="3.27" calcext:value-type="float">
            <text:p><text:s/>3.27 </text:p>
          </table:table-cell>
          <table:table-cell table:style-name="ce22" office:value-type="float" office:value="1890943" calcext:value-type="float">
            <text:p><text:s/>1,890,943 </text:p>
          </table:table-cell>
          <table:table-cell table:style-name="ce19" office:value-type="float" office:value="13.15" calcext:value-type="float">
            <text:p><text:s/>13.15 </text:p>
          </table:table-cell>
          <table:table-cell table:style-name="ce22" office:value-type="float" office:value="44635" calcext:value-type="float">
            <text:p><text:s/>44,635 </text:p>
          </table:table-cell>
          <table:table-cell table:style-name="ce19" office:value-type="float" office:value="9.98" calcext:value-type="float">
            <text:p><text:s/>9.9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56262" calcext:value-type="float">
            <text:p><text:s/>56,262 </text:p>
          </table:table-cell>
          <table:table-cell table:style-name="ce20" office:value-type="float" office:value="0.38" calcext:value-type="float">
            <text:p><text:s/>0.38 </text:p>
          </table:table-cell>
          <table:table-cell table:style-name="ce23" office:value-type="float" office:value="50835" calcext:value-type="float">
            <text:p><text:s/>50,835 </text:p>
          </table:table-cell>
          <table:table-cell table:style-name="ce20" office:value-type="float" office:value="0.37" calcext:value-type="float">
            <text:p><text:s/>0.37 </text:p>
          </table:table-cell>
          <table:table-cell table:style-name="ce23" office:value-type="float" office:value="57674" calcext:value-type="float">
            <text:p><text:s/>57,674 </text:p>
          </table:table-cell>
          <table:table-cell table:style-name="ce20" office:value-type="float" office:value="0.4" calcext:value-type="float">
            <text:p><text:s/>0.40 </text:p>
          </table:table-cell>
          <table:table-cell table:style-name="ce23" office:value-type="float" office:value="5427" calcext:value-type="float">
            <text:p><text:s/>5,427 </text:p>
          </table:table-cell>
          <table:table-cell table:style-name="ce20" office:value-type="float" office:value="10.68" calcext:value-type="float">
            <text:p><text:s/>10.6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435720" calcext:value-type="float">
            <text:p><text:s/>435,720 </text:p>
          </table:table-cell>
          <table:table-cell table:style-name="ce20" office:value-type="float" office:value="2.95" calcext:value-type="float">
            <text:p><text:s/>2.95 </text:p>
          </table:table-cell>
          <table:table-cell table:style-name="ce23" office:value-type="float" office:value="396512" calcext:value-type="float">
            <text:p><text:s/>396,512 </text:p>
          </table:table-cell>
          <table:table-cell table:style-name="ce20" office:value-type="float" office:value="2.9" calcext:value-type="float">
            <text:p><text:s/>2.90 </text:p>
          </table:table-cell>
          <table:table-cell table:style-name="ce23" office:value-type="float" office:value="1833270" calcext:value-type="float">
            <text:p><text:s/>1,833,270 </text:p>
          </table:table-cell>
          <table:table-cell table:style-name="ce20" office:value-type="float" office:value="12.75" calcext:value-type="float">
            <text:p><text:s/>12.75 </text:p>
          </table:table-cell>
          <table:table-cell table:style-name="ce23" office:value-type="float" office:value="39208" calcext:value-type="float">
            <text:p><text:s/>39,208 </text:p>
          </table:table-cell>
          <table:table-cell table:style-name="ce20" office:value-type="float" office:value="9.89" calcext:value-type="float">
            <text:p><text:s/>9.8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203794" calcext:value-type="float">
            <text:p><text:s/>203,794 </text:p>
          </table:table-cell>
          <table:table-cell table:style-name="ce19" office:value-type="float" office:value="1.38" calcext:value-type="float">
            <text:p><text:s/>1.38 </text:p>
          </table:table-cell>
          <table:table-cell table:style-name="ce22" office:value-type="float" office:value="187224" calcext:value-type="float">
            <text:p><text:s/>187,224 </text:p>
          </table:table-cell>
          <table:table-cell table:style-name="ce19" office:value-type="float" office:value="1.37" calcext:value-type="float">
            <text:p><text:s/>1.37 </text:p>
          </table:table-cell>
          <table:table-cell table:style-name="ce22" office:value-type="float" office:value="290381" calcext:value-type="float">
            <text:p><text:s/>290,381 </text:p>
          </table:table-cell>
          <table:table-cell table:style-name="ce19" office:value-type="float" office:value="2.02" calcext:value-type="float">
            <text:p><text:s/>2.02 </text:p>
          </table:table-cell>
          <table:table-cell table:style-name="ce22" office:value-type="float" office:value="16570" calcext:value-type="float">
            <text:p><text:s/>16,570 </text:p>
          </table:table-cell>
          <table:table-cell table:style-name="ce19" office:value-type="float" office:value="8.85" calcext:value-type="float">
            <text:p><text:s/>8.8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203794" calcext:value-type="float">
            <text:p><text:s/>203,794 </text:p>
          </table:table-cell>
          <table:table-cell table:style-name="ce20" office:value-type="float" office:value="1.38" calcext:value-type="float">
            <text:p><text:s/>1.38 </text:p>
          </table:table-cell>
          <table:table-cell table:style-name="ce23" office:value-type="float" office:value="187224" calcext:value-type="float">
            <text:p><text:s/>187,224 </text:p>
          </table:table-cell>
          <table:table-cell table:style-name="ce20" office:value-type="float" office:value="1.37" calcext:value-type="float">
            <text:p><text:s/>1.37 </text:p>
          </table:table-cell>
          <table:table-cell table:style-name="ce23" office:value-type="float" office:value="290381" calcext:value-type="float">
            <text:p><text:s/>290,381 </text:p>
          </table:table-cell>
          <table:table-cell table:style-name="ce20" office:value-type="float" office:value="2.02" calcext:value-type="float">
            <text:p><text:s/>2.02 </text:p>
          </table:table-cell>
          <table:table-cell table:style-name="ce23" office:value-type="float" office:value="16570" calcext:value-type="float">
            <text:p><text:s/>16,570 </text:p>
          </table:table-cell>
          <table:table-cell table:style-name="ce20" office:value-type="float" office:value="8.85" calcext:value-type="float">
            <text:p><text:s/>8.8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288188" calcext:value-type="float">
            <text:p><text:s/>288,188 </text:p>
          </table:table-cell>
          <table:table-cell table:style-name="ce19" office:value-type="float" office:value="1.95" calcext:value-type="float">
            <text:p><text:s/>1.95 </text:p>
          </table:table-cell>
          <table:table-cell table:style-name="ce22" office:value-type="float" office:value="260123" calcext:value-type="float">
            <text:p><text:s/>260,123 </text:p>
          </table:table-cell>
          <table:table-cell table:style-name="ce19" office:value-type="float" office:value="1.9" calcext:value-type="float">
            <text:p><text:s/>1.90 </text:p>
          </table:table-cell>
          <table:table-cell table:style-name="ce22" office:value-type="float" office:value="1600562" calcext:value-type="float">
            <text:p><text:s/>1,600,562 </text:p>
          </table:table-cell>
          <table:table-cell table:style-name="ce19" office:value-type="float" office:value="11.13" calcext:value-type="float">
            <text:p><text:s/>11.13 </text:p>
          </table:table-cell>
          <table:table-cell table:style-name="ce22" office:value-type="float" office:value="28065" calcext:value-type="float">
            <text:p><text:s/>28,065 </text:p>
          </table:table-cell>
          <table:table-cell table:style-name="ce19" office:value-type="float" office:value="10.79" calcext:value-type="float">
            <text:p><text:s/>10.79 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109958" calcext:value-type="float">
            <text:p><text:s/>109,958 </text:p>
          </table:table-cell>
          <table:table-cell table:style-name="ce21" office:value-type="float" office:value="0.74" calcext:value-type="float">
            <text:p><text:s/>0.74 </text:p>
          </table:table-cell>
          <table:table-cell table:style-name="ce17" office:value-type="float" office:value="91705" calcext:value-type="float">
            <text:p><text:s/>91,705 </text:p>
          </table:table-cell>
          <table:table-cell table:style-name="ce21" office:value-type="float" office:value="0.67" calcext:value-type="float">
            <text:p><text:s/>0.67 </text:p>
          </table:table-cell>
          <table:table-cell table:style-name="ce17" office:value-type="float" office:value="1817967" calcext:value-type="float">
            <text:p><text:s/>1,817,967 </text:p>
          </table:table-cell>
          <table:table-cell table:style-name="ce21" office:value-type="float" office:value="12.64" calcext:value-type="float">
            <text:p><text:s/>12.64 </text:p>
          </table:table-cell>
          <table:table-cell table:style-name="ce17" office:value-type="float" office:value="18253" calcext:value-type="float">
            <text:p><text:s/>18,253 </text:p>
          </table:table-cell>
          <table:table-cell table:style-name="ce21" office:value-type="float" office:value="19.9" calcext:value-type="float">
            <text:p><text:s/>19.90 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RE" table:style-name="ta2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國 立 成 功 大 學 附 設 醫 院 作 業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2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4" office:value-type="string" calcext:value-type="string" table:number-columns-spanned="1" table:number-rows-spanned="2">
              <text:p>項 <text:s text:c="12"/>目</text:p>
            </table:table-cell>
            <table:table-cell table:style-name="ce34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5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6" office:value-type="string" calcext:value-type="string">
            <text:p>賸餘之部</text:p>
          </table:table-cell>
          <table:table-cell table:style-name="ce42" office:value-type="float" office:value="2011600" calcext:value-type="float">
            <text:p><text:s/>2,011,60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867620" calcext:value-type="float">
            <text:p><text:s/>867,62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143980" calcext:value-type="float">
            <text:p><text:s/>1,143,980 </text:p>
          </table:table-cell>
          <table:table-cell table:style-name="ce52" office:value-type="float" office:value="131.85" calcext:value-type="float">
            <text:p><text:s/>131.85 </text:p>
          </table:table-cell>
          <table:table-cell table:number-columns-repeated="1017"/>
        </table:table-row>
        <table:table-row table:style-name="ro6">
          <table:table-cell table:style-name="ce37" office:value-type="string" calcext:value-type="string">
            <text:p>　本期賸餘</text:p>
          </table:table-cell>
          <table:table-cell table:style-name="ce43" office:value-type="float" office:value="109958" calcext:value-type="float">
            <text:p><text:s/>109,958 </text:p>
          </table:table-cell>
          <table:table-cell table:style-name="ce48" office:value-type="float" office:value="5.47" calcext:value-type="float">
            <text:p><text:s/>5.47 </text:p>
          </table:table-cell>
          <table:table-cell table:style-name="ce43" office:value-type="float" office:value="91705" calcext:value-type="float">
            <text:p><text:s/>91,705 </text:p>
          </table:table-cell>
          <table:table-cell table:style-name="ce48" office:value-type="float" office:value="10.57" calcext:value-type="float">
            <text:p><text:s/>10.57 </text:p>
          </table:table-cell>
          <table:table-cell table:style-name="ce43" office:value-type="float" office:value="18253" calcext:value-type="float">
            <text:p><text:s/>18,253 </text:p>
          </table:table-cell>
          <table:table-cell table:style-name="ce53" office:value-type="float" office:value="19.9" calcext:value-type="float">
            <text:p><text:s/>19.90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未分配賸餘</text:p>
          </table:table-cell>
          <table:table-cell table:style-name="ce43" office:value-type="float" office:value="1901642" calcext:value-type="float">
            <text:p><text:s/>1,901,642 </text:p>
          </table:table-cell>
          <table:table-cell table:style-name="ce48" office:value-type="float" office:value="94.53" calcext:value-type="float">
            <text:p><text:s/>94.53 </text:p>
          </table:table-cell>
          <table:table-cell table:style-name="ce43" office:value-type="float" office:value="775915" calcext:value-type="float">
            <text:p><text:s/>775,915 </text:p>
          </table:table-cell>
          <table:table-cell table:style-name="ce48" office:value-type="float" office:value="89.43" calcext:value-type="float">
            <text:p><text:s/>89.43 </text:p>
          </table:table-cell>
          <table:table-cell table:style-name="ce43" office:value-type="float" office:value="1125727" calcext:value-type="float">
            <text:p><text:s/>1,125,727 </text:p>
          </table:table-cell>
          <table:table-cell table:style-name="ce53" office:value-type="float" office:value="145.08" calcext:value-type="float">
            <text:p><text:s/>145.08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分配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684528" calcext:value-type="float">
            <text:p><text:s/>684,528 </text:p>
          </table:table-cell>
          <table:table-cell table:style-name="ce47" office:value-type="float" office:value="78.9" calcext:value-type="float">
            <text:p><text:s/>78.90 </text:p>
          </table:table-cell>
          <table:table-cell table:style-name="ce42" office:value-type="float" office:value="-684528" calcext:value-type="float">
            <text:p>-684,528 </text:p>
          </table:table-cell>
          <table:table-cell table:style-name="ce52" office:value-type="float" office:value="-100" calcext:value-type="float">
            <text:p><text:s/>(100.00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填補累積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684528" calcext:value-type="float">
            <text:p><text:s/>684,528 </text:p>
          </table:table-cell>
          <table:table-cell table:style-name="ce48" office:value-type="float" office:value="78.9" calcext:value-type="float">
            <text:p><text:s/>78.90 </text:p>
          </table:table-cell>
          <table:table-cell table:style-name="ce43" office:value-type="float" office:value="-684528" calcext:value-type="float">
            <text:p>-684,528 </text:p>
          </table:table-cell>
          <table:table-cell table:style-name="ce53" office:value-type="float" office:value="-100" calcext:value-type="float">
            <text:p><text:s/>(100.00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未分配賸餘</text:p>
          </table:table-cell>
          <table:table-cell table:style-name="ce42" office:value-type="float" office:value="2011600" calcext:value-type="float">
            <text:p><text:s/>2,011,60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83092" calcext:value-type="float">
            <text:p><text:s/>183,092 </text:p>
          </table:table-cell>
          <table:table-cell table:style-name="ce47" office:value-type="float" office:value="21.1" calcext:value-type="float">
            <text:p><text:s/>21.10 </text:p>
          </table:table-cell>
          <table:table-cell table:style-name="ce42" office:value-type="float" office:value="1828508" calcext:value-type="float">
            <text:p><text:s/>1,828,508 </text:p>
          </table:table-cell>
          <table:table-cell table:style-name="ce52" office:value-type="float" office:value="998.68" calcext:value-type="float">
            <text:p><text:s/>998.68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短絀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本期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填補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8" office:value-type="string" calcext:value-type="string">
            <text:p>待填補之短絀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RE.$A$1:.$AMJ$5" table:range-usable-as="repeat-column repeat-row"/>
        </table:named-expressions>
      </table:table>
      <table:table table:name="CF" table:style-name="ta3">
        <office:forms form:automatic-focus="false" form:apply-design-mode="false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" table:default-cell-style-name="ce74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國 立 成 功 大 學 附 設 醫 院 作 業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11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11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11">
            <table:table-cell table:style-name="ce34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11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2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2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109958" calcext:value-type="float">
            <text:p>109,95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56262" calcext:value-type="float">
            <text:p>-56,26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53696" calcext:value-type="float">
            <text:p>53,69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457760" calcext:value-type="float">
            <text:p>457,76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511456" calcext:value-type="float">
            <text:p>511,45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56262" calcext:value-type="float">
            <text:p>56,26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567718" calcext:value-type="float">
            <text:p>567,718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6000" calcext:value-type="float">
            <text:p>6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-94946" calcext:value-type="float">
            <text:p>-94,94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-4423" calcext:value-type="float">
            <text:p>-4,42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885724" calcext:value-type="float">
            <text:p>-885,72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29368" calcext:value-type="float">
            <text:p>-29,36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1008461" calcext:value-type="float">
            <text:p>-1,008,461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774647" calcext:value-type="float">
            <text:p>774,64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280000" calcext:value-type="float">
            <text:p>28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-627991" calcext:value-type="float">
            <text:p>-627,99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-50000" calcext:value-type="float">
            <text:p>-5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376656" calcext:value-type="float">
            <text:p>376,656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64087" calcext:value-type="float">
            <text:p>-64,087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866002" calcext:value-type="float">
            <text:p>866,002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801915" calcext:value-type="float">
            <text:p>801,915 </text:p>
          </table:table-cell>
          <table:table-cell table:number-columns-repeated="1019"/>
        </table:table-row>
        <table:table-row table:style-name="ro13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" style:display-name="PageStyle_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F" style:display-name="PageStyle_C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05:38</meta:creation-date>
    <dc:date>2022-08-31T12:05:39</dc:date>
    <meta:generator>NDC_ODF_Application_Tools/2.0.4$Windows_X86_64 LibreOffice_project/ace8b54cb4771cd6636f2ccb1aac7c9dad875112</meta:generator>
    <meta:document-statistic meta:table-count="3" meta:cell-count="5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