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 立 高 級 中 等 學 校 校 務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32236280" calcext:value-type="float">
            <text:p><text:s/>32,236,28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31785120" calcext:value-type="float">
            <text:p><text:s/>31,785,12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31588080" calcext:value-type="float">
            <text:p><text:s/>31,588,08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451160" calcext:value-type="float">
            <text:p><text:s/>451,160 </text:p>
          </table:table-cell>
          <table:table-cell table:style-name="ce19" office:value-type="float" office:value="1.42" calcext:value-type="float">
            <text:p><text:s/>1.42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1663922" calcext:value-type="float">
            <text:p><text:s/>1,663,922 </text:p>
          </table:table-cell>
          <table:table-cell table:style-name="ce20" office:value-type="float" office:value="5.16" calcext:value-type="float">
            <text:p><text:s/>5.16 </text:p>
          </table:table-cell>
          <table:table-cell table:style-name="ce23" office:value-type="float" office:value="1671819" calcext:value-type="float">
            <text:p><text:s/>1,671,819 </text:p>
          </table:table-cell>
          <table:table-cell table:style-name="ce20" office:value-type="float" office:value="5.26" calcext:value-type="float">
            <text:p><text:s/>5.26 </text:p>
          </table:table-cell>
          <table:table-cell table:style-name="ce23" office:value-type="float" office:value="1694276" calcext:value-type="float">
            <text:p><text:s/>1,694,276 </text:p>
          </table:table-cell>
          <table:table-cell table:style-name="ce20" office:value-type="float" office:value="5.36" calcext:value-type="float">
            <text:p><text:s/>5.36 </text:p>
          </table:table-cell>
          <table:table-cell table:style-name="ce23" office:value-type="float" office:value="-7897" calcext:value-type="float">
            <text:p><text:s/>(7,897)</text:p>
          </table:table-cell>
          <table:table-cell table:style-name="ce20" office:value-type="float" office:value="-0.47" calcext:value-type="float">
            <text:p><text:s/>(0.47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30572358" calcext:value-type="float">
            <text:p><text:s/>30,572,358 </text:p>
          </table:table-cell>
          <table:table-cell table:style-name="ce20" office:value-type="float" office:value="94.84" calcext:value-type="float">
            <text:p><text:s/>94.84 </text:p>
          </table:table-cell>
          <table:table-cell table:style-name="ce23" office:value-type="float" office:value="30113301" calcext:value-type="float">
            <text:p><text:s/>30,113,301 </text:p>
          </table:table-cell>
          <table:table-cell table:style-name="ce20" office:value-type="float" office:value="94.74" calcext:value-type="float">
            <text:p><text:s/>94.74 </text:p>
          </table:table-cell>
          <table:table-cell table:style-name="ce23" office:value-type="float" office:value="29893804" calcext:value-type="float">
            <text:p><text:s/>29,893,804 </text:p>
          </table:table-cell>
          <table:table-cell table:style-name="ce20" office:value-type="float" office:value="94.64" calcext:value-type="float">
            <text:p><text:s/>94.64 </text:p>
          </table:table-cell>
          <table:table-cell table:style-name="ce23" office:value-type="float" office:value="459057" calcext:value-type="float">
            <text:p><text:s/>459,057 </text:p>
          </table:table-cell>
          <table:table-cell table:style-name="ce20" office:value-type="float" office:value="1.52" calcext:value-type="float">
            <text:p><text:s/>1.5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6639409" calcext:value-type="float">
            <text:p><text:s/>36,639,409 </text:p>
          </table:table-cell>
          <table:table-cell table:style-name="ce19" office:value-type="float" office:value="113.66" calcext:value-type="float">
            <text:p><text:s/>113.66 </text:p>
          </table:table-cell>
          <table:table-cell table:style-name="ce22" office:value-type="float" office:value="36095826" calcext:value-type="float">
            <text:p><text:s/>36,095,826 </text:p>
          </table:table-cell>
          <table:table-cell table:style-name="ce19" office:value-type="float" office:value="113.56" calcext:value-type="float">
            <text:p><text:s/>113.56 </text:p>
          </table:table-cell>
          <table:table-cell table:style-name="ce22" office:value-type="float" office:value="35696519" calcext:value-type="float">
            <text:p><text:s/>35,696,519 </text:p>
          </table:table-cell>
          <table:table-cell table:style-name="ce19" office:value-type="float" office:value="113.01" calcext:value-type="float">
            <text:p><text:s/>113.01 </text:p>
          </table:table-cell>
          <table:table-cell table:style-name="ce22" office:value-type="float" office:value="543583" calcext:value-type="float">
            <text:p><text:s/>543,583 </text:p>
          </table:table-cell>
          <table:table-cell table:style-name="ce19" office:value-type="float" office:value="1.51" calcext:value-type="float">
            <text:p><text:s/>1.5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29321741" calcext:value-type="float">
            <text:p><text:s/>29,321,741 </text:p>
          </table:table-cell>
          <table:table-cell table:style-name="ce20" office:value-type="float" office:value="90.96" calcext:value-type="float">
            <text:p><text:s/>90.96 </text:p>
          </table:table-cell>
          <table:table-cell table:style-name="ce23" office:value-type="float" office:value="28906711" calcext:value-type="float">
            <text:p><text:s/>28,906,711 </text:p>
          </table:table-cell>
          <table:table-cell table:style-name="ce20" office:value-type="float" office:value="90.94" calcext:value-type="float">
            <text:p><text:s/>90.94 </text:p>
          </table:table-cell>
          <table:table-cell table:style-name="ce23" office:value-type="float" office:value="28079038" calcext:value-type="float">
            <text:p><text:s/>28,079,038 </text:p>
          </table:table-cell>
          <table:table-cell table:style-name="ce20" office:value-type="float" office:value="88.89" calcext:value-type="float">
            <text:p><text:s/>88.89 </text:p>
          </table:table-cell>
          <table:table-cell table:style-name="ce23" office:value-type="float" office:value="415030" calcext:value-type="float">
            <text:p><text:s/>415,030 </text:p>
          </table:table-cell>
          <table:table-cell table:style-name="ce20" office:value-type="float" office:value="1.44" calcext:value-type="float">
            <text:p><text:s/>1.4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932018" calcext:value-type="float">
            <text:p><text:s/>932,018 </text:p>
          </table:table-cell>
          <table:table-cell table:style-name="ce20" office:value-type="float" office:value="2.89" calcext:value-type="float">
            <text:p><text:s/>2.89 </text:p>
          </table:table-cell>
          <table:table-cell table:style-name="ce23" office:value-type="float" office:value="858651" calcext:value-type="float">
            <text:p><text:s/>858,651 </text:p>
          </table:table-cell>
          <table:table-cell table:style-name="ce20" office:value-type="float" office:value="2.7" calcext:value-type="float">
            <text:p><text:s/>2.70 </text:p>
          </table:table-cell>
          <table:table-cell table:style-name="ce23" office:value-type="float" office:value="1276369" calcext:value-type="float">
            <text:p><text:s/>1,276,369 </text:p>
          </table:table-cell>
          <table:table-cell table:style-name="ce20" office:value-type="float" office:value="4.04" calcext:value-type="float">
            <text:p><text:s/>4.04 </text:p>
          </table:table-cell>
          <table:table-cell table:style-name="ce23" office:value-type="float" office:value="73367" calcext:value-type="float">
            <text:p><text:s/>73,367 </text:p>
          </table:table-cell>
          <table:table-cell table:style-name="ce20" office:value-type="float" office:value="8.54" calcext:value-type="float">
            <text:p><text:s/>8.5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6157819" calcext:value-type="float">
            <text:p><text:s/>6,157,819 </text:p>
          </table:table-cell>
          <table:table-cell table:style-name="ce20" office:value-type="float" office:value="19.1" calcext:value-type="float">
            <text:p><text:s/>19.10 </text:p>
          </table:table-cell>
          <table:table-cell table:style-name="ce23" office:value-type="float" office:value="6112308" calcext:value-type="float">
            <text:p><text:s/>6,112,308 </text:p>
          </table:table-cell>
          <table:table-cell table:style-name="ce20" office:value-type="float" office:value="19.23" calcext:value-type="float">
            <text:p><text:s/>19.23 </text:p>
          </table:table-cell>
          <table:table-cell table:style-name="ce23" office:value-type="float" office:value="6076193" calcext:value-type="float">
            <text:p><text:s/>6,076,193 </text:p>
          </table:table-cell>
          <table:table-cell table:style-name="ce20" office:value-type="float" office:value="19.24" calcext:value-type="float">
            <text:p><text:s/>19.24 </text:p>
          </table:table-cell>
          <table:table-cell table:style-name="ce23" office:value-type="float" office:value="45511" calcext:value-type="float">
            <text:p><text:s/>45,511 </text:p>
          </table:table-cell>
          <table:table-cell table:style-name="ce20" office:value-type="float" office:value="0.74" calcext:value-type="float">
            <text:p><text:s/>0.7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227831" calcext:value-type="float">
            <text:p><text:s/>227,831 </text:p>
          </table:table-cell>
          <table:table-cell table:style-name="ce20" office:value-type="float" office:value="0.71" calcext:value-type="float">
            <text:p><text:s/>0.71 </text:p>
          </table:table-cell>
          <table:table-cell table:style-name="ce23" office:value-type="float" office:value="218156" calcext:value-type="float">
            <text:p><text:s/>218,156 </text:p>
          </table:table-cell>
          <table:table-cell table:style-name="ce20" office:value-type="float" office:value="0.69" calcext:value-type="float">
            <text:p><text:s/>0.69 </text:p>
          </table:table-cell>
          <table:table-cell table:style-name="ce23" office:value-type="float" office:value="264919" calcext:value-type="float">
            <text:p><text:s/>264,919 </text:p>
          </table:table-cell>
          <table:table-cell table:style-name="ce20" office:value-type="float" office:value="0.84" calcext:value-type="float">
            <text:p><text:s/>0.84 </text:p>
          </table:table-cell>
          <table:table-cell table:style-name="ce23" office:value-type="float" office:value="9675" calcext:value-type="float">
            <text:p><text:s/>9,675 </text:p>
          </table:table-cell>
          <table:table-cell table:style-name="ce20" office:value-type="float" office:value="4.43" calcext:value-type="float">
            <text:p><text:s/>4.4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4403129" calcext:value-type="float">
            <text:p><text:s/>(4,403,129)</text:p>
          </table:table-cell>
          <table:table-cell table:style-name="ce19" office:value-type="float" office:value="-13.66" calcext:value-type="float">
            <text:p><text:s/>(13.66)</text:p>
          </table:table-cell>
          <table:table-cell table:style-name="ce22" office:value-type="float" office:value="-4310706" calcext:value-type="float">
            <text:p><text:s/>(4,310,706)</text:p>
          </table:table-cell>
          <table:table-cell table:style-name="ce19" office:value-type="float" office:value="-13.56" calcext:value-type="float">
            <text:p><text:s/>(13.56)</text:p>
          </table:table-cell>
          <table:table-cell table:style-name="ce22" office:value-type="float" office:value="-4108440" calcext:value-type="float">
            <text:p><text:s/>(4,108,440)</text:p>
          </table:table-cell>
          <table:table-cell table:style-name="ce19" office:value-type="float" office:value="-13.01" calcext:value-type="float">
            <text:p><text:s/>(13.01)</text:p>
          </table:table-cell>
          <table:table-cell table:style-name="ce22" office:value-type="float" office:value="-92423" calcext:value-type="float">
            <text:p><text:s/>(92,423)</text:p>
          </table:table-cell>
          <table:table-cell table:style-name="ce19" office:value-type="float" office:value="2.14" calcext:value-type="float">
            <text:p><text:s/>2.1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534945" calcext:value-type="float">
            <text:p><text:s/>534,945 </text:p>
          </table:table-cell>
          <table:table-cell table:style-name="ce19" office:value-type="float" office:value="1.66" calcext:value-type="float">
            <text:p><text:s/>1.66 </text:p>
          </table:table-cell>
          <table:table-cell table:style-name="ce22" office:value-type="float" office:value="503353" calcext:value-type="float">
            <text:p><text:s/>503,353 </text:p>
          </table:table-cell>
          <table:table-cell table:style-name="ce19" office:value-type="float" office:value="1.58" calcext:value-type="float">
            <text:p><text:s/>1.58 </text:p>
          </table:table-cell>
          <table:table-cell table:style-name="ce22" office:value-type="float" office:value="597234" calcext:value-type="float">
            <text:p><text:s/>597,234 </text:p>
          </table:table-cell>
          <table:table-cell table:style-name="ce19" office:value-type="float" office:value="1.89" calcext:value-type="float">
            <text:p><text:s/>1.89 </text:p>
          </table:table-cell>
          <table:table-cell table:style-name="ce22" office:value-type="float" office:value="31592" calcext:value-type="float">
            <text:p><text:s/>31,592 </text:p>
          </table:table-cell>
          <table:table-cell table:style-name="ce19" office:value-type="float" office:value="6.28" calcext:value-type="float">
            <text:p><text:s/>6.2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73603" calcext:value-type="float">
            <text:p><text:s/>73,603 </text:p>
          </table:table-cell>
          <table:table-cell table:style-name="ce20" office:value-type="float" office:value="0.23" calcext:value-type="float">
            <text:p><text:s/>0.23 </text:p>
          </table:table-cell>
          <table:table-cell table:style-name="ce23" office:value-type="float" office:value="50442" calcext:value-type="float">
            <text:p><text:s/>50,442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23" office:value-type="float" office:value="48028" calcext:value-type="float">
            <text:p><text:s/>48,028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23" office:value-type="float" office:value="23161" calcext:value-type="float">
            <text:p><text:s/>23,161 </text:p>
          </table:table-cell>
          <table:table-cell table:style-name="ce20" office:value-type="float" office:value="45.92" calcext:value-type="float">
            <text:p><text:s/>45.9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461342" calcext:value-type="float">
            <text:p><text:s/>461,342 </text:p>
          </table:table-cell>
          <table:table-cell table:style-name="ce20" office:value-type="float" office:value="1.43" calcext:value-type="float">
            <text:p><text:s/>1.43 </text:p>
          </table:table-cell>
          <table:table-cell table:style-name="ce23" office:value-type="float" office:value="452911" calcext:value-type="float">
            <text:p><text:s/>452,911 </text:p>
          </table:table-cell>
          <table:table-cell table:style-name="ce20" office:value-type="float" office:value="1.42" calcext:value-type="float">
            <text:p><text:s/>1.42 </text:p>
          </table:table-cell>
          <table:table-cell table:style-name="ce23" office:value-type="float" office:value="549205" calcext:value-type="float">
            <text:p><text:s/>549,205 </text:p>
          </table:table-cell>
          <table:table-cell table:style-name="ce20" office:value-type="float" office:value="1.74" calcext:value-type="float">
            <text:p><text:s/>1.74 </text:p>
          </table:table-cell>
          <table:table-cell table:style-name="ce23" office:value-type="float" office:value="8431" calcext:value-type="float">
            <text:p><text:s/>8,431 </text:p>
          </table:table-cell>
          <table:table-cell table:style-name="ce20" office:value-type="float" office:value="1.86" calcext:value-type="float">
            <text:p><text:s/>1.8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245170" calcext:value-type="float">
            <text:p><text:s/>245,170 </text:p>
          </table:table-cell>
          <table:table-cell table:style-name="ce19" office:value-type="float" office:value="0.76" calcext:value-type="float">
            <text:p><text:s/>0.76 </text:p>
          </table:table-cell>
          <table:table-cell table:style-name="ce22" office:value-type="float" office:value="245037" calcext:value-type="float">
            <text:p><text:s/>245,037 </text:p>
          </table:table-cell>
          <table:table-cell table:style-name="ce19" office:value-type="float" office:value="0.77" calcext:value-type="float">
            <text:p><text:s/>0.77 </text:p>
          </table:table-cell>
          <table:table-cell table:style-name="ce22" office:value-type="float" office:value="281319" calcext:value-type="float">
            <text:p><text:s/>281,319 </text:p>
          </table:table-cell>
          <table:table-cell table:style-name="ce19" office:value-type="float" office:value="0.89" calcext:value-type="float">
            <text:p><text:s/>0.89 </text:p>
          </table:table-cell>
          <table:table-cell table:style-name="ce22" office:value-type="float" office:value="133" calcext:value-type="float">
            <text:p><text:s/>133 </text:p>
          </table:table-cell>
          <table:table-cell table:style-name="ce19" office:value-type="float" office:value="0.05" calcext:value-type="float">
            <text:p><text:s/>0.0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245170" calcext:value-type="float">
            <text:p><text:s/>245,170 </text:p>
          </table:table-cell>
          <table:table-cell table:style-name="ce20" office:value-type="float" office:value="0.76" calcext:value-type="float">
            <text:p><text:s/>0.76 </text:p>
          </table:table-cell>
          <table:table-cell table:style-name="ce23" office:value-type="float" office:value="245037" calcext:value-type="float">
            <text:p><text:s/>245,037 </text:p>
          </table:table-cell>
          <table:table-cell table:style-name="ce20" office:value-type="float" office:value="0.77" calcext:value-type="float">
            <text:p><text:s/>0.77 </text:p>
          </table:table-cell>
          <table:table-cell table:style-name="ce23" office:value-type="float" office:value="281319" calcext:value-type="float">
            <text:p><text:s/>281,319 </text:p>
          </table:table-cell>
          <table:table-cell table:style-name="ce20" office:value-type="float" office:value="0.89" calcext:value-type="float">
            <text:p><text:s/>0.89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289775" calcext:value-type="float">
            <text:p><text:s/>289,775 </text:p>
          </table:table-cell>
          <table:table-cell table:style-name="ce19" office:value-type="float" office:value="0.9" calcext:value-type="float">
            <text:p><text:s/>0.90 </text:p>
          </table:table-cell>
          <table:table-cell table:style-name="ce22" office:value-type="float" office:value="258316" calcext:value-type="float">
            <text:p><text:s/>258,316 </text:p>
          </table:table-cell>
          <table:table-cell table:style-name="ce19" office:value-type="float" office:value="0.81" calcext:value-type="float">
            <text:p><text:s/>0.81 </text:p>
          </table:table-cell>
          <table:table-cell table:style-name="ce22" office:value-type="float" office:value="315915" calcext:value-type="float">
            <text:p><text:s/>315,915 </text:p>
          </table:table-cell>
          <table:table-cell table:style-name="ce19" office:value-type="float" office:value="1" calcext:value-type="float">
            <text:p><text:s/>1.00 </text:p>
          </table:table-cell>
          <table:table-cell table:style-name="ce22" office:value-type="float" office:value="31459" calcext:value-type="float">
            <text:p><text:s/>31,459 </text:p>
          </table:table-cell>
          <table:table-cell table:style-name="ce19" office:value-type="float" office:value="12.18" calcext:value-type="float">
            <text:p><text:s/>12.18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4113354" calcext:value-type="float">
            <text:p><text:s/>(4,113,354)</text:p>
          </table:table-cell>
          <table:table-cell table:style-name="ce21" office:value-type="float" office:value="-12.76" calcext:value-type="float">
            <text:p><text:s/>(12.76)</text:p>
          </table:table-cell>
          <table:table-cell table:style-name="ce17" office:value-type="float" office:value="-4052390" calcext:value-type="float">
            <text:p><text:s/>(4,052,390)</text:p>
          </table:table-cell>
          <table:table-cell table:style-name="ce21" office:value-type="float" office:value="-12.75" calcext:value-type="float">
            <text:p><text:s/>(12.75)</text:p>
          </table:table-cell>
          <table:table-cell table:style-name="ce17" office:value-type="float" office:value="-3792524" calcext:value-type="float">
            <text:p><text:s/>(3,792,524)</text:p>
          </table:table-cell>
          <table:table-cell table:style-name="ce21" office:value-type="float" office:value="-12.01" calcext:value-type="float">
            <text:p><text:s/>(12.01)</text:p>
          </table:table-cell>
          <table:table-cell table:style-name="ce17" office:value-type="float" office:value="-60964" calcext:value-type="float">
            <text:p><text:s/>(60,964)</text:p>
          </table:table-cell>
          <table:table-cell table:style-name="ce21" office:value-type="float" office:value="1.5" calcext:value-type="float">
            <text:p><text:s/>1.50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 立 高 級 中 等 學 校 校 務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12328870" calcext:value-type="float">
            <text:p><text:s/>12,328,87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2998271" calcext:value-type="float">
            <text:p><text:s/>12,998,27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669401" calcext:value-type="float">
            <text:p>-669,401 </text:p>
          </table:table-cell>
          <table:table-cell table:style-name="ce52" office:value-type="float" office:value="-5.15" calcext:value-type="float">
            <text:p><text:s/>(5.15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4113354" calcext:value-type="float">
            <text:p><text:s/>4,113,354 </text:p>
          </table:table-cell>
          <table:table-cell table:style-name="ce48" office:value-type="float" office:value="33.36" calcext:value-type="float">
            <text:p><text:s/>33.36 </text:p>
          </table:table-cell>
          <table:table-cell table:style-name="ce43" office:value-type="float" office:value="4052390" calcext:value-type="float">
            <text:p><text:s/>4,052,390 </text:p>
          </table:table-cell>
          <table:table-cell table:style-name="ce48" office:value-type="float" office:value="31.18" calcext:value-type="float">
            <text:p><text:s/>31.18 </text:p>
          </table:table-cell>
          <table:table-cell table:style-name="ce43" office:value-type="float" office:value="60964" calcext:value-type="float">
            <text:p><text:s/>60,964 </text:p>
          </table:table-cell>
          <table:table-cell table:style-name="ce53" office:value-type="float" office:value="1.5" calcext:value-type="float">
            <text:p><text:s/>1.50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8215516" calcext:value-type="float">
            <text:p><text:s/>8,215,516 </text:p>
          </table:table-cell>
          <table:table-cell table:style-name="ce48" office:value-type="float" office:value="66.64" calcext:value-type="float">
            <text:p><text:s/>66.64 </text:p>
          </table:table-cell>
          <table:table-cell table:style-name="ce43" office:value-type="float" office:value="8945881" calcext:value-type="float">
            <text:p><text:s/>8,945,881 </text:p>
          </table:table-cell>
          <table:table-cell table:style-name="ce48" office:value-type="float" office:value="68.82" calcext:value-type="float">
            <text:p><text:s/>68.82 </text:p>
          </table:table-cell>
          <table:table-cell table:style-name="ce43" office:value-type="float" office:value="-730365" calcext:value-type="float">
            <text:p>-730,365 </text:p>
          </table:table-cell>
          <table:table-cell table:style-name="ce53" office:value-type="float" office:value="-8.16" calcext:value-type="float">
            <text:p><text:s/>(8.16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4113035" calcext:value-type="float">
            <text:p><text:s/>4,113,035 </text:p>
          </table:table-cell>
          <table:table-cell table:style-name="ce47" office:value-type="float" office:value="33.36" calcext:value-type="float">
            <text:p><text:s/>33.36 </text:p>
          </table:table-cell>
          <table:table-cell table:style-name="ce42" office:value-type="float" office:value="4638229" calcext:value-type="float">
            <text:p><text:s/>4,638,229 </text:p>
          </table:table-cell>
          <table:table-cell table:style-name="ce47" office:value-type="float" office:value="35.68" calcext:value-type="float">
            <text:p><text:s/>35.68 </text:p>
          </table:table-cell>
          <table:table-cell table:style-name="ce42" office:value-type="float" office:value="-525194" calcext:value-type="float">
            <text:p>-525,194 </text:p>
          </table:table-cell>
          <table:table-cell table:style-name="ce52" office:value-type="float" office:value="-11.32" calcext:value-type="float">
            <text:p><text:s/>(11.32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2492050" calcext:value-type="float">
            <text:p><text:s/>2,492,050 </text:p>
          </table:table-cell>
          <table:table-cell table:style-name="ce48" office:value-type="float" office:value="20.21" calcext:value-type="float">
            <text:p><text:s/>20.21 </text:p>
          </table:table-cell>
          <table:table-cell table:style-name="ce43" office:value-type="float" office:value="3340462" calcext:value-type="float">
            <text:p><text:s/>3,340,462 </text:p>
          </table:table-cell>
          <table:table-cell table:style-name="ce48" office:value-type="float" office:value="25.7" calcext:value-type="float">
            <text:p><text:s/>25.70 </text:p>
          </table:table-cell>
          <table:table-cell table:style-name="ce43" office:value-type="float" office:value="-848412" calcext:value-type="float">
            <text:p>-848,412 </text:p>
          </table:table-cell>
          <table:table-cell table:style-name="ce53" office:value-type="float" office:value="-25.4" calcext:value-type="float">
            <text:p><text:s/>(25.4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1620985" calcext:value-type="float">
            <text:p><text:s/>1,620,985 </text:p>
          </table:table-cell>
          <table:table-cell table:style-name="ce48" office:value-type="float" office:value="13.15" calcext:value-type="float">
            <text:p><text:s/>13.15 </text:p>
          </table:table-cell>
          <table:table-cell table:style-name="ce43" office:value-type="float" office:value="1297767" calcext:value-type="float">
            <text:p><text:s/>1,297,767 </text:p>
          </table:table-cell>
          <table:table-cell table:style-name="ce48" office:value-type="float" office:value="9.98" calcext:value-type="float">
            <text:p><text:s/>9.98 </text:p>
          </table:table-cell>
          <table:table-cell table:style-name="ce43" office:value-type="float" office:value="323218" calcext:value-type="float">
            <text:p><text:s/>323,218 </text:p>
          </table:table-cell>
          <table:table-cell table:style-name="ce53" office:value-type="float" office:value="24.91" calcext:value-type="float">
            <text:p><text:s/>24.91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8215835" calcext:value-type="float">
            <text:p><text:s/>8,215,835 </text:p>
          </table:table-cell>
          <table:table-cell table:style-name="ce49" office:value-type="float" office:value="66.64" calcext:value-type="float">
            <text:p><text:s/>66.64 </text:p>
          </table:table-cell>
          <table:table-cell table:style-name="ce44" office:value-type="float" office:value="8360042" calcext:value-type="float">
            <text:p><text:s/>8,360,042 </text:p>
          </table:table-cell>
          <table:table-cell table:style-name="ce49" office:value-type="float" office:value="64.32" calcext:value-type="float">
            <text:p><text:s/>64.32 </text:p>
          </table:table-cell>
          <table:table-cell table:style-name="ce44" office:value-type="float" office:value="-144207" calcext:value-type="float">
            <text:p>-144,207 </text:p>
          </table:table-cell>
          <table:table-cell table:style-name="ce54" office:value-type="float" office:value="-1.72" calcext:value-type="float">
            <text:p><text:s/>(1.72)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國 立 高 級 中 等 學 校 校 務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-4113354" calcext:value-type="float">
            <text:p>-4,113,35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73603" calcext:value-type="float">
            <text:p>-73,60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4186957" calcext:value-type="float">
            <text:p>-4,186,95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4195371" calcext:value-type="float">
            <text:p>4,195,37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8414" calcext:value-type="float">
            <text:p>8,41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25550" calcext:value-type="float">
            <text:p>25,55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33964" calcext:value-type="float">
            <text:p>33,964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36541" calcext:value-type="float">
            <text:p>36,54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76" calcext:value-type="float">
            <text:p>7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48053" calcext:value-type="float">
            <text:p>48,05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-33459" calcext:value-type="float">
            <text:p>-33,45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8566" calcext:value-type="float">
            <text:p>-8,56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2611084" calcext:value-type="float">
            <text:p>-2,611,08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658773" calcext:value-type="float">
            <text:p>-658,77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3227212" calcext:value-type="float">
            <text:p>-3,227,212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18454" calcext:value-type="float">
            <text:p>18,45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2652039" calcext:value-type="float">
            <text:p>2,652,03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12111" calcext:value-type="float">
            <text:p>-12,11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2658382" calcext:value-type="float">
            <text:p>2,658,382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534866" calcext:value-type="float">
            <text:p>-534,866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7901552" calcext:value-type="float">
            <text:p>7,901,552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7366686" calcext:value-type="float">
            <text:p>7,366,686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42</meta:creation-date>
    <dc:date>2022-08-31T12:05:43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