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法 務 部 矯 正 機 關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153531" calcext:value-type="float">
            <text:p><text:s/>1,153,5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225737" calcext:value-type="float">
            <text:p><text:s/>1,225,73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126118" calcext:value-type="float">
            <text:p><text:s/>1,126,11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72206" calcext:value-type="float">
            <text:p><text:s/>(72,206)</text:p>
          </table:table-cell>
          <table:table-cell table:style-name="ce19" office:value-type="float" office:value="-5.89" calcext:value-type="float">
            <text:p><text:s/>(5.89)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41433" calcext:value-type="float">
            <text:p><text:s/>641,433 </text:p>
          </table:table-cell>
          <table:table-cell table:style-name="ce20" office:value-type="float" office:value="55.61" calcext:value-type="float">
            <text:p><text:s/>55.61 </text:p>
          </table:table-cell>
          <table:table-cell table:style-name="ce23" office:value-type="float" office:value="698845" calcext:value-type="float">
            <text:p><text:s/>698,845 </text:p>
          </table:table-cell>
          <table:table-cell table:style-name="ce20" office:value-type="float" office:value="57.01" calcext:value-type="float">
            <text:p><text:s/>57.01 </text:p>
          </table:table-cell>
          <table:table-cell table:style-name="ce23" office:value-type="float" office:value="613705" calcext:value-type="float">
            <text:p><text:s/>613,705 </text:p>
          </table:table-cell>
          <table:table-cell table:style-name="ce20" office:value-type="float" office:value="54.5" calcext:value-type="float">
            <text:p><text:s/>54.50 </text:p>
          </table:table-cell>
          <table:table-cell table:style-name="ce23" office:value-type="float" office:value="-57412" calcext:value-type="float">
            <text:p><text:s/>(57,412)</text:p>
          </table:table-cell>
          <table:table-cell table:style-name="ce20" office:value-type="float" office:value="-8.22" calcext:value-type="float">
            <text:p><text:s/>(8.22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502170" calcext:value-type="float">
            <text:p><text:s/>502,170 </text:p>
          </table:table-cell>
          <table:table-cell table:style-name="ce20" office:value-type="float" office:value="43.53" calcext:value-type="float">
            <text:p><text:s/>43.53 </text:p>
          </table:table-cell>
          <table:table-cell table:style-name="ce23" office:value-type="float" office:value="516882" calcext:value-type="float">
            <text:p><text:s/>516,882 </text:p>
          </table:table-cell>
          <table:table-cell table:style-name="ce20" office:value-type="float" office:value="42.17" calcext:value-type="float">
            <text:p><text:s/>42.17 </text:p>
          </table:table-cell>
          <table:table-cell table:style-name="ce23" office:value-type="float" office:value="504246" calcext:value-type="float">
            <text:p><text:s/>504,246 </text:p>
          </table:table-cell>
          <table:table-cell table:style-name="ce20" office:value-type="float" office:value="44.78" calcext:value-type="float">
            <text:p><text:s/>44.78 </text:p>
          </table:table-cell>
          <table:table-cell table:style-name="ce23" office:value-type="float" office:value="-14712" calcext:value-type="float">
            <text:p><text:s/>(14,712)</text:p>
          </table:table-cell>
          <table:table-cell table:style-name="ce20" office:value-type="float" office:value="-2.85" calcext:value-type="float">
            <text:p><text:s/>(2.8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9928" calcext:value-type="float">
            <text:p><text:s/>9,928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3" office:value-type="float" office:value="10010" calcext:value-type="float">
            <text:p><text:s/>10,010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23" office:value-type="float" office:value="8166" calcext:value-type="float">
            <text:p><text:s/>8,166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-82" calcext:value-type="float">
            <text:p><text:s/>(82)</text:p>
          </table:table-cell>
          <table:table-cell table:style-name="ce20" office:value-type="float" office:value="-0.82" calcext:value-type="float">
            <text:p><text:s/>(0.8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820042" calcext:value-type="float">
            <text:p><text:s/>820,042 </text:p>
          </table:table-cell>
          <table:table-cell table:style-name="ce19" office:value-type="float" office:value="71.09" calcext:value-type="float">
            <text:p><text:s/>71.09 </text:p>
          </table:table-cell>
          <table:table-cell table:style-name="ce22" office:value-type="float" office:value="866347" calcext:value-type="float">
            <text:p><text:s/>866,347 </text:p>
          </table:table-cell>
          <table:table-cell table:style-name="ce19" office:value-type="float" office:value="70.68" calcext:value-type="float">
            <text:p><text:s/>70.68 </text:p>
          </table:table-cell>
          <table:table-cell table:style-name="ce22" office:value-type="float" office:value="798190" calcext:value-type="float">
            <text:p><text:s/>798,190 </text:p>
          </table:table-cell>
          <table:table-cell table:style-name="ce19" office:value-type="float" office:value="70.88" calcext:value-type="float">
            <text:p><text:s/>70.88 </text:p>
          </table:table-cell>
          <table:table-cell table:style-name="ce22" office:value-type="float" office:value="-46305" calcext:value-type="float">
            <text:p><text:s/>(46,305)</text:p>
          </table:table-cell>
          <table:table-cell table:style-name="ce19" office:value-type="float" office:value="-5.34" calcext:value-type="float">
            <text:p><text:s/>(5.3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86816" calcext:value-type="float">
            <text:p><text:s/>386,816 </text:p>
          </table:table-cell>
          <table:table-cell table:style-name="ce20" office:value-type="float" office:value="33.53" calcext:value-type="float">
            <text:p><text:s/>33.53 </text:p>
          </table:table-cell>
          <table:table-cell table:style-name="ce23" office:value-type="float" office:value="421180" calcext:value-type="float">
            <text:p><text:s/>421,180 </text:p>
          </table:table-cell>
          <table:table-cell table:style-name="ce20" office:value-type="float" office:value="34.36" calcext:value-type="float">
            <text:p><text:s/>34.36 </text:p>
          </table:table-cell>
          <table:table-cell table:style-name="ce23" office:value-type="float" office:value="371593" calcext:value-type="float">
            <text:p><text:s/>371,593 </text:p>
          </table:table-cell>
          <table:table-cell table:style-name="ce20" office:value-type="float" office:value="33" calcext:value-type="float">
            <text:p><text:s/>33.00 </text:p>
          </table:table-cell>
          <table:table-cell table:style-name="ce23" office:value-type="float" office:value="-34364" calcext:value-type="float">
            <text:p><text:s/>(34,364)</text:p>
          </table:table-cell>
          <table:table-cell table:style-name="ce20" office:value-type="float" office:value="-8.16" calcext:value-type="float">
            <text:p><text:s/>(8.1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387962" calcext:value-type="float">
            <text:p><text:s/>387,962 </text:p>
          </table:table-cell>
          <table:table-cell table:style-name="ce20" office:value-type="float" office:value="33.63" calcext:value-type="float">
            <text:p><text:s/>33.63 </text:p>
          </table:table-cell>
          <table:table-cell table:style-name="ce23" office:value-type="float" office:value="398527" calcext:value-type="float">
            <text:p><text:s/>398,527 </text:p>
          </table:table-cell>
          <table:table-cell table:style-name="ce20" office:value-type="float" office:value="32.51" calcext:value-type="float">
            <text:p><text:s/>32.51 </text:p>
          </table:table-cell>
          <table:table-cell table:style-name="ce23" office:value-type="float" office:value="389697" calcext:value-type="float">
            <text:p><text:s/>389,697 </text:p>
          </table:table-cell>
          <table:table-cell table:style-name="ce20" office:value-type="float" office:value="34.61" calcext:value-type="float">
            <text:p><text:s/>34.61 </text:p>
          </table:table-cell>
          <table:table-cell table:style-name="ce23" office:value-type="float" office:value="-10565" calcext:value-type="float">
            <text:p><text:s/>(10,565)</text:p>
          </table:table-cell>
          <table:table-cell table:style-name="ce20" office:value-type="float" office:value="-2.65" calcext:value-type="float">
            <text:p><text:s/>(2.6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3372" calcext:value-type="float">
            <text:p><text:s/>13,372 </text:p>
          </table:table-cell>
          <table:table-cell table:style-name="ce20" office:value-type="float" office:value="1.16" calcext:value-type="float">
            <text:p><text:s/>1.16 </text:p>
          </table:table-cell>
          <table:table-cell table:style-name="ce23" office:value-type="float" office:value="14309" calcext:value-type="float">
            <text:p><text:s/>14,309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3" office:value-type="float" office:value="11531" calcext:value-type="float">
            <text:p><text:s/>11,531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23" office:value-type="float" office:value="-937" calcext:value-type="float">
            <text:p><text:s/>(937)</text:p>
          </table:table-cell>
          <table:table-cell table:style-name="ce20" office:value-type="float" office:value="-6.55" calcext:value-type="float">
            <text:p><text:s/>(6.5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9722" calcext:value-type="float">
            <text:p><text:s/>29,722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23" office:value-type="float" office:value="29217" calcext:value-type="float">
            <text:p><text:s/>29,217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23" office:value-type="float" office:value="22421" calcext:value-type="float">
            <text:p><text:s/>22,421 </text:p>
          </table:table-cell>
          <table:table-cell table:style-name="ce20" office:value-type="float" office:value="1.99" calcext:value-type="float">
            <text:p><text:s/>1.99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0" office:value-type="float" office:value="1.73" calcext:value-type="float">
            <text:p><text:s/>1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170" calcext:value-type="float">
            <text:p><text:s/>2,17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3114" calcext:value-type="float">
            <text:p><text:s/>3,114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3" office:value-type="float" office:value="2948" calcext:value-type="float">
            <text:p><text:s/>2,948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3" office:value-type="float" office:value="-944" calcext:value-type="float">
            <text:p><text:s/>(944)</text:p>
          </table:table-cell>
          <table:table-cell table:style-name="ce20" office:value-type="float" office:value="-30.31" calcext:value-type="float">
            <text:p><text:s/>(30.3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33489" calcext:value-type="float">
            <text:p><text:s/>333,489 </text:p>
          </table:table-cell>
          <table:table-cell table:style-name="ce19" office:value-type="float" office:value="28.91" calcext:value-type="float">
            <text:p><text:s/>28.91 </text:p>
          </table:table-cell>
          <table:table-cell table:style-name="ce22" office:value-type="float" office:value="359390" calcext:value-type="float">
            <text:p><text:s/>359,390 </text:p>
          </table:table-cell>
          <table:table-cell table:style-name="ce19" office:value-type="float" office:value="29.32" calcext:value-type="float">
            <text:p><text:s/>29.32 </text:p>
          </table:table-cell>
          <table:table-cell table:style-name="ce22" office:value-type="float" office:value="327928" calcext:value-type="float">
            <text:p><text:s/>327,928 </text:p>
          </table:table-cell>
          <table:table-cell table:style-name="ce19" office:value-type="float" office:value="29.12" calcext:value-type="float">
            <text:p><text:s/>29.12 </text:p>
          </table:table-cell>
          <table:table-cell table:style-name="ce22" office:value-type="float" office:value="-25901" calcext:value-type="float">
            <text:p><text:s/>(25,901)</text:p>
          </table:table-cell>
          <table:table-cell table:style-name="ce19" office:value-type="float" office:value="-7.21" calcext:value-type="float">
            <text:p><text:s/>(7.2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4452" calcext:value-type="float">
            <text:p><text:s/>24,452 </text:p>
          </table:table-cell>
          <table:table-cell table:style-name="ce19" office:value-type="float" office:value="2.12" calcext:value-type="float">
            <text:p><text:s/>2.12 </text:p>
          </table:table-cell>
          <table:table-cell table:style-name="ce22" office:value-type="float" office:value="20996" calcext:value-type="float">
            <text:p><text:s/>20,996 </text:p>
          </table:table-cell>
          <table:table-cell table:style-name="ce19" office:value-type="float" office:value="1.71" calcext:value-type="float">
            <text:p><text:s/>1.71 </text:p>
          </table:table-cell>
          <table:table-cell table:style-name="ce22" office:value-type="float" office:value="25365" calcext:value-type="float">
            <text:p><text:s/>25,365 </text:p>
          </table:table-cell>
          <table:table-cell table:style-name="ce19" office:value-type="float" office:value="2.25" calcext:value-type="float">
            <text:p><text:s/>2.25 </text:p>
          </table:table-cell>
          <table:table-cell table:style-name="ce22" office:value-type="float" office:value="3456" calcext:value-type="float">
            <text:p><text:s/>3,456 </text:p>
          </table:table-cell>
          <table:table-cell table:style-name="ce19" office:value-type="float" office:value="16.46" calcext:value-type="float">
            <text:p><text:s/>16.4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3792" calcext:value-type="float">
            <text:p><text:s/>23,792 </text:p>
          </table:table-cell>
          <table:table-cell table:style-name="ce20" office:value-type="float" office:value="2.06" calcext:value-type="float">
            <text:p><text:s/>2.06 </text:p>
          </table:table-cell>
          <table:table-cell table:style-name="ce23" office:value-type="float" office:value="20389" calcext:value-type="float">
            <text:p><text:s/>20,389 </text:p>
          </table:table-cell>
          <table:table-cell table:style-name="ce20" office:value-type="float" office:value="1.66" calcext:value-type="float">
            <text:p><text:s/>1.66 </text:p>
          </table:table-cell>
          <table:table-cell table:style-name="ce23" office:value-type="float" office:value="20681" calcext:value-type="float">
            <text:p><text:s/>20,681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23" office:value-type="float" office:value="3403" calcext:value-type="float">
            <text:p><text:s/>3,403 </text:p>
          </table:table-cell>
          <table:table-cell table:style-name="ce20" office:value-type="float" office:value="16.69" calcext:value-type="float">
            <text:p><text:s/>16.6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4684" calcext:value-type="float">
            <text:p><text:s/>4,684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0" office:value-type="float" office:value="8.73" calcext:value-type="float">
            <text:p><text:s/>8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53837" calcext:value-type="float">
            <text:p><text:s/>453,837 </text:p>
          </table:table-cell>
          <table:table-cell table:style-name="ce19" office:value-type="float" office:value="39.34" calcext:value-type="float">
            <text:p><text:s/>39.34 </text:p>
          </table:table-cell>
          <table:table-cell table:style-name="ce22" office:value-type="float" office:value="451938" calcext:value-type="float">
            <text:p><text:s/>451,938 </text:p>
          </table:table-cell>
          <table:table-cell table:style-name="ce19" office:value-type="float" office:value="36.87" calcext:value-type="float">
            <text:p><text:s/>36.87 </text:p>
          </table:table-cell>
          <table:table-cell table:style-name="ce22" office:value-type="float" office:value="396664" calcext:value-type="float">
            <text:p><text:s/>396,664 </text:p>
          </table:table-cell>
          <table:table-cell table:style-name="ce19" office:value-type="float" office:value="35.22" calcext:value-type="float">
            <text:p><text:s/>35.22 </text:p>
          </table:table-cell>
          <table:table-cell table:style-name="ce22" office:value-type="float" office:value="1899" calcext:value-type="float">
            <text:p><text:s/>1,899 </text:p>
          </table:table-cell>
          <table:table-cell table:style-name="ce19" office:value-type="float" office:value="0.42" calcext:value-type="float">
            <text:p><text:s/>0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53837" calcext:value-type="float">
            <text:p><text:s/>453,837 </text:p>
          </table:table-cell>
          <table:table-cell table:style-name="ce20" office:value-type="float" office:value="39.34" calcext:value-type="float">
            <text:p><text:s/>39.34 </text:p>
          </table:table-cell>
          <table:table-cell table:style-name="ce23" office:value-type="float" office:value="451938" calcext:value-type="float">
            <text:p><text:s/>451,938 </text:p>
          </table:table-cell>
          <table:table-cell table:style-name="ce20" office:value-type="float" office:value="36.87" calcext:value-type="float">
            <text:p><text:s/>36.87 </text:p>
          </table:table-cell>
          <table:table-cell table:style-name="ce23" office:value-type="float" office:value="396664" calcext:value-type="float">
            <text:p><text:s/>396,664 </text:p>
          </table:table-cell>
          <table:table-cell table:style-name="ce20" office:value-type="float" office:value="35.22" calcext:value-type="float">
            <text:p><text:s/>35.22 </text:p>
          </table:table-cell>
          <table:table-cell table:style-name="ce23" office:value-type="float" office:value="1899" calcext:value-type="float">
            <text:p><text:s/>1,899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429385" calcext:value-type="float">
            <text:p><text:s/>(429,385)</text:p>
          </table:table-cell>
          <table:table-cell table:style-name="ce19" office:value-type="float" office:value="-37.22" calcext:value-type="float">
            <text:p><text:s/>(37.22)</text:p>
          </table:table-cell>
          <table:table-cell table:style-name="ce22" office:value-type="float" office:value="-430942" calcext:value-type="float">
            <text:p><text:s/>(430,942)</text:p>
          </table:table-cell>
          <table:table-cell table:style-name="ce19" office:value-type="float" office:value="-35.16" calcext:value-type="float">
            <text:p><text:s/>(35.16)</text:p>
          </table:table-cell>
          <table:table-cell table:style-name="ce22" office:value-type="float" office:value="-371299" calcext:value-type="float">
            <text:p><text:s/>(371,299)</text:p>
          </table:table-cell>
          <table:table-cell table:style-name="ce19" office:value-type="float" office:value="-32.97" calcext:value-type="float">
            <text:p><text:s/>(32.97)</text:p>
          </table:table-cell>
          <table:table-cell table:style-name="ce22" office:value-type="float" office:value="1557" calcext:value-type="float">
            <text:p><text:s/>1,557 </text:p>
          </table:table-cell>
          <table:table-cell table:style-name="ce19" office:value-type="float" office:value="-0.36" calcext:value-type="float">
            <text:p><text:s/>(0.36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95896" calcext:value-type="float">
            <text:p><text:s/>(95,896)</text:p>
          </table:table-cell>
          <table:table-cell table:style-name="ce21" office:value-type="float" office:value="-8.31" calcext:value-type="float">
            <text:p><text:s/>(8.31)</text:p>
          </table:table-cell>
          <table:table-cell table:style-name="ce17" office:value-type="float" office:value="-71552" calcext:value-type="float">
            <text:p><text:s/>(71,552)</text:p>
          </table:table-cell>
          <table:table-cell table:style-name="ce21" office:value-type="float" office:value="-5.84" calcext:value-type="float">
            <text:p><text:s/>(5.84)</text:p>
          </table:table-cell>
          <table:table-cell table:style-name="ce17" office:value-type="float" office:value="-43372" calcext:value-type="float">
            <text:p><text:s/>(43,372)</text:p>
          </table:table-cell>
          <table:table-cell table:style-name="ce21" office:value-type="float" office:value="-3.85" calcext:value-type="float">
            <text:p><text:s/>(3.85)</text:p>
          </table:table-cell>
          <table:table-cell table:style-name="ce17" office:value-type="float" office:value="-24344" calcext:value-type="float">
            <text:p><text:s/>(24,344)</text:p>
          </table:table-cell>
          <table:table-cell table:style-name="ce21" office:value-type="float" office:value="34.02" calcext:value-type="float">
            <text:p><text:s/>34.02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法 務 部 矯 正 機 關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95896" calcext:value-type="float">
            <text:p><text:s/>95,8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1552" calcext:value-type="float">
            <text:p><text:s/>71,5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4344" calcext:value-type="float">
            <text:p><text:s/>24,344 </text:p>
          </table:table-cell>
          <table:table-cell table:style-name="ce52" office:value-type="float" office:value="34.02" calcext:value-type="float">
            <text:p><text:s/>34.0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95896" calcext:value-type="float">
            <text:p><text:s/>95,89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71552" calcext:value-type="float">
            <text:p><text:s/>71,55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24344" calcext:value-type="float">
            <text:p><text:s/>24,344 </text:p>
          </table:table-cell>
          <table:table-cell table:style-name="ce53" office:value-type="float" office:value="34.02" calcext:value-type="float">
            <text:p><text:s/>34.0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95896" calcext:value-type="float">
            <text:p><text:s/>95,8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1552" calcext:value-type="float">
            <text:p><text:s/>71,5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4344" calcext:value-type="float">
            <text:p><text:s/>24,344 </text:p>
          </table:table-cell>
          <table:table-cell table:style-name="ce52" office:value-type="float" office:value="34.02" calcext:value-type="float">
            <text:p><text:s/>34.0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95896" calcext:value-type="float">
            <text:p><text:s/>95,89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71552" calcext:value-type="float">
            <text:p><text:s/>71,55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24344" calcext:value-type="float">
            <text:p><text:s/>24,344 </text:p>
          </table:table-cell>
          <table:table-cell table:style-name="ce53" office:value-type="float" office:value="34.02" calcext:value-type="float">
            <text:p><text:s/>34.0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法 務 部 矯 正 機 關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95896" calcext:value-type="float">
            <text:p>-95,8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3792" calcext:value-type="float">
            <text:p>-23,79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19688" calcext:value-type="float">
            <text:p>-119,6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69921" calcext:value-type="float">
            <text:p>69,92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49767" calcext:value-type="float">
            <text:p>-49,76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3792" calcext:value-type="float">
            <text:p>23,79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5975" calcext:value-type="float">
            <text:p>-25,97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94500" calcext:value-type="float">
            <text:p>194,5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2000" calcext:value-type="float">
            <text:p>1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21500" calcext:value-type="float">
            <text:p>-21,5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6870" calcext:value-type="float">
            <text:p>-6,8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20360" calcext:value-type="float">
            <text:p>-220,3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2230" calcext:value-type="float">
            <text:p>-42,23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02000" calcext:value-type="float">
            <text:p>10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02000" calcext:value-type="float">
            <text:p>-10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8205" calcext:value-type="float">
            <text:p>-68,20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76879" calcext:value-type="float">
            <text:p>476,87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408674" calcext:value-type="float">
            <text:p>408,674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3</meta:creation-date>
    <dc:date>2022-08-31T12:05:44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