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交 通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3238372" calcext:value-type="float">
            <text:p><text:s/>53,238,37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3338611" calcext:value-type="float">
            <text:p><text:s/>63,338,61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3435656" calcext:value-type="float">
            <text:p><text:s/>63,435,65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-10100239" calcext:value-type="float">
            <text:p><text:s/>(10,100,239)</text:p>
          </table:table-cell>
          <table:table-cell table:style-name="ce19" office:value-type="float" office:value="-15.95" calcext:value-type="float">
            <text:p><text:s/>(15.95)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0048490" calcext:value-type="float">
            <text:p><text:s/>30,048,490 </text:p>
          </table:table-cell>
          <table:table-cell table:style-name="ce20" office:value-type="float" office:value="56.44" calcext:value-type="float">
            <text:p><text:s/>56.44 </text:p>
          </table:table-cell>
          <table:table-cell table:style-name="ce23" office:value-type="float" office:value="29448609" calcext:value-type="float">
            <text:p><text:s/>29,448,609 </text:p>
          </table:table-cell>
          <table:table-cell table:style-name="ce20" office:value-type="float" office:value="46.49" calcext:value-type="float">
            <text:p><text:s/>46.49 </text:p>
          </table:table-cell>
          <table:table-cell table:style-name="ce23" office:value-type="float" office:value="26622341" calcext:value-type="float">
            <text:p><text:s/>26,622,341 </text:p>
          </table:table-cell>
          <table:table-cell table:style-name="ce20" office:value-type="float" office:value="41.97" calcext:value-type="float">
            <text:p><text:s/>41.97 </text:p>
          </table:table-cell>
          <table:table-cell table:style-name="ce23" office:value-type="float" office:value="599881" calcext:value-type="float">
            <text:p><text:s/>599,881 </text:p>
          </table:table-cell>
          <table:table-cell table:style-name="ce20" office:value-type="float" office:value="2.04" calcext:value-type="float">
            <text:p><text:s/>2.04 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32795" calcext:value-type="float">
            <text:p><text:s/>532,795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9551380" calcext:value-type="float">
            <text:p><text:s/>9,551,380 </text:p>
          </table:table-cell>
          <table:table-cell table:style-name="ce20" office:value-type="float" office:value="17.94" calcext:value-type="float">
            <text:p><text:s/>17.94 </text:p>
          </table:table-cell>
          <table:table-cell table:style-name="ce23" office:value-type="float" office:value="21015774" calcext:value-type="float">
            <text:p><text:s/>21,015,774 </text:p>
          </table:table-cell>
          <table:table-cell table:style-name="ce20" office:value-type="float" office:value="33.18" calcext:value-type="float">
            <text:p><text:s/>33.18 </text:p>
          </table:table-cell>
          <table:table-cell table:style-name="ce23" office:value-type="float" office:value="9002651" calcext:value-type="float">
            <text:p><text:s/>9,002,651 </text:p>
          </table:table-cell>
          <table:table-cell table:style-name="ce20" office:value-type="float" office:value="14.19" calcext:value-type="float">
            <text:p><text:s/>14.19 </text:p>
          </table:table-cell>
          <table:table-cell table:style-name="ce23" office:value-type="float" office:value="-11464394" calcext:value-type="float">
            <text:p><text:s/>(11,464,394)</text:p>
          </table:table-cell>
          <table:table-cell table:style-name="ce20" office:value-type="float" office:value="-54.55" calcext:value-type="float">
            <text:p><text:s/>(54.5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608404" calcext:value-type="float">
            <text:p><text:s/>2,608,404 </text:p>
          </table:table-cell>
          <table:table-cell table:style-name="ce20" office:value-type="float" office:value="4.9" calcext:value-type="float">
            <text:p><text:s/>4.90 </text:p>
          </table:table-cell>
          <table:table-cell table:style-name="ce23" office:value-type="float" office:value="2568844" calcext:value-type="float">
            <text:p><text:s/>2,568,844 </text:p>
          </table:table-cell>
          <table:table-cell table:style-name="ce20" office:value-type="float" office:value="4.06" calcext:value-type="float">
            <text:p><text:s/>4.06 </text:p>
          </table:table-cell>
          <table:table-cell table:style-name="ce23" office:value-type="float" office:value="1583250" calcext:value-type="float">
            <text:p><text:s/>1,583,250 </text:p>
          </table:table-cell>
          <table:table-cell table:style-name="ce20" office:value-type="float" office:value="2.5" calcext:value-type="float">
            <text:p><text:s/>2.50 </text:p>
          </table:table-cell>
          <table:table-cell table:style-name="ce23" office:value-type="float" office:value="39560" calcext:value-type="float">
            <text:p><text:s/>39,560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030098" calcext:value-type="float">
            <text:p><text:s/>11,030,098 </text:p>
          </table:table-cell>
          <table:table-cell table:style-name="ce20" office:value-type="float" office:value="20.72" calcext:value-type="float">
            <text:p><text:s/>20.72 </text:p>
          </table:table-cell>
          <table:table-cell table:style-name="ce23" office:value-type="float" office:value="10305384" calcext:value-type="float">
            <text:p><text:s/>10,305,384 </text:p>
          </table:table-cell>
          <table:table-cell table:style-name="ce20" office:value-type="float" office:value="16.27" calcext:value-type="float">
            <text:p><text:s/>16.27 </text:p>
          </table:table-cell>
          <table:table-cell table:style-name="ce23" office:value-type="float" office:value="25694619" calcext:value-type="float">
            <text:p><text:s/>25,694,619 </text:p>
          </table:table-cell>
          <table:table-cell table:style-name="ce20" office:value-type="float" office:value="40.51" calcext:value-type="float">
            <text:p><text:s/>40.51 </text:p>
          </table:table-cell>
          <table:table-cell table:style-name="ce23" office:value-type="float" office:value="724714" calcext:value-type="float">
            <text:p><text:s/>724,714 </text:p>
          </table:table-cell>
          <table:table-cell table:style-name="ce20" office:value-type="float" office:value="7.03" calcext:value-type="float">
            <text:p><text:s/>7.0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5830128" calcext:value-type="float">
            <text:p><text:s/>35,830,128 </text:p>
          </table:table-cell>
          <table:table-cell table:style-name="ce19" office:value-type="float" office:value="67.3" calcext:value-type="float">
            <text:p><text:s/>67.30 </text:p>
          </table:table-cell>
          <table:table-cell table:style-name="ce22" office:value-type="float" office:value="36222657" calcext:value-type="float">
            <text:p><text:s/>36,222,657 </text:p>
          </table:table-cell>
          <table:table-cell table:style-name="ce19" office:value-type="float" office:value="57.19" calcext:value-type="float">
            <text:p><text:s/>57.19 </text:p>
          </table:table-cell>
          <table:table-cell table:style-name="ce22" office:value-type="float" office:value="39975271" calcext:value-type="float">
            <text:p><text:s/>39,975,271 </text:p>
          </table:table-cell>
          <table:table-cell table:style-name="ce19" office:value-type="float" office:value="63.02" calcext:value-type="float">
            <text:p><text:s/>63.02 </text:p>
          </table:table-cell>
          <table:table-cell table:style-name="ce22" office:value-type="float" office:value="-392529" calcext:value-type="float">
            <text:p><text:s/>(392,529)</text:p>
          </table:table-cell>
          <table:table-cell table:style-name="ce19" office:value-type="float" office:value="-1.08" calcext:value-type="float">
            <text:p><text:s/>(1.08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26401008" calcext:value-type="float">
            <text:p><text:s/>26,401,008 </text:p>
          </table:table-cell>
          <table:table-cell table:style-name="ce20" office:value-type="float" office:value="49.59" calcext:value-type="float">
            <text:p><text:s/>49.59 </text:p>
          </table:table-cell>
          <table:table-cell table:style-name="ce23" office:value-type="float" office:value="27033468" calcext:value-type="float">
            <text:p><text:s/>27,033,468 </text:p>
          </table:table-cell>
          <table:table-cell table:style-name="ce20" office:value-type="float" office:value="42.68" calcext:value-type="float">
            <text:p><text:s/>42.68 </text:p>
          </table:table-cell>
          <table:table-cell table:style-name="ce23" office:value-type="float" office:value="33307463" calcext:value-type="float">
            <text:p><text:s/>33,307,463 </text:p>
          </table:table-cell>
          <table:table-cell table:style-name="ce20" office:value-type="float" office:value="52.51" calcext:value-type="float">
            <text:p><text:s/>52.51 </text:p>
          </table:table-cell>
          <table:table-cell table:style-name="ce23" office:value-type="float" office:value="-632460" calcext:value-type="float">
            <text:p><text:s/>(632,460)</text:p>
          </table:table-cell>
          <table:table-cell table:style-name="ce20" office:value-type="float" office:value="-2.34" calcext:value-type="float">
            <text:p><text:s/>(2.34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532795" calcext:value-type="float">
            <text:p><text:s/>532,795 </text:p>
          </table:table-cell>
          <table:table-cell table:style-name="ce20" office:value-type="float" office:value="0.84" calcext:value-type="float">
            <text:p><text:s/>0.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31703" calcext:value-type="float">
            <text:p><text:s/>231,703 </text:p>
          </table:table-cell>
          <table:table-cell table:style-name="ce20" office:value-type="float" office:value="0.44" calcext:value-type="float">
            <text:p><text:s/>0.44 </text:p>
          </table:table-cell>
          <table:table-cell table:style-name="ce23" office:value-type="float" office:value="183903" calcext:value-type="float">
            <text:p><text:s/>183,903 </text:p>
          </table:table-cell>
          <table:table-cell table:style-name="ce20" office:value-type="float" office:value="0.29" calcext:value-type="float">
            <text:p><text:s/>0.29 </text:p>
          </table:table-cell>
          <table:table-cell table:style-name="ce23" office:value-type="float" office:value="168240" calcext:value-type="float">
            <text:p><text:s/>168,240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3" office:value-type="float" office:value="47800" calcext:value-type="float">
            <text:p><text:s/>47,800 </text:p>
          </table:table-cell>
          <table:table-cell table:style-name="ce20" office:value-type="float" office:value="25.99" calcext:value-type="float">
            <text:p><text:s/>25.9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3889521" calcext:value-type="float">
            <text:p><text:s/>3,889,521 </text:p>
          </table:table-cell>
          <table:table-cell table:style-name="ce20" office:value-type="float" office:value="7.31" calcext:value-type="float">
            <text:p><text:s/>7.31 </text:p>
          </table:table-cell>
          <table:table-cell table:style-name="ce23" office:value-type="float" office:value="4032836" calcext:value-type="float">
            <text:p><text:s/>4,032,836 </text:p>
          </table:table-cell>
          <table:table-cell table:style-name="ce20" office:value-type="float" office:value="6.37" calcext:value-type="float">
            <text:p><text:s/>6.37 </text:p>
          </table:table-cell>
          <table:table-cell table:style-name="ce23" office:value-type="float" office:value="1657199" calcext:value-type="float">
            <text:p><text:s/>1,657,199 </text:p>
          </table:table-cell>
          <table:table-cell table:style-name="ce20" office:value-type="float" office:value="2.61" calcext:value-type="float">
            <text:p><text:s/>2.61 </text:p>
          </table:table-cell>
          <table:table-cell table:style-name="ce23" office:value-type="float" office:value="-143315" calcext:value-type="float">
            <text:p><text:s/>(143,315)</text:p>
          </table:table-cell>
          <table:table-cell table:style-name="ce20" office:value-type="float" office:value="-3.55" calcext:value-type="float">
            <text:p><text:s/>(3.5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5307896" calcext:value-type="float">
            <text:p><text:s/>5,307,896 </text:p>
          </table:table-cell>
          <table:table-cell table:style-name="ce20" office:value-type="float" office:value="9.97" calcext:value-type="float">
            <text:p><text:s/>9.97 </text:p>
          </table:table-cell>
          <table:table-cell table:style-name="ce23" office:value-type="float" office:value="4972450" calcext:value-type="float">
            <text:p><text:s/>4,972,450 </text:p>
          </table:table-cell>
          <table:table-cell table:style-name="ce20" office:value-type="float" office:value="7.85" calcext:value-type="float">
            <text:p><text:s/>7.85 </text:p>
          </table:table-cell>
          <table:table-cell table:style-name="ce23" office:value-type="float" office:value="4309574" calcext:value-type="float">
            <text:p><text:s/>4,309,574 </text:p>
          </table:table-cell>
          <table:table-cell table:style-name="ce20" office:value-type="float" office:value="6.79" calcext:value-type="float">
            <text:p><text:s/>6.79 </text:p>
          </table:table-cell>
          <table:table-cell table:style-name="ce23" office:value-type="float" office:value="335446" calcext:value-type="float">
            <text:p><text:s/>335,446 </text:p>
          </table:table-cell>
          <table:table-cell table:style-name="ce20" office:value-type="float" office:value="6.75" calcext:value-type="float">
            <text:p><text:s/>6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7408244" calcext:value-type="float">
            <text:p><text:s/>17,408,244 </text:p>
          </table:table-cell>
          <table:table-cell table:style-name="ce19" office:value-type="float" office:value="32.7" calcext:value-type="float">
            <text:p><text:s/>32.70 </text:p>
          </table:table-cell>
          <table:table-cell table:style-name="ce22" office:value-type="float" office:value="27115954" calcext:value-type="float">
            <text:p><text:s/>27,115,954 </text:p>
          </table:table-cell>
          <table:table-cell table:style-name="ce19" office:value-type="float" office:value="42.81" calcext:value-type="float">
            <text:p><text:s/>42.81 </text:p>
          </table:table-cell>
          <table:table-cell table:style-name="ce22" office:value-type="float" office:value="23460385" calcext:value-type="float">
            <text:p><text:s/>23,460,385 </text:p>
          </table:table-cell>
          <table:table-cell table:style-name="ce19" office:value-type="float" office:value="36.98" calcext:value-type="float">
            <text:p><text:s/>36.98 </text:p>
          </table:table-cell>
          <table:table-cell table:style-name="ce22" office:value-type="float" office:value="-9707710" calcext:value-type="float">
            <text:p><text:s/>(9,707,710)</text:p>
          </table:table-cell>
          <table:table-cell table:style-name="ce19" office:value-type="float" office:value="-35.8" calcext:value-type="float">
            <text:p><text:s/>(35.8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619230" calcext:value-type="float">
            <text:p><text:s/>619,230 </text:p>
          </table:table-cell>
          <table:table-cell table:style-name="ce19" office:value-type="float" office:value="1.16" calcext:value-type="float">
            <text:p><text:s/>1.16 </text:p>
          </table:table-cell>
          <table:table-cell table:style-name="ce22" office:value-type="float" office:value="1698096" calcext:value-type="float">
            <text:p><text:s/>1,698,096 </text:p>
          </table:table-cell>
          <table:table-cell table:style-name="ce19" office:value-type="float" office:value="2.68" calcext:value-type="float">
            <text:p><text:s/>2.68 </text:p>
          </table:table-cell>
          <table:table-cell table:style-name="ce22" office:value-type="float" office:value="1453747" calcext:value-type="float">
            <text:p><text:s/>1,453,747 </text:p>
          </table:table-cell>
          <table:table-cell table:style-name="ce19" office:value-type="float" office:value="2.29" calcext:value-type="float">
            <text:p><text:s/>2.29 </text:p>
          </table:table-cell>
          <table:table-cell table:style-name="ce22" office:value-type="float" office:value="-1078866" calcext:value-type="float">
            <text:p><text:s/>(1,078,866)</text:p>
          </table:table-cell>
          <table:table-cell table:style-name="ce19" office:value-type="float" office:value="-63.53" calcext:value-type="float">
            <text:p><text:s/>(63.5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9948" calcext:value-type="float">
            <text:p><text:s/>49,948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23" office:value-type="float" office:value="13123" calcext:value-type="float">
            <text:p><text:s/>13,12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139449" calcext:value-type="float">
            <text:p><text:s/>139,449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23" office:value-type="float" office:value="36825" calcext:value-type="float">
            <text:p><text:s/>36,825 </text:p>
          </table:table-cell>
          <table:table-cell table:style-name="ce20" office:value-type="float" office:value="280.61" calcext:value-type="float">
            <text:p><text:s/>280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569282" calcext:value-type="float">
            <text:p><text:s/>569,282 </text:p>
          </table:table-cell>
          <table:table-cell table:style-name="ce20" office:value-type="float" office:value="1.07" calcext:value-type="float">
            <text:p><text:s/>1.07 </text:p>
          </table:table-cell>
          <table:table-cell table:style-name="ce23" office:value-type="float" office:value="1684973" calcext:value-type="float">
            <text:p><text:s/>1,684,973 </text:p>
          </table:table-cell>
          <table:table-cell table:style-name="ce20" office:value-type="float" office:value="2.66" calcext:value-type="float">
            <text:p><text:s/>2.66 </text:p>
          </table:table-cell>
          <table:table-cell table:style-name="ce23" office:value-type="float" office:value="1314298" calcext:value-type="float">
            <text:p><text:s/>1,314,298 </text:p>
          </table:table-cell>
          <table:table-cell table:style-name="ce20" office:value-type="float" office:value="2.07" calcext:value-type="float">
            <text:p><text:s/>2.07 </text:p>
          </table:table-cell>
          <table:table-cell table:style-name="ce23" office:value-type="float" office:value="-1115691" calcext:value-type="float">
            <text:p><text:s/>(1,115,691)</text:p>
          </table:table-cell>
          <table:table-cell table:style-name="ce20" office:value-type="float" office:value="-66.21" calcext:value-type="float">
            <text:p><text:s/>(66.21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360941" calcext:value-type="float">
            <text:p><text:s/>2,360,941 </text:p>
          </table:table-cell>
          <table:table-cell table:style-name="ce19" office:value-type="float" office:value="4.43" calcext:value-type="float">
            <text:p><text:s/>4.43 </text:p>
          </table:table-cell>
          <table:table-cell table:style-name="ce22" office:value-type="float" office:value="2452358" calcext:value-type="float">
            <text:p><text:s/>2,452,358 </text:p>
          </table:table-cell>
          <table:table-cell table:style-name="ce19" office:value-type="float" office:value="3.87" calcext:value-type="float">
            <text:p><text:s/>3.87 </text:p>
          </table:table-cell>
          <table:table-cell table:style-name="ce22" office:value-type="float" office:value="5954589" calcext:value-type="float">
            <text:p><text:s/>5,954,589 </text:p>
          </table:table-cell>
          <table:table-cell table:style-name="ce19" office:value-type="float" office:value="9.39" calcext:value-type="float">
            <text:p><text:s/>9.39 </text:p>
          </table:table-cell>
          <table:table-cell table:style-name="ce22" office:value-type="float" office:value="-91417" calcext:value-type="float">
            <text:p><text:s/>(91,417)</text:p>
          </table:table-cell>
          <table:table-cell table:style-name="ce19" office:value-type="float" office:value="-3.73" calcext:value-type="float">
            <text:p><text:s/>(3.73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2358941" calcext:value-type="float">
            <text:p><text:s/>2,358,941 </text:p>
          </table:table-cell>
          <table:table-cell table:style-name="ce20" office:value-type="float" office:value="4.43" calcext:value-type="float">
            <text:p><text:s/>4.43 </text:p>
          </table:table-cell>
          <table:table-cell table:style-name="ce23" office:value-type="float" office:value="2449490" calcext:value-type="float">
            <text:p><text:s/>2,449,490 </text:p>
          </table:table-cell>
          <table:table-cell table:style-name="ce20" office:value-type="float" office:value="3.87" calcext:value-type="float">
            <text:p><text:s/>3.87 </text:p>
          </table:table-cell>
          <table:table-cell table:style-name="ce23" office:value-type="float" office:value="3742180" calcext:value-type="float">
            <text:p><text:s/>3,742,180 </text:p>
          </table:table-cell>
          <table:table-cell table:style-name="ce20" office:value-type="float" office:value="5.9" calcext:value-type="float">
            <text:p><text:s/>5.90 </text:p>
          </table:table-cell>
          <table:table-cell table:style-name="ce23" office:value-type="float" office:value="-90549" calcext:value-type="float">
            <text:p><text:s/>(90,549)</text:p>
          </table:table-cell>
          <table:table-cell table:style-name="ce20" office:value-type="float" office:value="-3.7" calcext:value-type="float">
            <text:p><text:s/>(3.70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000" calcext:value-type="float">
            <text:p><text:s/>2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868" calcext:value-type="float">
            <text:p><text:s/>2,86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212409" calcext:value-type="float">
            <text:p><text:s/>2,212,409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3" office:value-type="float" office:value="-868" calcext:value-type="float">
            <text:p><text:s/>(868)</text:p>
          </table:table-cell>
          <table:table-cell table:style-name="ce20" office:value-type="float" office:value="-30.26" calcext:value-type="float">
            <text:p><text:s/>(30.2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1741711" calcext:value-type="float">
            <text:p><text:s/>(1,741,711)</text:p>
          </table:table-cell>
          <table:table-cell table:style-name="ce19" office:value-type="float" office:value="-3.27" calcext:value-type="float">
            <text:p><text:s/>(3.27)</text:p>
          </table:table-cell>
          <table:table-cell table:style-name="ce22" office:value-type="float" office:value="-754262" calcext:value-type="float">
            <text:p><text:s/>(754,262)</text:p>
          </table:table-cell>
          <table:table-cell table:style-name="ce19" office:value-type="float" office:value="-1.19" calcext:value-type="float">
            <text:p><text:s/>(1.19)</text:p>
          </table:table-cell>
          <table:table-cell table:style-name="ce22" office:value-type="float" office:value="-4500842" calcext:value-type="float">
            <text:p><text:s/>(4,500,842)</text:p>
          </table:table-cell>
          <table:table-cell table:style-name="ce19" office:value-type="float" office:value="-7.1" calcext:value-type="float">
            <text:p><text:s/>(7.10)</text:p>
          </table:table-cell>
          <table:table-cell table:style-name="ce22" office:value-type="float" office:value="-987449" calcext:value-type="float">
            <text:p><text:s/>(987,449)</text:p>
          </table:table-cell>
          <table:table-cell table:style-name="ce19" office:value-type="float" office:value="130.92" calcext:value-type="float">
            <text:p><text:s/>130.92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5666533" calcext:value-type="float">
            <text:p><text:s/>15,666,533 </text:p>
          </table:table-cell>
          <table:table-cell table:style-name="ce21" office:value-type="float" office:value="29.43" calcext:value-type="float">
            <text:p><text:s/>29.43 </text:p>
          </table:table-cell>
          <table:table-cell table:style-name="ce17" office:value-type="float" office:value="26361692" calcext:value-type="float">
            <text:p><text:s/>26,361,692 </text:p>
          </table:table-cell>
          <table:table-cell table:style-name="ce21" office:value-type="float" office:value="41.62" calcext:value-type="float">
            <text:p><text:s/>41.62 </text:p>
          </table:table-cell>
          <table:table-cell table:style-name="ce17" office:value-type="float" office:value="18959543" calcext:value-type="float">
            <text:p><text:s/>18,959,543 </text:p>
          </table:table-cell>
          <table:table-cell table:style-name="ce21" office:value-type="float" office:value="29.89" calcext:value-type="float">
            <text:p><text:s/>29.89 </text:p>
          </table:table-cell>
          <table:table-cell table:style-name="ce17" office:value-type="float" office:value="-10695159" calcext:value-type="float">
            <text:p><text:s/>(10,695,159)</text:p>
          </table:table-cell>
          <table:table-cell table:style-name="ce21" office:value-type="float" office:value="-40.57" calcext:value-type="float">
            <text:p><text:s/>(40.57)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交 通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65588825" calcext:value-type="float">
            <text:p><text:s/>65,588,82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88376003" calcext:value-type="float">
            <text:p><text:s/>88,376,00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22787178" calcext:value-type="float">
            <text:p>-22,787,178 </text:p>
          </table:table-cell>
          <table:table-cell table:style-name="ce52" office:value-type="float" office:value="-25.78" calcext:value-type="float">
            <text:p><text:s/>(25.78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21095094" calcext:value-type="float">
            <text:p><text:s/>21,095,094 </text:p>
          </table:table-cell>
          <table:table-cell table:style-name="ce48" office:value-type="float" office:value="32.16" calcext:value-type="float">
            <text:p><text:s/>32.16 </text:p>
          </table:table-cell>
          <table:table-cell table:style-name="ce43" office:value-type="float" office:value="32473706" calcext:value-type="float">
            <text:p><text:s/>32,473,706 </text:p>
          </table:table-cell>
          <table:table-cell table:style-name="ce48" office:value-type="float" office:value="36.74" calcext:value-type="float">
            <text:p><text:s/>36.74 </text:p>
          </table:table-cell>
          <table:table-cell table:style-name="ce43" office:value-type="float" office:value="-11378612" calcext:value-type="float">
            <text:p>-11,378,612 </text:p>
          </table:table-cell>
          <table:table-cell table:style-name="ce53" office:value-type="float" office:value="-35.04" calcext:value-type="float">
            <text:p><text:s/>(35.0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44493731" calcext:value-type="float">
            <text:p><text:s/>44,493,731 </text:p>
          </table:table-cell>
          <table:table-cell table:style-name="ce48" office:value-type="float" office:value="67.84" calcext:value-type="float">
            <text:p><text:s/>67.84 </text:p>
          </table:table-cell>
          <table:table-cell table:style-name="ce43" office:value-type="float" office:value="55902297" calcext:value-type="float">
            <text:p><text:s/>55,902,297 </text:p>
          </table:table-cell>
          <table:table-cell table:style-name="ce48" office:value-type="float" office:value="63.26" calcext:value-type="float">
            <text:p><text:s/>63.26 </text:p>
          </table:table-cell>
          <table:table-cell table:style-name="ce43" office:value-type="float" office:value="-11408566" calcext:value-type="float">
            <text:p>-11,408,566 </text:p>
          </table:table-cell>
          <table:table-cell table:style-name="ce53" office:value-type="float" office:value="-20.41" calcext:value-type="float">
            <text:p><text:s/>(20.41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19097363" calcext:value-type="float">
            <text:p><text:s/>19,097,363 </text:p>
          </table:table-cell>
          <table:table-cell table:style-name="ce47" office:value-type="float" office:value="29.12" calcext:value-type="float">
            <text:p><text:s/>29.12 </text:p>
          </table:table-cell>
          <table:table-cell table:style-name="ce42" office:value-type="float" office:value="28198589" calcext:value-type="float">
            <text:p><text:s/>28,198,589 </text:p>
          </table:table-cell>
          <table:table-cell table:style-name="ce47" office:value-type="float" office:value="31.91" calcext:value-type="float">
            <text:p><text:s/>31.91 </text:p>
          </table:table-cell>
          <table:table-cell table:style-name="ce42" office:value-type="float" office:value="-9101226" calcext:value-type="float">
            <text:p>-9,101,226 </text:p>
          </table:table-cell>
          <table:table-cell table:style-name="ce52" office:value-type="float" office:value="-32.28" calcext:value-type="float">
            <text:p><text:s/>(32.28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215848" calcext:value-type="float">
            <text:p><text:s/>2,215,848 </text:p>
          </table:table-cell>
          <table:table-cell table:style-name="ce48" office:value-type="float" office:value="2.51" calcext:value-type="float">
            <text:p><text:s/>2.51 </text:p>
          </table:table-cell>
          <table:table-cell table:style-name="ce43" office:value-type="float" office:value="-2215848" calcext:value-type="float">
            <text:p>-2,215,848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17597363" calcext:value-type="float">
            <text:p><text:s/>17,597,363 </text:p>
          </table:table-cell>
          <table:table-cell table:style-name="ce48" office:value-type="float" office:value="26.83" calcext:value-type="float">
            <text:p><text:s/>26.83 </text:p>
          </table:table-cell>
          <table:table-cell table:style-name="ce43" office:value-type="float" office:value="19506824" calcext:value-type="float">
            <text:p><text:s/>19,506,824 </text:p>
          </table:table-cell>
          <table:table-cell table:style-name="ce48" office:value-type="float" office:value="22.07" calcext:value-type="float">
            <text:p><text:s/>22.07 </text:p>
          </table:table-cell>
          <table:table-cell table:style-name="ce43" office:value-type="float" office:value="-1909461" calcext:value-type="float">
            <text:p>-1,909,461 </text:p>
          </table:table-cell>
          <table:table-cell table:style-name="ce53" office:value-type="float" office:value="-9.79" calcext:value-type="float">
            <text:p><text:s/>(9.79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1500000" calcext:value-type="float">
            <text:p><text:s/>1,500,000 </text:p>
          </table:table-cell>
          <table:table-cell table:style-name="ce48" office:value-type="float" office:value="2.29" calcext:value-type="float">
            <text:p><text:s/>2.29 </text:p>
          </table:table-cell>
          <table:table-cell table:style-name="ce43" office:value-type="float" office:value="6360135" calcext:value-type="float">
            <text:p><text:s/>6,360,135 </text:p>
          </table:table-cell>
          <table:table-cell table:style-name="ce48" office:value-type="float" office:value="7.2" calcext:value-type="float">
            <text:p><text:s/>7.20 </text:p>
          </table:table-cell>
          <table:table-cell table:style-name="ce43" office:value-type="float" office:value="-4860135" calcext:value-type="float">
            <text:p>-4,860,135 </text:p>
          </table:table-cell>
          <table:table-cell table:style-name="ce53" office:value-type="float" office:value="-76.42" calcext:value-type="float">
            <text:p><text:s/>(76.42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115782" calcext:value-type="float">
            <text:p><text:s/>115,782 </text:p>
          </table:table-cell>
          <table:table-cell table:style-name="ce48" office:value-type="float" office:value="0.13" calcext:value-type="float">
            <text:p><text:s/>0.13 </text:p>
          </table:table-cell>
          <table:table-cell table:style-name="ce43" office:value-type="float" office:value="-115782" calcext:value-type="float">
            <text:p>-115,782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46491462" calcext:value-type="float">
            <text:p><text:s/>46,491,462 </text:p>
          </table:table-cell>
          <table:table-cell table:style-name="ce47" office:value-type="float" office:value="70.88" calcext:value-type="float">
            <text:p><text:s/>70.88 </text:p>
          </table:table-cell>
          <table:table-cell table:style-name="ce42" office:value-type="float" office:value="60177414" calcext:value-type="float">
            <text:p><text:s/>60,177,414 </text:p>
          </table:table-cell>
          <table:table-cell table:style-name="ce47" office:value-type="float" office:value="68.09" calcext:value-type="float">
            <text:p><text:s/>68.09 </text:p>
          </table:table-cell>
          <table:table-cell table:style-name="ce42" office:value-type="float" office:value="-13685952" calcext:value-type="float">
            <text:p>-13,685,952 </text:p>
          </table:table-cell>
          <table:table-cell table:style-name="ce52" office:value-type="float" office:value="-22.74" calcext:value-type="float">
            <text:p><text:s/>(22.74)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15956763" calcext:value-type="float">
            <text:p><text:s/>15,956,76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4286491" calcext:value-type="float">
            <text:p><text:s/>14,286,491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670272" calcext:value-type="float">
            <text:p><text:s/>1,670,272 </text:p>
          </table:table-cell>
          <table:table-cell table:style-name="ce52" office:value-type="float" office:value="11.69" calcext:value-type="float">
            <text:p><text:s/>11.69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5428561" calcext:value-type="float">
            <text:p><text:s/>5,428,561 </text:p>
          </table:table-cell>
          <table:table-cell table:style-name="ce48" office:value-type="float" office:value="34.02" calcext:value-type="float">
            <text:p><text:s/>34.02 </text:p>
          </table:table-cell>
          <table:table-cell table:style-name="ce43" office:value-type="float" office:value="6112014" calcext:value-type="float">
            <text:p><text:s/>6,112,014 </text:p>
          </table:table-cell>
          <table:table-cell table:style-name="ce48" office:value-type="float" office:value="42.78" calcext:value-type="float">
            <text:p><text:s/>42.78 </text:p>
          </table:table-cell>
          <table:table-cell table:style-name="ce43" office:value-type="float" office:value="-683453" calcext:value-type="float">
            <text:p>-683,453 </text:p>
          </table:table-cell>
          <table:table-cell table:style-name="ce53" office:value-type="float" office:value="-11.18" calcext:value-type="float">
            <text:p><text:s/>(11.18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10528202" calcext:value-type="float">
            <text:p><text:s/>10,528,202 </text:p>
          </table:table-cell>
          <table:table-cell table:style-name="ce48" office:value-type="float" office:value="65.98" calcext:value-type="float">
            <text:p><text:s/>65.98 </text:p>
          </table:table-cell>
          <table:table-cell table:style-name="ce43" office:value-type="float" office:value="8174477" calcext:value-type="float">
            <text:p><text:s/>8,174,477 </text:p>
          </table:table-cell>
          <table:table-cell table:style-name="ce48" office:value-type="float" office:value="57.22" calcext:value-type="float">
            <text:p><text:s/>57.22 </text:p>
          </table:table-cell>
          <table:table-cell table:style-name="ce43" office:value-type="float" office:value="2353725" calcext:value-type="float">
            <text:p><text:s/>2,353,725 </text:p>
          </table:table-cell>
          <table:table-cell table:style-name="ce53" office:value-type="float" office:value="28.79" calcext:value-type="float">
            <text:p><text:s/>28.79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215848" calcext:value-type="float">
            <text:p><text:s/>2,215,848 </text:p>
          </table:table-cell>
          <table:table-cell table:style-name="ce47" office:value-type="float" office:value="15.51" calcext:value-type="float">
            <text:p><text:s/>15.51 </text:p>
          </table:table-cell>
          <table:table-cell table:style-name="ce42" office:value-type="float" office:value="-2215848" calcext:value-type="float">
            <text:p>-2,215,848 </text:p>
          </table:table-cell>
          <table:table-cell table:style-name="ce52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2215848" calcext:value-type="float">
            <text:p><text:s/>2,215,848 </text:p>
          </table:table-cell>
          <table:table-cell table:style-name="ce48" office:value-type="float" office:value="15.51" calcext:value-type="float">
            <text:p><text:s/>15.51 </text:p>
          </table:table-cell>
          <table:table-cell table:style-name="ce43" office:value-type="float" office:value="-2215848" calcext:value-type="float">
            <text:p>-2,215,848 </text:p>
          </table:table-cell>
          <table:table-cell table:style-name="ce5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15956763" calcext:value-type="float">
            <text:p><text:s/>15,956,763 </text:p>
          </table:table-cell>
          <table:table-cell table:style-name="ce49" office:value-type="float" office:value="100" calcext:value-type="float">
            <text:p><text:s/>100.00 </text:p>
          </table:table-cell>
          <table:table-cell table:style-name="ce44" office:value-type="float" office:value="12070643" calcext:value-type="float">
            <text:p><text:s/>12,070,643 </text:p>
          </table:table-cell>
          <table:table-cell table:style-name="ce49" office:value-type="float" office:value="84.49" calcext:value-type="float">
            <text:p><text:s/>84.49 </text:p>
          </table:table-cell>
          <table:table-cell table:style-name="ce44" office:value-type="float" office:value="3886120" calcext:value-type="float">
            <text:p><text:s/>3,886,120 </text:p>
          </table:table-cell>
          <table:table-cell table:style-name="ce54" office:value-type="float" office:value="32.19" calcext:value-type="float">
            <text:p><text:s/>32.19 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交 通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5666533" calcext:value-type="float">
            <text:p>15,666,53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2306993" calcext:value-type="float">
            <text:p>2,306,9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17973526" calcext:value-type="float">
            <text:p>17,973,52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2869025" calcext:value-type="float">
            <text:p>2,869,02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20842551" calcext:value-type="float">
            <text:p>20,842,55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49948" calcext:value-type="float">
            <text:p>49,9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2356941" calcext:value-type="float">
            <text:p>-2,356,94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8535558" calcext:value-type="float">
            <text:p>18,535,55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19986" calcext:value-type="float">
            <text:p>19,9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4348" calcext:value-type="float">
            <text:p>4,3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31266" calcext:value-type="float">
            <text:p>31,26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1956328" calcext:value-type="float">
            <text:p>1,956,32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2304" calcext:value-type="float">
            <text:p>-2,30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0000" calcext:value-type="float">
            <text:p>-1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31411667" calcext:value-type="float">
            <text:p>-31,411,66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2714760" calcext:value-type="float">
            <text:p>-2,714,76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2126803" calcext:value-type="float">
            <text:p>-32,126,80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61" calcext:value-type="float">
            <text:p>6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18000000" calcext:value-type="float">
            <text:p>18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1526000" calcext:value-type="float">
            <text:p>1,526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2531079" calcext:value-type="float">
            <text:p>-2,531,07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1500000" calcext:value-type="float">
            <text:p>-1,5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5494982" calcext:value-type="float">
            <text:p>15,494,98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2000" calcext:value-type="float">
            <text:p>-2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901737" calcext:value-type="float">
            <text:p>1,901,73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4090692" calcext:value-type="float">
            <text:p>14,090,692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5992429" calcext:value-type="float">
            <text:p>15,992,429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7</meta:creation-date>
    <dc:date>2022-08-31T12:05:48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