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科 學 園 區 管 理 局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20583595" calcext:value-type="float">
            <text:p><text:s/>20,583,59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9286695" calcext:value-type="float">
            <text:p><text:s/>19,286,69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8720202" calcext:value-type="float">
            <text:p><text:s/>18,720,20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296900" calcext:value-type="float">
            <text:p><text:s/>1,296,900 </text:p>
          </table:table-cell>
          <table:table-cell table:style-name="ce19" office:value-type="float" office:value="6.72" calcext:value-type="float">
            <text:p><text:s/>6.72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10220466" calcext:value-type="float">
            <text:p><text:s/>10,220,466 </text:p>
          </table:table-cell>
          <table:table-cell table:style-name="ce20" office:value-type="float" office:value="49.65" calcext:value-type="float">
            <text:p><text:s/>49.65 </text:p>
          </table:table-cell>
          <table:table-cell table:style-name="ce23" office:value-type="float" office:value="9128564" calcext:value-type="float">
            <text:p><text:s/>9,128,564 </text:p>
          </table:table-cell>
          <table:table-cell table:style-name="ce20" office:value-type="float" office:value="47.33" calcext:value-type="float">
            <text:p><text:s/>47.33 </text:p>
          </table:table-cell>
          <table:table-cell table:style-name="ce23" office:value-type="float" office:value="9286913" calcext:value-type="float">
            <text:p><text:s/>9,286,913 </text:p>
          </table:table-cell>
          <table:table-cell table:style-name="ce20" office:value-type="float" office:value="49.61" calcext:value-type="float">
            <text:p><text:s/>49.61 </text:p>
          </table:table-cell>
          <table:table-cell table:style-name="ce23" office:value-type="float" office:value="1091902" calcext:value-type="float">
            <text:p><text:s/>1,091,902 </text:p>
          </table:table-cell>
          <table:table-cell table:style-name="ce20" office:value-type="float" office:value="11.96" calcext:value-type="float">
            <text:p><text:s/>11.96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88860" calcext:value-type="float">
            <text:p><text:s/>88,860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23" office:value-type="float" office:value="83891" calcext:value-type="float">
            <text:p><text:s/>83,891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23" office:value-type="float" office:value="89279" calcext:value-type="float">
            <text:p><text:s/>89,279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3" office:value-type="float" office:value="4969" calcext:value-type="float">
            <text:p><text:s/>4,969 </text:p>
          </table:table-cell>
          <table:table-cell table:style-name="ce20" office:value-type="float" office:value="5.92" calcext:value-type="float">
            <text:p><text:s/>5.9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9340864" calcext:value-type="float">
            <text:p><text:s/>9,340,864 </text:p>
          </table:table-cell>
          <table:table-cell table:style-name="ce20" office:value-type="float" office:value="45.38" calcext:value-type="float">
            <text:p><text:s/>45.38 </text:p>
          </table:table-cell>
          <table:table-cell table:style-name="ce23" office:value-type="float" office:value="9236606" calcext:value-type="float">
            <text:p><text:s/>9,236,606 </text:p>
          </table:table-cell>
          <table:table-cell table:style-name="ce20" office:value-type="float" office:value="47.89" calcext:value-type="float">
            <text:p><text:s/>47.89 </text:p>
          </table:table-cell>
          <table:table-cell table:style-name="ce23" office:value-type="float" office:value="8414433" calcext:value-type="float">
            <text:p><text:s/>8,414,433 </text:p>
          </table:table-cell>
          <table:table-cell table:style-name="ce20" office:value-type="float" office:value="44.95" calcext:value-type="float">
            <text:p><text:s/>44.95 </text:p>
          </table:table-cell>
          <table:table-cell table:style-name="ce23" office:value-type="float" office:value="104258" calcext:value-type="float">
            <text:p><text:s/>104,258 </text:p>
          </table:table-cell>
          <table:table-cell table:style-name="ce20" office:value-type="float" office:value="1.13" calcext:value-type="float">
            <text:p><text:s/>1.1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933405" calcext:value-type="float">
            <text:p><text:s/>933,405 </text:p>
          </table:table-cell>
          <table:table-cell table:style-name="ce20" office:value-type="float" office:value="4.53" calcext:value-type="float">
            <text:p><text:s/>4.53 </text:p>
          </table:table-cell>
          <table:table-cell table:style-name="ce23" office:value-type="float" office:value="837634" calcext:value-type="float">
            <text:p><text:s/>837,634 </text:p>
          </table:table-cell>
          <table:table-cell table:style-name="ce20" office:value-type="float" office:value="4.34" calcext:value-type="float">
            <text:p><text:s/>4.34 </text:p>
          </table:table-cell>
          <table:table-cell table:style-name="ce23" office:value-type="float" office:value="929576" calcext:value-type="float">
            <text:p><text:s/>929,576 </text:p>
          </table:table-cell>
          <table:table-cell table:style-name="ce20" office:value-type="float" office:value="4.97" calcext:value-type="float">
            <text:p><text:s/>4.97 </text:p>
          </table:table-cell>
          <table:table-cell table:style-name="ce23" office:value-type="float" office:value="95771" calcext:value-type="float">
            <text:p><text:s/>95,771 </text:p>
          </table:table-cell>
          <table:table-cell table:style-name="ce20" office:value-type="float" office:value="11.43" calcext:value-type="float">
            <text:p><text:s/>11.4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5328743" calcext:value-type="float">
            <text:p><text:s/>15,328,743 </text:p>
          </table:table-cell>
          <table:table-cell table:style-name="ce19" office:value-type="float" office:value="74.47" calcext:value-type="float">
            <text:p><text:s/>74.47 </text:p>
          </table:table-cell>
          <table:table-cell table:style-name="ce22" office:value-type="float" office:value="13881673" calcext:value-type="float">
            <text:p><text:s/>13,881,673 </text:p>
          </table:table-cell>
          <table:table-cell table:style-name="ce19" office:value-type="float" office:value="71.98" calcext:value-type="float">
            <text:p><text:s/>71.98 </text:p>
          </table:table-cell>
          <table:table-cell table:style-name="ce22" office:value-type="float" office:value="12963732" calcext:value-type="float">
            <text:p><text:s/>12,963,732 </text:p>
          </table:table-cell>
          <table:table-cell table:style-name="ce19" office:value-type="float" office:value="69.25" calcext:value-type="float">
            <text:p><text:s/>69.25 </text:p>
          </table:table-cell>
          <table:table-cell table:style-name="ce22" office:value-type="float" office:value="1447070" calcext:value-type="float">
            <text:p><text:s/>1,447,070 </text:p>
          </table:table-cell>
          <table:table-cell table:style-name="ce19" office:value-type="float" office:value="10.42" calcext:value-type="float">
            <text:p><text:s/>10.4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8120652" calcext:value-type="float">
            <text:p><text:s/>8,120,652 </text:p>
          </table:table-cell>
          <table:table-cell table:style-name="ce20" office:value-type="float" office:value="39.45" calcext:value-type="float">
            <text:p><text:s/>39.45 </text:p>
          </table:table-cell>
          <table:table-cell table:style-name="ce23" office:value-type="float" office:value="6959229" calcext:value-type="float">
            <text:p><text:s/>6,959,229 </text:p>
          </table:table-cell>
          <table:table-cell table:style-name="ce20" office:value-type="float" office:value="36.08" calcext:value-type="float">
            <text:p><text:s/>36.08 </text:p>
          </table:table-cell>
          <table:table-cell table:style-name="ce23" office:value-type="float" office:value="6266879" calcext:value-type="float">
            <text:p><text:s/>6,266,879 </text:p>
          </table:table-cell>
          <table:table-cell table:style-name="ce20" office:value-type="float" office:value="33.48" calcext:value-type="float">
            <text:p><text:s/>33.48 </text:p>
          </table:table-cell>
          <table:table-cell table:style-name="ce23" office:value-type="float" office:value="1161423" calcext:value-type="float">
            <text:p><text:s/>1,161,423 </text:p>
          </table:table-cell>
          <table:table-cell table:style-name="ce20" office:value-type="float" office:value="16.69" calcext:value-type="float">
            <text:p><text:s/>16.6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124895" calcext:value-type="float">
            <text:p><text:s/>1,124,895 </text:p>
          </table:table-cell>
          <table:table-cell table:style-name="ce20" office:value-type="float" office:value="5.47" calcext:value-type="float">
            <text:p><text:s/>5.47 </text:p>
          </table:table-cell>
          <table:table-cell table:style-name="ce23" office:value-type="float" office:value="1100222" calcext:value-type="float">
            <text:p><text:s/>1,100,222 </text:p>
          </table:table-cell>
          <table:table-cell table:style-name="ce20" office:value-type="float" office:value="5.7" calcext:value-type="float">
            <text:p><text:s/>5.70 </text:p>
          </table:table-cell>
          <table:table-cell table:style-name="ce23" office:value-type="float" office:value="961260" calcext:value-type="float">
            <text:p><text:s/>961,260 </text:p>
          </table:table-cell>
          <table:table-cell table:style-name="ce20" office:value-type="float" office:value="5.13" calcext:value-type="float">
            <text:p><text:s/>5.13 </text:p>
          </table:table-cell>
          <table:table-cell table:style-name="ce23" office:value-type="float" office:value="24673" calcext:value-type="float">
            <text:p><text:s/>24,673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5542073" calcext:value-type="float">
            <text:p><text:s/>5,542,073 </text:p>
          </table:table-cell>
          <table:table-cell table:style-name="ce20" office:value-type="float" office:value="26.92" calcext:value-type="float">
            <text:p><text:s/>26.92 </text:p>
          </table:table-cell>
          <table:table-cell table:style-name="ce23" office:value-type="float" office:value="5307865" calcext:value-type="float">
            <text:p><text:s/>5,307,865 </text:p>
          </table:table-cell>
          <table:table-cell table:style-name="ce20" office:value-type="float" office:value="27.52" calcext:value-type="float">
            <text:p><text:s/>27.52 </text:p>
          </table:table-cell>
          <table:table-cell table:style-name="ce23" office:value-type="float" office:value="5290641" calcext:value-type="float">
            <text:p><text:s/>5,290,641 </text:p>
          </table:table-cell>
          <table:table-cell table:style-name="ce20" office:value-type="float" office:value="28.26" calcext:value-type="float">
            <text:p><text:s/>28.26 </text:p>
          </table:table-cell>
          <table:table-cell table:style-name="ce23" office:value-type="float" office:value="234208" calcext:value-type="float">
            <text:p><text:s/>234,208 </text:p>
          </table:table-cell>
          <table:table-cell table:style-name="ce20" office:value-type="float" office:value="4.41" calcext:value-type="float">
            <text:p><text:s/>4.4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0483" calcext:value-type="float">
            <text:p><text:s/>10,483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11048" calcext:value-type="float">
            <text:p><text:s/>11,048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10975" calcext:value-type="float">
            <text:p><text:s/>10,975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-565" calcext:value-type="float">
            <text:p><text:s/>(565)</text:p>
          </table:table-cell>
          <table:table-cell table:style-name="ce20" office:value-type="float" office:value="-5.11" calcext:value-type="float">
            <text:p><text:s/>(5.11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77867" calcext:value-type="float">
            <text:p><text:s/>177,867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23" office:value-type="float" office:value="165001" calcext:value-type="float">
            <text:p><text:s/>165,001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23" office:value-type="float" office:value="149001" calcext:value-type="float">
            <text:p><text:s/>149,001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23" office:value-type="float" office:value="12866" calcext:value-type="float">
            <text:p><text:s/>12,866 </text:p>
          </table:table-cell>
          <table:table-cell table:style-name="ce20" office:value-type="float" office:value="7.8" calcext:value-type="float">
            <text:p><text:s/>7.8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52773" calcext:value-type="float">
            <text:p><text:s/>352,773 </text:p>
          </table:table-cell>
          <table:table-cell table:style-name="ce20" office:value-type="float" office:value="1.71" calcext:value-type="float">
            <text:p><text:s/>1.71 </text:p>
          </table:table-cell>
          <table:table-cell table:style-name="ce23" office:value-type="float" office:value="338308" calcext:value-type="float">
            <text:p><text:s/>338,308 </text:p>
          </table:table-cell>
          <table:table-cell table:style-name="ce20" office:value-type="float" office:value="1.75" calcext:value-type="float">
            <text:p><text:s/>1.75 </text:p>
          </table:table-cell>
          <table:table-cell table:style-name="ce23" office:value-type="float" office:value="284975" calcext:value-type="float">
            <text:p><text:s/>284,975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23" office:value-type="float" office:value="14465" calcext:value-type="float">
            <text:p><text:s/>14,465 </text:p>
          </table:table-cell>
          <table:table-cell table:style-name="ce20" office:value-type="float" office:value="4.28" calcext:value-type="float">
            <text:p><text:s/>4.2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5254852" calcext:value-type="float">
            <text:p><text:s/>5,254,852 </text:p>
          </table:table-cell>
          <table:table-cell table:style-name="ce19" office:value-type="float" office:value="25.53" calcext:value-type="float">
            <text:p><text:s/>25.53 </text:p>
          </table:table-cell>
          <table:table-cell table:style-name="ce22" office:value-type="float" office:value="5405022" calcext:value-type="float">
            <text:p><text:s/>5,405,022 </text:p>
          </table:table-cell>
          <table:table-cell table:style-name="ce19" office:value-type="float" office:value="28.02" calcext:value-type="float">
            <text:p><text:s/>28.02 </text:p>
          </table:table-cell>
          <table:table-cell table:style-name="ce22" office:value-type="float" office:value="5756470" calcext:value-type="float">
            <text:p><text:s/>5,756,470 </text:p>
          </table:table-cell>
          <table:table-cell table:style-name="ce19" office:value-type="float" office:value="30.75" calcext:value-type="float">
            <text:p><text:s/>30.75 </text:p>
          </table:table-cell>
          <table:table-cell table:style-name="ce22" office:value-type="float" office:value="-150170" calcext:value-type="float">
            <text:p><text:s/>(150,170)</text:p>
          </table:table-cell>
          <table:table-cell table:style-name="ce19" office:value-type="float" office:value="-2.78" calcext:value-type="float">
            <text:p><text:s/>(2.7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85494" calcext:value-type="float">
            <text:p><text:s/>185,494 </text:p>
          </table:table-cell>
          <table:table-cell table:style-name="ce19" office:value-type="float" office:value="0.9" calcext:value-type="float">
            <text:p><text:s/>0.90 </text:p>
          </table:table-cell>
          <table:table-cell table:style-name="ce22" office:value-type="float" office:value="93552" calcext:value-type="float">
            <text:p><text:s/>93,552 </text:p>
          </table:table-cell>
          <table:table-cell table:style-name="ce19" office:value-type="float" office:value="0.49" calcext:value-type="float">
            <text:p><text:s/>0.49 </text:p>
          </table:table-cell>
          <table:table-cell table:style-name="ce22" office:value-type="float" office:value="284131" calcext:value-type="float">
            <text:p><text:s/>284,131 </text:p>
          </table:table-cell>
          <table:table-cell table:style-name="ce19" office:value-type="float" office:value="1.52" calcext:value-type="float">
            <text:p><text:s/>1.52 </text:p>
          </table:table-cell>
          <table:table-cell table:style-name="ce22" office:value-type="float" office:value="91942" calcext:value-type="float">
            <text:p><text:s/>91,942 </text:p>
          </table:table-cell>
          <table:table-cell table:style-name="ce19" office:value-type="float" office:value="98.28" calcext:value-type="float">
            <text:p><text:s/>98.2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393" calcext:value-type="float">
            <text:p><text:s/>5,39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2767" calcext:value-type="float">
            <text:p><text:s/>2,767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11007" calcext:value-type="float">
            <text:p><text:s/>11,007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2626" calcext:value-type="float">
            <text:p><text:s/>2,626 </text:p>
          </table:table-cell>
          <table:table-cell table:style-name="ce20" office:value-type="float" office:value="94.9" calcext:value-type="float">
            <text:p><text:s/>94.9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80101" calcext:value-type="float">
            <text:p><text:s/>180,101 </text:p>
          </table:table-cell>
          <table:table-cell table:style-name="ce20" office:value-type="float" office:value="0.87" calcext:value-type="float">
            <text:p><text:s/>0.87 </text:p>
          </table:table-cell>
          <table:table-cell table:style-name="ce23" office:value-type="float" office:value="90785" calcext:value-type="float">
            <text:p><text:s/>90,785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23" office:value-type="float" office:value="273124" calcext:value-type="float">
            <text:p><text:s/>273,124 </text:p>
          </table:table-cell>
          <table:table-cell table:style-name="ce20" office:value-type="float" office:value="1.46" calcext:value-type="float">
            <text:p><text:s/>1.46 </text:p>
          </table:table-cell>
          <table:table-cell table:style-name="ce23" office:value-type="float" office:value="89316" calcext:value-type="float">
            <text:p><text:s/>89,316 </text:p>
          </table:table-cell>
          <table:table-cell table:style-name="ce20" office:value-type="float" office:value="98.38" calcext:value-type="float">
            <text:p><text:s/>98.3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886480" calcext:value-type="float">
            <text:p><text:s/>886,480 </text:p>
          </table:table-cell>
          <table:table-cell table:style-name="ce19" office:value-type="float" office:value="4.31" calcext:value-type="float">
            <text:p><text:s/>4.31 </text:p>
          </table:table-cell>
          <table:table-cell table:style-name="ce22" office:value-type="float" office:value="758891" calcext:value-type="float">
            <text:p><text:s/>758,891 </text:p>
          </table:table-cell>
          <table:table-cell table:style-name="ce19" office:value-type="float" office:value="3.93" calcext:value-type="float">
            <text:p><text:s/>3.93 </text:p>
          </table:table-cell>
          <table:table-cell table:style-name="ce22" office:value-type="float" office:value="642709" calcext:value-type="float">
            <text:p><text:s/>642,709 </text:p>
          </table:table-cell>
          <table:table-cell table:style-name="ce19" office:value-type="float" office:value="3.43" calcext:value-type="float">
            <text:p><text:s/>3.43 </text:p>
          </table:table-cell>
          <table:table-cell table:style-name="ce22" office:value-type="float" office:value="127589" calcext:value-type="float">
            <text:p><text:s/>127,589 </text:p>
          </table:table-cell>
          <table:table-cell table:style-name="ce19" office:value-type="float" office:value="16.81" calcext:value-type="float">
            <text:p><text:s/>16.8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791644" calcext:value-type="float">
            <text:p><text:s/>791,644 </text:p>
          </table:table-cell>
          <table:table-cell table:style-name="ce20" office:value-type="float" office:value="3.85" calcext:value-type="float">
            <text:p><text:s/>3.85 </text:p>
          </table:table-cell>
          <table:table-cell table:style-name="ce23" office:value-type="float" office:value="660835" calcext:value-type="float">
            <text:p><text:s/>660,835 </text:p>
          </table:table-cell>
          <table:table-cell table:style-name="ce20" office:value-type="float" office:value="3.43" calcext:value-type="float">
            <text:p><text:s/>3.43 </text:p>
          </table:table-cell>
          <table:table-cell table:style-name="ce23" office:value-type="float" office:value="455950" calcext:value-type="float">
            <text:p><text:s/>455,950 </text:p>
          </table:table-cell>
          <table:table-cell table:style-name="ce20" office:value-type="float" office:value="2.44" calcext:value-type="float">
            <text:p><text:s/>2.44 </text:p>
          </table:table-cell>
          <table:table-cell table:style-name="ce23" office:value-type="float" office:value="130809" calcext:value-type="float">
            <text:p><text:s/>130,809 </text:p>
          </table:table-cell>
          <table:table-cell table:style-name="ce20" office:value-type="float" office:value="19.79" calcext:value-type="float">
            <text:p><text:s/>19.7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94836" calcext:value-type="float">
            <text:p><text:s/>94,836 </text:p>
          </table:table-cell>
          <table:table-cell table:style-name="ce20" office:value-type="float" office:value="0.46" calcext:value-type="float">
            <text:p><text:s/>0.46 </text:p>
          </table:table-cell>
          <table:table-cell table:style-name="ce23" office:value-type="float" office:value="98056" calcext:value-type="float">
            <text:p><text:s/>98,056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23" office:value-type="float" office:value="186760" calcext:value-type="float">
            <text:p><text:s/>186,760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3" office:value-type="float" office:value="-3220" calcext:value-type="float">
            <text:p><text:s/>(3,220)</text:p>
          </table:table-cell>
          <table:table-cell table:style-name="ce20" office:value-type="float" office:value="-3.28" calcext:value-type="float">
            <text:p><text:s/>(3.2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700986" calcext:value-type="float">
            <text:p><text:s/>(700,986)</text:p>
          </table:table-cell>
          <table:table-cell table:style-name="ce19" office:value-type="float" office:value="-3.41" calcext:value-type="float">
            <text:p><text:s/>(3.41)</text:p>
          </table:table-cell>
          <table:table-cell table:style-name="ce22" office:value-type="float" office:value="-665339" calcext:value-type="float">
            <text:p><text:s/>(665,339)</text:p>
          </table:table-cell>
          <table:table-cell table:style-name="ce19" office:value-type="float" office:value="-3.45" calcext:value-type="float">
            <text:p><text:s/>(3.45)</text:p>
          </table:table-cell>
          <table:table-cell table:style-name="ce22" office:value-type="float" office:value="-358579" calcext:value-type="float">
            <text:p><text:s/>(358,579)</text:p>
          </table:table-cell>
          <table:table-cell table:style-name="ce19" office:value-type="float" office:value="-1.92" calcext:value-type="float">
            <text:p><text:s/>(1.92)</text:p>
          </table:table-cell>
          <table:table-cell table:style-name="ce22" office:value-type="float" office:value="-35647" calcext:value-type="float">
            <text:p><text:s/>(35,647)</text:p>
          </table:table-cell>
          <table:table-cell table:style-name="ce19" office:value-type="float" office:value="5.36" calcext:value-type="float">
            <text:p><text:s/>5.36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4553866" calcext:value-type="float">
            <text:p><text:s/>4,553,866 </text:p>
          </table:table-cell>
          <table:table-cell table:style-name="ce21" office:value-type="float" office:value="22.12" calcext:value-type="float">
            <text:p><text:s/>22.12 </text:p>
          </table:table-cell>
          <table:table-cell table:style-name="ce17" office:value-type="float" office:value="4739683" calcext:value-type="float">
            <text:p><text:s/>4,739,683 </text:p>
          </table:table-cell>
          <table:table-cell table:style-name="ce21" office:value-type="float" office:value="24.57" calcext:value-type="float">
            <text:p><text:s/>24.57 </text:p>
          </table:table-cell>
          <table:table-cell table:style-name="ce17" office:value-type="float" office:value="5397891" calcext:value-type="float">
            <text:p><text:s/>5,397,891 </text:p>
          </table:table-cell>
          <table:table-cell table:style-name="ce21" office:value-type="float" office:value="28.83" calcext:value-type="float">
            <text:p><text:s/>28.83 </text:p>
          </table:table-cell>
          <table:table-cell table:style-name="ce17" office:value-type="float" office:value="-185817" calcext:value-type="float">
            <text:p><text:s/>(185,817)</text:p>
          </table:table-cell>
          <table:table-cell table:style-name="ce21" office:value-type="float" office:value="-3.92" calcext:value-type="float">
            <text:p><text:s/>(3.92)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科 學 園 區 管 理 局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5500329" calcext:value-type="float">
            <text:p><text:s/>5,500,32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724561" calcext:value-type="float">
            <text:p><text:s/>5,724,56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224232" calcext:value-type="float">
            <text:p>-224,232 </text:p>
          </table:table-cell>
          <table:table-cell table:style-name="ce52" office:value-type="float" office:value="-3.92" calcext:value-type="float">
            <text:p><text:s/>(3.92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4553866" calcext:value-type="float">
            <text:p><text:s/>4,553,866 </text:p>
          </table:table-cell>
          <table:table-cell table:style-name="ce48" office:value-type="float" office:value="82.79" calcext:value-type="float">
            <text:p><text:s/>82.79 </text:p>
          </table:table-cell>
          <table:table-cell table:style-name="ce43" office:value-type="float" office:value="4739683" calcext:value-type="float">
            <text:p><text:s/>4,739,683 </text:p>
          </table:table-cell>
          <table:table-cell table:style-name="ce48" office:value-type="float" office:value="82.8" calcext:value-type="float">
            <text:p><text:s/>82.80 </text:p>
          </table:table-cell>
          <table:table-cell table:style-name="ce43" office:value-type="float" office:value="-185817" calcext:value-type="float">
            <text:p>-185,817 </text:p>
          </table:table-cell>
          <table:table-cell table:style-name="ce53" office:value-type="float" office:value="-3.92" calcext:value-type="float">
            <text:p><text:s/>(3.92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946463" calcext:value-type="float">
            <text:p><text:s/>946,463 </text:p>
          </table:table-cell>
          <table:table-cell table:style-name="ce48" office:value-type="float" office:value="17.21" calcext:value-type="float">
            <text:p><text:s/>17.21 </text:p>
          </table:table-cell>
          <table:table-cell table:style-name="ce43" office:value-type="float" office:value="984878" calcext:value-type="float">
            <text:p><text:s/>984,878 </text:p>
          </table:table-cell>
          <table:table-cell table:style-name="ce48" office:value-type="float" office:value="17.2" calcext:value-type="float">
            <text:p><text:s/>17.20 </text:p>
          </table:table-cell>
          <table:table-cell table:style-name="ce43" office:value-type="float" office:value="-38415" calcext:value-type="float">
            <text:p>-38,415 </text:p>
          </table:table-cell>
          <table:table-cell table:style-name="ce53" office:value-type="float" office:value="-3.9" calcext:value-type="float">
            <text:p><text:s/>(3.9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5500329" calcext:value-type="float">
            <text:p><text:s/>5,500,32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724561" calcext:value-type="float">
            <text:p><text:s/>5,724,56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224232" calcext:value-type="float">
            <text:p>-224,232 </text:p>
          </table:table-cell>
          <table:table-cell table:style-name="ce52" office:value-type="float" office:value="-3.92" calcext:value-type="float">
            <text:p><text:s/>(3.92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5500329" calcext:value-type="float">
            <text:p><text:s/>5,500,329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5724561" calcext:value-type="float">
            <text:p><text:s/>5,724,561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224232" calcext:value-type="float">
            <text:p>-224,232 </text:p>
          </table:table-cell>
          <table:table-cell table:style-name="ce53" office:value-type="float" office:value="-3.92" calcext:value-type="float">
            <text:p><text:s/>(3.92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科 學 園 區 管 理 局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4553866" calcext:value-type="float">
            <text:p>4,553,86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786251" calcext:value-type="float">
            <text:p>786,25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5340117" calcext:value-type="float">
            <text:p>5,340,11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395797" calcext:value-type="float">
            <text:p>5,395,79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10735914" calcext:value-type="float">
            <text:p>10,735,91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5393" calcext:value-type="float">
            <text:p>5,39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791644" calcext:value-type="float">
            <text:p>-791,64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9949663" calcext:value-type="float">
            <text:p>9,949,66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312981" calcext:value-type="float">
            <text:p>312,98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40019968" calcext:value-type="float">
            <text:p>-40,019,96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72366" calcext:value-type="float">
            <text:p>-72,36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9779353" calcext:value-type="float">
            <text:p>-39,779,35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30219449" calcext:value-type="float">
            <text:p>30,219,44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911772" calcext:value-type="float">
            <text:p>911,77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300000" calcext:value-type="float">
            <text:p>-3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-175000" calcext:value-type="float">
            <text:p>-175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0656221" calcext:value-type="float">
            <text:p>30,656,22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26531" calcext:value-type="float">
            <text:p>826,53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917558" calcext:value-type="float">
            <text:p>1,917,558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744089" calcext:value-type="float">
            <text:p>2,744,089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50</meta:creation-date>
    <dc:date>2022-08-31T12:05:51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