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勞 工 保 險 局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593356838" calcext:value-type="float">
            <text:p><text:s/>593,356,83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69992416" calcext:value-type="float">
            <text:p><text:s/>569,992,41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684752004" calcext:value-type="float">
            <text:p><text:s/>684,752,00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23364422" calcext:value-type="float">
            <text:p><text:s/>23,364,422 </text:p>
          </table:table-cell>
          <table:table-cell table:style-name="ce19" office:value-type="float" office:value="4.1" calcext:value-type="float">
            <text:p><text:s/>4.10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281803" calcext:value-type="float">
            <text:p><text:s/>281,803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80944" calcext:value-type="float">
            <text:p><text:s/>280,944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71350" calcext:value-type="float">
            <text:p><text:s/>271,350 </text:p>
          </table:table-cell>
          <table:table-cell table:style-name="ce20" office:value-type="float" office:value="0.04" calcext:value-type="float">
            <text:p><text:s/>0.04 </text:p>
          </table:table-cell>
          <table:table-cell table:style-name="ce23" office:value-type="float" office:value="859" calcext:value-type="float">
            <text:p><text:s/>859 </text:p>
          </table:table-cell>
          <table:table-cell table:style-name="ce20" office:value-type="float" office:value="0.31" calcext:value-type="float">
            <text:p><text:s/>0.3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32656887" calcext:value-type="float">
            <text:p><text:s/>32,656,887 </text:p>
          </table:table-cell>
          <table:table-cell table:style-name="ce20" office:value-type="float" office:value="5.5" calcext:value-type="float">
            <text:p><text:s/>5.50 </text:p>
          </table:table-cell>
          <table:table-cell table:style-name="ce23" office:value-type="float" office:value="31562385" calcext:value-type="float">
            <text:p><text:s/>31,562,385 </text:p>
          </table:table-cell>
          <table:table-cell table:style-name="ce20" office:value-type="float" office:value="5.54" calcext:value-type="float">
            <text:p><text:s/>5.54 </text:p>
          </table:table-cell>
          <table:table-cell table:style-name="ce23" office:value-type="float" office:value="189305458" calcext:value-type="float">
            <text:p><text:s/>189,305,458 </text:p>
          </table:table-cell>
          <table:table-cell table:style-name="ce20" office:value-type="float" office:value="27.65" calcext:value-type="float">
            <text:p><text:s/>27.65 </text:p>
          </table:table-cell>
          <table:table-cell table:style-name="ce23" office:value-type="float" office:value="1094502" calcext:value-type="float">
            <text:p><text:s/>1,094,502 </text:p>
          </table:table-cell>
          <table:table-cell table:style-name="ce20" office:value-type="float" office:value="3.47" calcext:value-type="float">
            <text:p><text:s/>3.4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511562393" calcext:value-type="float">
            <text:p><text:s/>511,562,393 </text:p>
          </table:table-cell>
          <table:table-cell table:style-name="ce20" office:value-type="float" office:value="86.21" calcext:value-type="float">
            <text:p><text:s/>86.21 </text:p>
          </table:table-cell>
          <table:table-cell table:style-name="ce23" office:value-type="float" office:value="504650073" calcext:value-type="float">
            <text:p><text:s/>504,650,073 </text:p>
          </table:table-cell>
          <table:table-cell table:style-name="ce20" office:value-type="float" office:value="88.54" calcext:value-type="float">
            <text:p><text:s/>88.54 </text:p>
          </table:table-cell>
          <table:table-cell table:style-name="ce23" office:value-type="float" office:value="469569199" calcext:value-type="float">
            <text:p><text:s/>469,569,199 </text:p>
          </table:table-cell>
          <table:table-cell table:style-name="ce20" office:value-type="float" office:value="68.58" calcext:value-type="float">
            <text:p><text:s/>68.58 </text:p>
          </table:table-cell>
          <table:table-cell table:style-name="ce23" office:value-type="float" office:value="6912320" calcext:value-type="float">
            <text:p><text:s/>6,912,320 </text:p>
          </table:table-cell>
          <table:table-cell table:style-name="ce20" office:value-type="float" office:value="1.37" calcext:value-type="float">
            <text:p><text:s/>1.3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48855755" calcext:value-type="float">
            <text:p><text:s/>48,855,755 </text:p>
          </table:table-cell>
          <table:table-cell table:style-name="ce20" office:value-type="float" office:value="8.23" calcext:value-type="float">
            <text:p><text:s/>8.23 </text:p>
          </table:table-cell>
          <table:table-cell table:style-name="ce23" office:value-type="float" office:value="33499014" calcext:value-type="float">
            <text:p><text:s/>33,499,014 </text:p>
          </table:table-cell>
          <table:table-cell table:style-name="ce20" office:value-type="float" office:value="5.88" calcext:value-type="float">
            <text:p><text:s/>5.88 </text:p>
          </table:table-cell>
          <table:table-cell table:style-name="ce23" office:value-type="float" office:value="25605997" calcext:value-type="float">
            <text:p><text:s/>25,605,997 </text:p>
          </table:table-cell>
          <table:table-cell table:style-name="ce20" office:value-type="float" office:value="3.74" calcext:value-type="float">
            <text:p><text:s/>3.74 </text:p>
          </table:table-cell>
          <table:table-cell table:style-name="ce23" office:value-type="float" office:value="15356741" calcext:value-type="float">
            <text:p><text:s/>15,356,741 </text:p>
          </table:table-cell>
          <table:table-cell table:style-name="ce20" office:value-type="float" office:value="45.84" calcext:value-type="float">
            <text:p><text:s/>45.8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593647570" calcext:value-type="float">
            <text:p><text:s/>593,647,570 </text:p>
          </table:table-cell>
          <table:table-cell table:style-name="ce19" office:value-type="float" office:value="100.05" calcext:value-type="float">
            <text:p><text:s/>100.05 </text:p>
          </table:table-cell>
          <table:table-cell table:style-name="ce22" office:value-type="float" office:value="570249391" calcext:value-type="float">
            <text:p><text:s/>570,249,391 </text:p>
          </table:table-cell>
          <table:table-cell table:style-name="ce19" office:value-type="float" office:value="100.05" calcext:value-type="float">
            <text:p><text:s/>100.05 </text:p>
          </table:table-cell>
          <table:table-cell table:style-name="ce22" office:value-type="float" office:value="685074680" calcext:value-type="float">
            <text:p><text:s/>685,074,680 </text:p>
          </table:table-cell>
          <table:table-cell table:style-name="ce19" office:value-type="float" office:value="100.05" calcext:value-type="float">
            <text:p><text:s/>100.05 </text:p>
          </table:table-cell>
          <table:table-cell table:style-name="ce22" office:value-type="float" office:value="23398179" calcext:value-type="float">
            <text:p><text:s/>23,398,179 </text:p>
          </table:table-cell>
          <table:table-cell table:style-name="ce19" office:value-type="float" office:value="4.1" calcext:value-type="float">
            <text:p><text:s/>4.1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31573" calcext:value-type="float">
            <text:p><text:s/>31,573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39738" calcext:value-type="float">
            <text:p><text:s/>39,738 </text:p>
          </table:table-cell>
          <table:table-cell table:style-name="ce20" office:value-type="float" office:value="0.01" calcext:value-type="float">
            <text:p><text:s/>0.01 </text:p>
          </table:table-cell>
          <table:table-cell table:style-name="ce23" office:value-type="float" office:value="27911" calcext:value-type="float">
            <text:p><text:s/>27,91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8165" calcext:value-type="float">
            <text:p><text:s/>(8,165)</text:p>
          </table:table-cell>
          <table:table-cell table:style-name="ce20" office:value-type="float" office:value="-20.55" calcext:value-type="float">
            <text:p><text:s/>(20.55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1003763" calcext:value-type="float">
            <text:p><text:s/>1,003,763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3" office:value-type="float" office:value="1003916" calcext:value-type="float">
            <text:p><text:s/>1,003,916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23" office:value-type="float" office:value="115038597" calcext:value-type="float">
            <text:p><text:s/>115,038,597 </text:p>
          </table:table-cell>
          <table:table-cell table:style-name="ce20" office:value-type="float" office:value="16.8" calcext:value-type="float">
            <text:p><text:s/>16.80 </text:p>
          </table:table-cell>
          <table:table-cell table:style-name="ce23" office:value-type="float" office:value="-153" calcext:value-type="float">
            <text:p><text:s/>(153)</text:p>
          </table:table-cell>
          <table:table-cell table:style-name="ce20" office:value-type="float" office:value="-0.02" calcext:value-type="float">
            <text:p><text:s/>(0.0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587382016" calcext:value-type="float">
            <text:p><text:s/>587,382,016 </text:p>
          </table:table-cell>
          <table:table-cell table:style-name="ce20" office:value-type="float" office:value="98.99" calcext:value-type="float">
            <text:p><text:s/>98.99 </text:p>
          </table:table-cell>
          <table:table-cell table:style-name="ce23" office:value-type="float" office:value="564320546" calcext:value-type="float">
            <text:p><text:s/>564,320,546 </text:p>
          </table:table-cell>
          <table:table-cell table:style-name="ce20" office:value-type="float" office:value="99" calcext:value-type="float">
            <text:p><text:s/>99.00 </text:p>
          </table:table-cell>
          <table:table-cell table:style-name="ce23" office:value-type="float" office:value="566504608" calcext:value-type="float">
            <text:p><text:s/>566,504,608 </text:p>
          </table:table-cell>
          <table:table-cell table:style-name="ce20" office:value-type="float" office:value="82.73" calcext:value-type="float">
            <text:p><text:s/>82.73 </text:p>
          </table:table-cell>
          <table:table-cell table:style-name="ce23" office:value-type="float" office:value="23061470" calcext:value-type="float">
            <text:p><text:s/>23,061,470 </text:p>
          </table:table-cell>
          <table:table-cell table:style-name="ce20" office:value-type="float" office:value="4.09" calcext:value-type="float">
            <text:p><text:s/>4.09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5230218" calcext:value-type="float">
            <text:p><text:s/>5,230,218 </text:p>
          </table:table-cell>
          <table:table-cell table:style-name="ce20" office:value-type="float" office:value="0.88" calcext:value-type="float">
            <text:p><text:s/>0.88 </text:p>
          </table:table-cell>
          <table:table-cell table:style-name="ce23" office:value-type="float" office:value="4885191" calcext:value-type="float">
            <text:p><text:s/>4,885,191 </text:p>
          </table:table-cell>
          <table:table-cell table:style-name="ce20" office:value-type="float" office:value="0.86" calcext:value-type="float">
            <text:p><text:s/>0.86 </text:p>
          </table:table-cell>
          <table:table-cell table:style-name="ce23" office:value-type="float" office:value="3503564" calcext:value-type="float">
            <text:p><text:s/>3,503,564 </text:p>
          </table:table-cell>
          <table:table-cell table:style-name="ce20" office:value-type="float" office:value="0.51" calcext:value-type="float">
            <text:p><text:s/>0.51 </text:p>
          </table:table-cell>
          <table:table-cell table:style-name="ce23" office:value-type="float" office:value="345027" calcext:value-type="float">
            <text:p><text:s/>345,027 </text:p>
          </table:table-cell>
          <table:table-cell table:style-name="ce20" office:value-type="float" office:value="7.06" calcext:value-type="float">
            <text:p><text:s/>7.0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290732" calcext:value-type="float">
            <text:p><text:s/>(290,732)</text:p>
          </table:table-cell>
          <table:table-cell table:style-name="ce19" office:value-type="float" office:value="-0.05" calcext:value-type="float">
            <text:p><text:s/>(0.05)</text:p>
          </table:table-cell>
          <table:table-cell table:style-name="ce22" office:value-type="float" office:value="-256975" calcext:value-type="float">
            <text:p><text:s/>(256,975)</text:p>
          </table:table-cell>
          <table:table-cell table:style-name="ce19" office:value-type="float" office:value="-0.05" calcext:value-type="float">
            <text:p><text:s/>(0.05)</text:p>
          </table:table-cell>
          <table:table-cell table:style-name="ce22" office:value-type="float" office:value="-322675" calcext:value-type="float">
            <text:p><text:s/>(322,675)</text:p>
          </table:table-cell>
          <table:table-cell table:style-name="ce19" office:value-type="float" office:value="-0.05" calcext:value-type="float">
            <text:p><text:s/>(0.05)</text:p>
          </table:table-cell>
          <table:table-cell table:style-name="ce22" office:value-type="float" office:value="-33757" calcext:value-type="float">
            <text:p><text:s/>(33,757)</text:p>
          </table:table-cell>
          <table:table-cell table:style-name="ce19" office:value-type="float" office:value="13.14" calcext:value-type="float">
            <text:p><text:s/>13.1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90887" calcext:value-type="float">
            <text:p><text:s/>290,887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2" office:value-type="float" office:value="257048" calcext:value-type="float">
            <text:p><text:s/>257,048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2" office:value-type="float" office:value="323124" calcext:value-type="float">
            <text:p><text:s/>323,124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2" office:value-type="float" office:value="33839" calcext:value-type="float">
            <text:p><text:s/>33,839 </text:p>
          </table:table-cell>
          <table:table-cell table:style-name="ce19" office:value-type="float" office:value="13.16" calcext:value-type="float">
            <text:p><text:s/>13.1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382" calcext:value-type="float">
            <text:p><text:s/>382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21" calcext:value-type="float">
            <text:p><text:s/>421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385" calcext:value-type="float">
            <text:p><text:s/>38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-39" calcext:value-type="float">
            <text:p><text:s/>(39)</text:p>
          </table:table-cell>
          <table:table-cell table:style-name="ce20" office:value-type="float" office:value="-9.26" calcext:value-type="float">
            <text:p><text:s/>(9.26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90505" calcext:value-type="float">
            <text:p><text:s/>290,505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256627" calcext:value-type="float">
            <text:p><text:s/>256,627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322739" calcext:value-type="float">
            <text:p><text:s/>322,739 </text:p>
          </table:table-cell>
          <table:table-cell table:style-name="ce20" office:value-type="float" office:value="0.05" calcext:value-type="float">
            <text:p><text:s/>0.05 </text:p>
          </table:table-cell>
          <table:table-cell table:style-name="ce23" office:value-type="float" office:value="33878" calcext:value-type="float">
            <text:p><text:s/>33,878 </text:p>
          </table:table-cell>
          <table:table-cell table:style-name="ce20" office:value-type="float" office:value="13.2" calcext:value-type="float">
            <text:p><text:s/>13.2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55" calcext:value-type="float">
            <text:p><text:s/>15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449" calcext:value-type="float">
            <text:p><text:s/>4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82" calcext:value-type="float">
            <text:p><text:s/>82 </text:p>
          </table:table-cell>
          <table:table-cell table:style-name="ce19" office:value-type="float" office:value="112.33" calcext:value-type="float">
            <text:p><text:s/>112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55" calcext:value-type="float">
            <text:p><text:s/>15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73" calcext:value-type="float">
            <text:p><text:s/>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449" calcext:value-type="float">
            <text:p><text:s/>44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0" office:value-type="float" office:value="112.33" calcext:value-type="float">
            <text:p><text:s/>112.3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290732" calcext:value-type="float">
            <text:p><text:s/>290,732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2" office:value-type="float" office:value="256975" calcext:value-type="float">
            <text:p><text:s/>256,975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2" office:value-type="float" office:value="322675" calcext:value-type="float">
            <text:p><text:s/>322,675 </text:p>
          </table:table-cell>
          <table:table-cell table:style-name="ce19" office:value-type="float" office:value="0.05" calcext:value-type="float">
            <text:p><text:s/>0.05 </text:p>
          </table:table-cell>
          <table:table-cell table:style-name="ce22" office:value-type="float" office:value="33757" calcext:value-type="float">
            <text:p><text:s/>33,757 </text:p>
          </table:table-cell>
          <table:table-cell table:style-name="ce19" office:value-type="float" office:value="13.14" calcext:value-type="float">
            <text:p><text:s/>13.14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勞 工 保 險 局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勞 工 保 險 局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5609313" calcext:value-type="float">
            <text:p>-5,609,31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-5609313" calcext:value-type="float">
            <text:p>-5,609,31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4040992" calcext:value-type="float">
            <text:p>4,040,99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-1568321" calcext:value-type="float">
            <text:p>-1,568,321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382" calcext:value-type="float">
            <text:p>38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1567939" calcext:value-type="float">
            <text:p>-1,567,93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24157370" calcext:value-type="float">
            <text:p>24,157,3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5725695" calcext:value-type="float">
            <text:p>5,725,69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-5907674" calcext:value-type="float">
            <text:p>-5,907,67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11073914" calcext:value-type="float">
            <text:p>-11,073,91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10400" calcext:value-type="float">
            <text:p>-10,4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2891077" calcext:value-type="float">
            <text:p>12,891,077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219000" calcext:value-type="float">
            <text:p>219,00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24265" calcext:value-type="float">
            <text:p>-24,26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94735" calcext:value-type="float">
            <text:p>194,735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1517873" calcext:value-type="float">
            <text:p>11,517,87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7030635" calcext:value-type="float">
            <text:p>47,030,635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58548508" calcext:value-type="float">
            <text:p>58,548,508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54</meta:creation-date>
    <dc:date>2022-08-31T12:05:54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