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民 年 金 保 險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22770602" calcext:value-type="float">
            <text:p><text:s/>122,770,60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15755773" calcext:value-type="float">
            <text:p><text:s/>115,755,77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80708831" calcext:value-type="float">
            <text:p><text:s/>180,708,83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014829" calcext:value-type="float">
            <text:p><text:s/>7,014,829 </text:p>
          </table:table-cell>
          <table:table-cell table:style-name="ce19" office:value-type="float" office:value="6.06" calcext:value-type="float">
            <text:p><text:s/>6.06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9976135" calcext:value-type="float">
            <text:p><text:s/>19,976,135 </text:p>
          </table:table-cell>
          <table:table-cell table:style-name="ce20" office:value-type="float" office:value="16.27" calcext:value-type="float">
            <text:p><text:s/>16.27 </text:p>
          </table:table-cell>
          <table:table-cell table:style-name="ce23" office:value-type="float" office:value="17378164" calcext:value-type="float">
            <text:p><text:s/>17,378,164 </text:p>
          </table:table-cell>
          <table:table-cell table:style-name="ce20" office:value-type="float" office:value="15.01" calcext:value-type="float">
            <text:p><text:s/>15.01 </text:p>
          </table:table-cell>
          <table:table-cell table:style-name="ce23" office:value-type="float" office:value="86924594" calcext:value-type="float">
            <text:p><text:s/>86,924,594 </text:p>
          </table:table-cell>
          <table:table-cell table:style-name="ce20" office:value-type="float" office:value="48.1" calcext:value-type="float">
            <text:p><text:s/>48.10 </text:p>
          </table:table-cell>
          <table:table-cell table:style-name="ce23" office:value-type="float" office:value="2597971" calcext:value-type="float">
            <text:p><text:s/>2,597,971 </text:p>
          </table:table-cell>
          <table:table-cell table:style-name="ce20" office:value-type="float" office:value="14.95" calcext:value-type="float">
            <text:p><text:s/>14.9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57881477" calcext:value-type="float">
            <text:p><text:s/>57,881,477 </text:p>
          </table:table-cell>
          <table:table-cell table:style-name="ce20" office:value-type="float" office:value="47.15" calcext:value-type="float">
            <text:p><text:s/>47.15 </text:p>
          </table:table-cell>
          <table:table-cell table:style-name="ce23" office:value-type="float" office:value="52909210" calcext:value-type="float">
            <text:p><text:s/>52,909,210 </text:p>
          </table:table-cell>
          <table:table-cell table:style-name="ce20" office:value-type="float" office:value="45.71" calcext:value-type="float">
            <text:p><text:s/>45.71 </text:p>
          </table:table-cell>
          <table:table-cell table:style-name="ce23" office:value-type="float" office:value="51430311" calcext:value-type="float">
            <text:p><text:s/>51,430,311 </text:p>
          </table:table-cell>
          <table:table-cell table:style-name="ce20" office:value-type="float" office:value="28.46" calcext:value-type="float">
            <text:p><text:s/>28.46 </text:p>
          </table:table-cell>
          <table:table-cell table:style-name="ce23" office:value-type="float" office:value="4972267" calcext:value-type="float">
            <text:p><text:s/>4,972,267 </text:p>
          </table:table-cell>
          <table:table-cell table:style-name="ce20" office:value-type="float" office:value="9.4" calcext:value-type="float">
            <text:p><text:s/>9.4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4912990" calcext:value-type="float">
            <text:p><text:s/>44,912,990 </text:p>
          </table:table-cell>
          <table:table-cell table:style-name="ce20" office:value-type="float" office:value="36.58" calcext:value-type="float">
            <text:p><text:s/>36.58 </text:p>
          </table:table-cell>
          <table:table-cell table:style-name="ce23" office:value-type="float" office:value="45468399" calcext:value-type="float">
            <text:p><text:s/>45,468,399 </text:p>
          </table:table-cell>
          <table:table-cell table:style-name="ce20" office:value-type="float" office:value="39.28" calcext:value-type="float">
            <text:p><text:s/>39.28 </text:p>
          </table:table-cell>
          <table:table-cell table:style-name="ce23" office:value-type="float" office:value="42353926" calcext:value-type="float">
            <text:p><text:s/>42,353,926 </text:p>
          </table:table-cell>
          <table:table-cell table:style-name="ce20" office:value-type="float" office:value="23.44" calcext:value-type="float">
            <text:p><text:s/>23.44 </text:p>
          </table:table-cell>
          <table:table-cell table:style-name="ce23" office:value-type="float" office:value="-555409" calcext:value-type="float">
            <text:p><text:s/>(555,409)</text:p>
          </table:table-cell>
          <table:table-cell table:style-name="ce20" office:value-type="float" office:value="-1.22" calcext:value-type="float">
            <text:p><text:s/>(1.2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22771007" calcext:value-type="float">
            <text:p><text:s/>122,771,00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15756412" calcext:value-type="float">
            <text:p><text:s/>115,756,4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80759228" calcext:value-type="float">
            <text:p><text:s/>180,759,228 </text:p>
          </table:table-cell>
          <table:table-cell table:style-name="ce19" office:value-type="float" office:value="100.03" calcext:value-type="float">
            <text:p><text:s/>100.03 </text:p>
          </table:table-cell>
          <table:table-cell table:style-name="ce22" office:value-type="float" office:value="7014595" calcext:value-type="float">
            <text:p><text:s/>7,014,595 </text:p>
          </table:table-cell>
          <table:table-cell table:style-name="ce19" office:value-type="float" office:value="6.06" calcext:value-type="float">
            <text:p><text:s/>6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461919" calcext:value-type="float">
            <text:p><text:s/>461,919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23" office:value-type="float" office:value="394943" calcext:value-type="float">
            <text:p><text:s/>394,943 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23" office:value-type="float" office:value="46539438" calcext:value-type="float">
            <text:p><text:s/>46,539,438 </text:p>
          </table:table-cell>
          <table:table-cell table:style-name="ce20" office:value-type="float" office:value="25.75" calcext:value-type="float">
            <text:p><text:s/>25.75 </text:p>
          </table:table-cell>
          <table:table-cell table:style-name="ce23" office:value-type="float" office:value="66976" calcext:value-type="float">
            <text:p><text:s/>66,976 </text:p>
          </table:table-cell>
          <table:table-cell table:style-name="ce20" office:value-type="float" office:value="16.96" calcext:value-type="float">
            <text:p><text:s/>16.9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121263125" calcext:value-type="float">
            <text:p><text:s/>121,263,125 </text:p>
          </table:table-cell>
          <table:table-cell table:style-name="ce20" office:value-type="float" office:value="98.77" calcext:value-type="float">
            <text:p><text:s/>98.77 </text:p>
          </table:table-cell>
          <table:table-cell table:style-name="ce23" office:value-type="float" office:value="114326352" calcext:value-type="float">
            <text:p><text:s/>114,326,352 </text:p>
          </table:table-cell>
          <table:table-cell table:style-name="ce20" office:value-type="float" office:value="98.77" calcext:value-type="float">
            <text:p><text:s/>98.77 </text:p>
          </table:table-cell>
          <table:table-cell table:style-name="ce23" office:value-type="float" office:value="133176368" calcext:value-type="float">
            <text:p><text:s/>133,176,368 </text:p>
          </table:table-cell>
          <table:table-cell table:style-name="ce20" office:value-type="float" office:value="73.7" calcext:value-type="float">
            <text:p><text:s/>73.70 </text:p>
          </table:table-cell>
          <table:table-cell table:style-name="ce23" office:value-type="float" office:value="6936773" calcext:value-type="float">
            <text:p><text:s/>6,936,773 </text:p>
          </table:table-cell>
          <table:table-cell table:style-name="ce20" office:value-type="float" office:value="6.07" calcext:value-type="float">
            <text:p><text:s/>6.0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045963" calcext:value-type="float">
            <text:p><text:s/>1,045,963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23" office:value-type="float" office:value="1035117" calcext:value-type="float">
            <text:p><text:s/>1,035,117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23" office:value-type="float" office:value="1043422" calcext:value-type="float">
            <text:p><text:s/>1,043,422 </text:p>
          </table:table-cell>
          <table:table-cell table:style-name="ce20" office:value-type="float" office:value="0.58" calcext:value-type="float">
            <text:p><text:s/>0.58 </text:p>
          </table:table-cell>
          <table:table-cell table:style-name="ce23" office:value-type="float" office:value="10846" calcext:value-type="float">
            <text:p><text:s/>10,846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405" calcext:value-type="float">
            <text:p><text:s/>(405)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-639" calcext:value-type="float">
            <text:p><text:s/>(639)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-50397" calcext:value-type="float">
            <text:p><text:s/>(50,397)</text:p>
          </table:table-cell>
          <table:table-cell table:style-name="ce19" office:value-type="float" office:value="-0.03" calcext:value-type="float">
            <text:p><text:s/>(0.03)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19" office:value-type="float" office:value="-36.62" calcext:value-type="float">
            <text:p><text:s/>(36.6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50606" calcext:value-type="float">
            <text:p><text:s/>50,606 </text:p>
          </table:table-cell>
          <table:table-cell table:style-name="ce19" office:value-type="float" office:value="0.03" calcext:value-type="float">
            <text:p><text:s/>0.03 </text:p>
          </table:table-cell>
          <table:table-cell table:style-name="ce22" office:value-type="float" office:value="-234" calcext:value-type="float">
            <text:p><text:s/>(234)</text:p>
          </table:table-cell>
          <table:table-cell table:style-name="ce19" office:value-type="float" office:value="-36.62" calcext:value-type="float">
            <text:p><text:s/>(36.6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05" calcext:value-type="float">
            <text:p><text:s/>4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0598" calcext:value-type="float">
            <text:p><text:s/>50,598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-234" calcext:value-type="float">
            <text:p><text:s/>(234)</text:p>
          </table:table-cell>
          <table:table-cell table:style-name="ce20" office:value-type="float" office:value="-36.62" calcext:value-type="float">
            <text:p><text:s/>(36.6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50397" calcext:value-type="float">
            <text:p><text:s/>50,397 </text:p>
          </table:table-cell>
          <table:table-cell table:style-name="ce19" office:value-type="float" office:value="0.03" calcext:value-type="float">
            <text:p><text:s/>0.03 </text:p>
          </table:table-cell>
          <table:table-cell table:style-name="ce22" office:value-type="float" office:value="-234" calcext:value-type="float">
            <text:p><text:s/>(234)</text:p>
          </table:table-cell>
          <table:table-cell table:style-name="ce19" office:value-type="float" office:value="-36.62" calcext:value-type="float">
            <text:p><text:s/>(36.62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民 年 金 保 險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民 年 金 保 險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11371786" calcext:value-type="float">
            <text:p>-11,371,7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1371786" calcext:value-type="float">
            <text:p>-11,371,7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458691" calcext:value-type="float">
            <text:p>5,458,69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5913095" calcext:value-type="float">
            <text:p>-5,913,0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06593" calcext:value-type="float">
            <text:p>206,59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5706502" calcext:value-type="float">
            <text:p>-5,706,50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8021468" calcext:value-type="float">
            <text:p>8,021,46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630290" calcext:value-type="float">
            <text:p>630,29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499449" calcext:value-type="float">
            <text:p>2,499,44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8663218" calcext:value-type="float">
            <text:p>8,663,21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8069144" calcext:value-type="float">
            <text:p>-8,069,14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6830848" calcext:value-type="float">
            <text:p>-6,830,84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90490" calcext:value-type="float">
            <text:p>-90,49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73758" calcext:value-type="float">
            <text:p>-73,75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750185" calcext:value-type="float">
            <text:p>4,750,18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62497558" calcext:value-type="float">
            <text:p>62,497,55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21701787" calcext:value-type="float">
            <text:p>21,701,78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62333310" calcext:value-type="float">
            <text:p>-62,333,31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-21701787" calcext:value-type="float">
            <text:p>-21,701,78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64248" calcext:value-type="float">
            <text:p>164,24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792069" calcext:value-type="float">
            <text:p>-792,06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4461688" calcext:value-type="float">
            <text:p>14,461,688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3669619" calcext:value-type="float">
            <text:p>13,669,619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58</meta:creation-date>
    <dc:date>2022-08-31T12:05:59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