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文 化 機 構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33349" calcext:value-type="float">
            <text:p><text:s/>733,34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05247" calcext:value-type="float">
            <text:p><text:s/>705,24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70727" calcext:value-type="float">
            <text:p><text:s/>670,72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8102" calcext:value-type="float">
            <text:p><text:s/>28,102 </text:p>
          </table:table-cell>
          <table:table-cell table:style-name="ce19" office:value-type="float" office:value="3.98" calcext:value-type="float">
            <text:p><text:s/>3.98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8000" calcext:value-type="float">
            <text:p><text:s/>8,000 </text:p>
          </table:table-cell>
          <table:table-cell table:style-name="ce20" office:value-type="float" office:value="1.13" calcext:value-type="float">
            <text:p><text:s/>1.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7500" calcext:value-type="float">
            <text:p><text:s/>(7,500)</text:p>
          </table:table-cell>
          <table:table-cell table:style-name="ce20" office:value-type="float" office:value="-93.75" calcext:value-type="float">
            <text:p><text:s/>(93.75)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33470" calcext:value-type="float">
            <text:p><text:s/>33,470 </text:p>
          </table:table-cell>
          <table:table-cell table:style-name="ce20" office:value-type="float" office:value="4.56" calcext:value-type="float">
            <text:p><text:s/>4.56 </text:p>
          </table:table-cell>
          <table:table-cell table:style-name="ce23" office:value-type="float" office:value="43550" calcext:value-type="float">
            <text:p><text:s/>43,550 </text:p>
          </table:table-cell>
          <table:table-cell table:style-name="ce20" office:value-type="float" office:value="6.18" calcext:value-type="float">
            <text:p><text:s/>6.18 </text:p>
          </table:table-cell>
          <table:table-cell table:style-name="ce23" office:value-type="float" office:value="22669" calcext:value-type="float">
            <text:p><text:s/>22,669 </text:p>
          </table:table-cell>
          <table:table-cell table:style-name="ce20" office:value-type="float" office:value="3.38" calcext:value-type="float">
            <text:p><text:s/>3.38 </text:p>
          </table:table-cell>
          <table:table-cell table:style-name="ce23" office:value-type="float" office:value="-10080" calcext:value-type="float">
            <text:p><text:s/>(10,080)</text:p>
          </table:table-cell>
          <table:table-cell table:style-name="ce20" office:value-type="float" office:value="-23.15" calcext:value-type="float">
            <text:p><text:s/>(23.1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699379" calcext:value-type="float">
            <text:p><text:s/>699,379 </text:p>
          </table:table-cell>
          <table:table-cell table:style-name="ce20" office:value-type="float" office:value="95.37" calcext:value-type="float">
            <text:p><text:s/>95.37 </text:p>
          </table:table-cell>
          <table:table-cell table:style-name="ce23" office:value-type="float" office:value="653697" calcext:value-type="float">
            <text:p><text:s/>653,697 </text:p>
          </table:table-cell>
          <table:table-cell table:style-name="ce20" office:value-type="float" office:value="92.69" calcext:value-type="float">
            <text:p><text:s/>92.69 </text:p>
          </table:table-cell>
          <table:table-cell table:style-name="ce23" office:value-type="float" office:value="648059" calcext:value-type="float">
            <text:p><text:s/>648,059 </text:p>
          </table:table-cell>
          <table:table-cell table:style-name="ce20" office:value-type="float" office:value="96.62" calcext:value-type="float">
            <text:p><text:s/>96.62 </text:p>
          </table:table-cell>
          <table:table-cell table:style-name="ce23" office:value-type="float" office:value="45682" calcext:value-type="float">
            <text:p><text:s/>45,682 </text:p>
          </table:table-cell>
          <table:table-cell table:style-name="ce20" office:value-type="float" office:value="6.99" calcext:value-type="float">
            <text:p><text:s/>6.9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951982" calcext:value-type="float">
            <text:p><text:s/>951,982 </text:p>
          </table:table-cell>
          <table:table-cell table:style-name="ce19" office:value-type="float" office:value="129.81" calcext:value-type="float">
            <text:p><text:s/>129.81 </text:p>
          </table:table-cell>
          <table:table-cell table:style-name="ce22" office:value-type="float" office:value="806922" calcext:value-type="float">
            <text:p><text:s/>806,922 </text:p>
          </table:table-cell>
          <table:table-cell table:style-name="ce19" office:value-type="float" office:value="114.42" calcext:value-type="float">
            <text:p><text:s/>114.42 </text:p>
          </table:table-cell>
          <table:table-cell table:style-name="ce22" office:value-type="float" office:value="714986" calcext:value-type="float">
            <text:p><text:s/>714,986 </text:p>
          </table:table-cell>
          <table:table-cell table:style-name="ce19" office:value-type="float" office:value="106.6" calcext:value-type="float">
            <text:p><text:s/>106.60 </text:p>
          </table:table-cell>
          <table:table-cell table:style-name="ce22" office:value-type="float" office:value="145060" calcext:value-type="float">
            <text:p><text:s/>145,060 </text:p>
          </table:table-cell>
          <table:table-cell table:style-name="ce19" office:value-type="float" office:value="17.98" calcext:value-type="float">
            <text:p><text:s/>17.9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59549" calcext:value-type="float">
            <text:p><text:s/>559,549 </text:p>
          </table:table-cell>
          <table:table-cell table:style-name="ce20" office:value-type="float" office:value="76.3" calcext:value-type="float">
            <text:p><text:s/>76.30 </text:p>
          </table:table-cell>
          <table:table-cell table:style-name="ce23" office:value-type="float" office:value="405296" calcext:value-type="float">
            <text:p><text:s/>405,296 </text:p>
          </table:table-cell>
          <table:table-cell table:style-name="ce20" office:value-type="float" office:value="57.47" calcext:value-type="float">
            <text:p><text:s/>57.47 </text:p>
          </table:table-cell>
          <table:table-cell table:style-name="ce23" office:value-type="float" office:value="344875" calcext:value-type="float">
            <text:p><text:s/>344,875 </text:p>
          </table:table-cell>
          <table:table-cell table:style-name="ce20" office:value-type="float" office:value="51.42" calcext:value-type="float">
            <text:p><text:s/>51.42 </text:p>
          </table:table-cell>
          <table:table-cell table:style-name="ce23" office:value-type="float" office:value="154253" calcext:value-type="float">
            <text:p><text:s/>154,253 </text:p>
          </table:table-cell>
          <table:table-cell table:style-name="ce20" office:value-type="float" office:value="38.06" calcext:value-type="float">
            <text:p><text:s/>38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7063" calcext:value-type="float">
            <text:p><text:s/>17,063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3" office:value-type="float" office:value="22565" calcext:value-type="float">
            <text:p><text:s/>22,565 </text:p>
          </table:table-cell>
          <table:table-cell table:style-name="ce20" office:value-type="float" office:value="3.2" calcext:value-type="float">
            <text:p><text:s/>3.20 </text:p>
          </table:table-cell>
          <table:table-cell table:style-name="ce23" office:value-type="float" office:value="14711" calcext:value-type="float">
            <text:p><text:s/>14,711 </text:p>
          </table:table-cell>
          <table:table-cell table:style-name="ce20" office:value-type="float" office:value="2.19" calcext:value-type="float">
            <text:p><text:s/>2.19 </text:p>
          </table:table-cell>
          <table:table-cell table:style-name="ce23" office:value-type="float" office:value="-5502" calcext:value-type="float">
            <text:p><text:s/>(5,502)</text:p>
          </table:table-cell>
          <table:table-cell table:style-name="ce20" office:value-type="float" office:value="-24.38" calcext:value-type="float">
            <text:p><text:s/>(24.3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75370" calcext:value-type="float">
            <text:p><text:s/>375,370 </text:p>
          </table:table-cell>
          <table:table-cell table:style-name="ce20" office:value-type="float" office:value="51.19" calcext:value-type="float">
            <text:p><text:s/>51.19 </text:p>
          </table:table-cell>
          <table:table-cell table:style-name="ce23" office:value-type="float" office:value="379061" calcext:value-type="float">
            <text:p><text:s/>379,061 </text:p>
          </table:table-cell>
          <table:table-cell table:style-name="ce20" office:value-type="float" office:value="53.75" calcext:value-type="float">
            <text:p><text:s/>53.75 </text:p>
          </table:table-cell>
          <table:table-cell table:style-name="ce23" office:value-type="float" office:value="355400" calcext:value-type="float">
            <text:p><text:s/>355,400 </text:p>
          </table:table-cell>
          <table:table-cell table:style-name="ce20" office:value-type="float" office:value="52.99" calcext:value-type="float">
            <text:p><text:s/>52.99 </text:p>
          </table:table-cell>
          <table:table-cell table:style-name="ce23" office:value-type="float" office:value="-3691" calcext:value-type="float">
            <text:p><text:s/>(3,691)</text:p>
          </table:table-cell>
          <table:table-cell table:style-name="ce20" office:value-type="float" office:value="-0.97" calcext:value-type="float">
            <text:p><text:s/>(0.9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218633" calcext:value-type="float">
            <text:p><text:s/>(218,633)</text:p>
          </table:table-cell>
          <table:table-cell table:style-name="ce19" office:value-type="float" office:value="-29.81" calcext:value-type="float">
            <text:p><text:s/>(29.81)</text:p>
          </table:table-cell>
          <table:table-cell table:style-name="ce22" office:value-type="float" office:value="-101675" calcext:value-type="float">
            <text:p><text:s/>(101,675)</text:p>
          </table:table-cell>
          <table:table-cell table:style-name="ce19" office:value-type="float" office:value="-14.42" calcext:value-type="float">
            <text:p><text:s/>(14.42)</text:p>
          </table:table-cell>
          <table:table-cell table:style-name="ce22" office:value-type="float" office:value="-44259" calcext:value-type="float">
            <text:p><text:s/>(44,259)</text:p>
          </table:table-cell>
          <table:table-cell table:style-name="ce19" office:value-type="float" office:value="-6.6" calcext:value-type="float">
            <text:p><text:s/>(6.60)</text:p>
          </table:table-cell>
          <table:table-cell table:style-name="ce22" office:value-type="float" office:value="-116958" calcext:value-type="float">
            <text:p><text:s/>(116,958)</text:p>
          </table:table-cell>
          <table:table-cell table:style-name="ce19" office:value-type="float" office:value="115.03" calcext:value-type="float">
            <text:p><text:s/>115.0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72995" calcext:value-type="float">
            <text:p><text:s/>72,995 </text:p>
          </table:table-cell>
          <table:table-cell table:style-name="ce19" office:value-type="float" office:value="9.95" calcext:value-type="float">
            <text:p><text:s/>9.95 </text:p>
          </table:table-cell>
          <table:table-cell table:style-name="ce22" office:value-type="float" office:value="88238" calcext:value-type="float">
            <text:p><text:s/>88,238 </text:p>
          </table:table-cell>
          <table:table-cell table:style-name="ce19" office:value-type="float" office:value="12.51" calcext:value-type="float">
            <text:p><text:s/>12.51 </text:p>
          </table:table-cell>
          <table:table-cell table:style-name="ce22" office:value-type="float" office:value="51179" calcext:value-type="float">
            <text:p><text:s/>51,179 </text:p>
          </table:table-cell>
          <table:table-cell table:style-name="ce19" office:value-type="float" office:value="7.63" calcext:value-type="float">
            <text:p><text:s/>7.63 </text:p>
          </table:table-cell>
          <table:table-cell table:style-name="ce22" office:value-type="float" office:value="-15243" calcext:value-type="float">
            <text:p><text:s/>(15,243)</text:p>
          </table:table-cell>
          <table:table-cell table:style-name="ce19" office:value-type="float" office:value="-17.27" calcext:value-type="float">
            <text:p><text:s/>(17.2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774" calcext:value-type="float">
            <text:p><text:s/>4,774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23" office:value-type="float" office:value="4715" calcext:value-type="float">
            <text:p><text:s/>4,715 </text:p>
          </table:table-cell>
          <table:table-cell table:style-name="ce20" office:value-type="float" office:value="0.67" calcext:value-type="float">
            <text:p><text:s/>0.67 </text:p>
          </table:table-cell>
          <table:table-cell table:style-name="ce23" office:value-type="float" office:value="4598" calcext:value-type="float">
            <text:p><text:s/>4,598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0" office:value-type="float" office:value="1.25" calcext:value-type="float">
            <text:p><text:s/>1.2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8221" calcext:value-type="float">
            <text:p><text:s/>68,221 </text:p>
          </table:table-cell>
          <table:table-cell table:style-name="ce20" office:value-type="float" office:value="9.3" calcext:value-type="float">
            <text:p><text:s/>9.30 </text:p>
          </table:table-cell>
          <table:table-cell table:style-name="ce23" office:value-type="float" office:value="83523" calcext:value-type="float">
            <text:p><text:s/>83,523 </text:p>
          </table:table-cell>
          <table:table-cell table:style-name="ce20" office:value-type="float" office:value="11.84" calcext:value-type="float">
            <text:p><text:s/>11.84 </text:p>
          </table:table-cell>
          <table:table-cell table:style-name="ce23" office:value-type="float" office:value="46582" calcext:value-type="float">
            <text:p><text:s/>46,582 </text:p>
          </table:table-cell>
          <table:table-cell table:style-name="ce20" office:value-type="float" office:value="6.94" calcext:value-type="float">
            <text:p><text:s/>6.94 </text:p>
          </table:table-cell>
          <table:table-cell table:style-name="ce23" office:value-type="float" office:value="-15302" calcext:value-type="float">
            <text:p><text:s/>(15,302)</text:p>
          </table:table-cell>
          <table:table-cell table:style-name="ce20" office:value-type="float" office:value="-18.32" calcext:value-type="float">
            <text:p><text:s/>(18.3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357" calcext:value-type="float">
            <text:p><text:s/>1,357 </text:p>
          </table:table-cell>
          <table:table-cell table:style-name="ce19" office:value-type="float" office:value="0.2" calcext:value-type="float">
            <text:p><text:s/>0.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357" calcext:value-type="float">
            <text:p><text:s/>1,357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72995" calcext:value-type="float">
            <text:p><text:s/>72,995 </text:p>
          </table:table-cell>
          <table:table-cell table:style-name="ce19" office:value-type="float" office:value="9.95" calcext:value-type="float">
            <text:p><text:s/>9.95 </text:p>
          </table:table-cell>
          <table:table-cell table:style-name="ce22" office:value-type="float" office:value="88238" calcext:value-type="float">
            <text:p><text:s/>88,238 </text:p>
          </table:table-cell>
          <table:table-cell table:style-name="ce19" office:value-type="float" office:value="12.51" calcext:value-type="float">
            <text:p><text:s/>12.51 </text:p>
          </table:table-cell>
          <table:table-cell table:style-name="ce22" office:value-type="float" office:value="49822" calcext:value-type="float">
            <text:p><text:s/>49,822 </text:p>
          </table:table-cell>
          <table:table-cell table:style-name="ce19" office:value-type="float" office:value="7.43" calcext:value-type="float">
            <text:p><text:s/>7.43 </text:p>
          </table:table-cell>
          <table:table-cell table:style-name="ce22" office:value-type="float" office:value="-15243" calcext:value-type="float">
            <text:p><text:s/>(15,243)</text:p>
          </table:table-cell>
          <table:table-cell table:style-name="ce19" office:value-type="float" office:value="-17.27" calcext:value-type="float">
            <text:p><text:s/>(17.27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45638" calcext:value-type="float">
            <text:p><text:s/>(145,638)</text:p>
          </table:table-cell>
          <table:table-cell table:style-name="ce21" office:value-type="float" office:value="-19.86" calcext:value-type="float">
            <text:p><text:s/>(19.86)</text:p>
          </table:table-cell>
          <table:table-cell table:style-name="ce17" office:value-type="float" office:value="-13437" calcext:value-type="float">
            <text:p><text:s/>(13,437)</text:p>
          </table:table-cell>
          <table:table-cell table:style-name="ce21" office:value-type="float" office:value="-1.91" calcext:value-type="float">
            <text:p><text:s/>(1.91)</text:p>
          </table:table-cell>
          <table:table-cell table:style-name="ce17" office:value-type="float" office:value="5563" calcext:value-type="float">
            <text:p><text:s/>5,563 </text:p>
          </table:table-cell>
          <table:table-cell table:style-name="ce21" office:value-type="float" office:value="0.83" calcext:value-type="float">
            <text:p><text:s/>0.83 </text:p>
          </table:table-cell>
          <table:table-cell table:style-name="ce17" office:value-type="float" office:value="-132201" calcext:value-type="float">
            <text:p><text:s/>(132,201)</text:p>
          </table:table-cell>
          <table:table-cell table:style-name="ce21" office:value-type="float" office:value="983.86" calcext:value-type="float">
            <text:p><text:s/>983.86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文 化 機 構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430956" calcext:value-type="float">
            <text:p><text:s/>430,95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57256" calcext:value-type="float">
            <text:p><text:s/>457,25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6300" calcext:value-type="float">
            <text:p>-26,300 </text:p>
          </table:table-cell>
          <table:table-cell table:style-name="ce52" office:value-type="float" office:value="-5.75" calcext:value-type="float">
            <text:p><text:s/>(5.75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8849" calcext:value-type="float">
            <text:p><text:s/>8,849 </text:p>
          </table:table-cell>
          <table:table-cell table:style-name="ce48" office:value-type="float" office:value="1.94" calcext:value-type="float">
            <text:p><text:s/>1.94 </text:p>
          </table:table-cell>
          <table:table-cell table:style-name="ce43" office:value-type="float" office:value="-8849" calcext:value-type="float">
            <text:p>-8,849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430956" calcext:value-type="float">
            <text:p><text:s/>430,95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448407" calcext:value-type="float">
            <text:p><text:s/>448,407 </text:p>
          </table:table-cell>
          <table:table-cell table:style-name="ce48" office:value-type="float" office:value="98.06" calcext:value-type="float">
            <text:p><text:s/>98.06 </text:p>
          </table:table-cell>
          <table:table-cell table:style-name="ce43" office:value-type="float" office:value="-17451" calcext:value-type="float">
            <text:p>-17,451 </text:p>
          </table:table-cell>
          <table:table-cell table:style-name="ce53" office:value-type="float" office:value="-3.89" calcext:value-type="float">
            <text:p><text:s/>(3.89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140539" calcext:value-type="float">
            <text:p><text:s/>140,539 </text:p>
          </table:table-cell>
          <table:table-cell table:style-name="ce47" office:value-type="float" office:value="32.61" calcext:value-type="float">
            <text:p><text:s/>32.61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4.87" calcext:value-type="float">
            <text:p><text:s/>4.87 </text:p>
          </table:table-cell>
          <table:table-cell table:style-name="ce42" office:value-type="float" office:value="118253" calcext:value-type="float">
            <text:p><text:s/>118,253 </text:p>
          </table:table-cell>
          <table:table-cell table:style-name="ce52" office:value-type="float" office:value="530.62" calcext:value-type="float">
            <text:p><text:s/>530.62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140539" calcext:value-type="float">
            <text:p><text:s/>140,539 </text:p>
          </table:table-cell>
          <table:table-cell table:style-name="ce48" office:value-type="float" office:value="32.61" calcext:value-type="float">
            <text:p><text:s/>32.61 </text:p>
          </table:table-cell>
          <table:table-cell table:style-name="ce43" office:value-type="float" office:value="22286" calcext:value-type="float">
            <text:p><text:s/>22,286 </text:p>
          </table:table-cell>
          <table:table-cell table:style-name="ce48" office:value-type="float" office:value="4.87" calcext:value-type="float">
            <text:p><text:s/>4.87 </text:p>
          </table:table-cell>
          <table:table-cell table:style-name="ce43" office:value-type="float" office:value="118253" calcext:value-type="float">
            <text:p><text:s/>118,253 </text:p>
          </table:table-cell>
          <table:table-cell table:style-name="ce53" office:value-type="float" office:value="530.62" calcext:value-type="float">
            <text:p><text:s/>530.62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290417" calcext:value-type="float">
            <text:p><text:s/>290,417 </text:p>
          </table:table-cell>
          <table:table-cell table:style-name="ce47" office:value-type="float" office:value="67.39" calcext:value-type="float">
            <text:p><text:s/>67.39 </text:p>
          </table:table-cell>
          <table:table-cell table:style-name="ce42" office:value-type="float" office:value="434970" calcext:value-type="float">
            <text:p><text:s/>434,970 </text:p>
          </table:table-cell>
          <table:table-cell table:style-name="ce47" office:value-type="float" office:value="95.13" calcext:value-type="float">
            <text:p><text:s/>95.13 </text:p>
          </table:table-cell>
          <table:table-cell table:style-name="ce42" office:value-type="float" office:value="-144553" calcext:value-type="float">
            <text:p>-144,553 </text:p>
          </table:table-cell>
          <table:table-cell table:style-name="ce52" office:value-type="float" office:value="-33.23" calcext:value-type="float">
            <text:p><text:s/>(33.23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145638" calcext:value-type="float">
            <text:p><text:s/>145,63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3352" calcext:value-type="float">
            <text:p><text:s/>123,352 </text:p>
          </table:table-cell>
          <table:table-cell table:style-name="ce52" office:value-type="float" office:value="553.5" calcext:value-type="float">
            <text:p><text:s/>553.50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145638" calcext:value-type="float">
            <text:p><text:s/>145,638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22286" calcext:value-type="float">
            <text:p><text:s/>22,28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23352" calcext:value-type="float">
            <text:p><text:s/>123,352 </text:p>
          </table:table-cell>
          <table:table-cell table:style-name="ce53" office:value-type="float" office:value="553.5" calcext:value-type="float">
            <text:p><text:s/>553.50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145638" calcext:value-type="float">
            <text:p><text:s/>145,63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3352" calcext:value-type="float">
            <text:p><text:s/>123,352 </text:p>
          </table:table-cell>
          <table:table-cell table:style-name="ce52" office:value-type="float" office:value="553.5" calcext:value-type="float">
            <text:p><text:s/>553.50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140539" calcext:value-type="float">
            <text:p><text:s/>140,539 </text:p>
          </table:table-cell>
          <table:table-cell table:style-name="ce48" office:value-type="float" office:value="96.5" calcext:value-type="float">
            <text:p><text:s/>96.50 </text:p>
          </table:table-cell>
          <table:table-cell table:style-name="ce43" office:value-type="float" office:value="22286" calcext:value-type="float">
            <text:p><text:s/>22,286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18253" calcext:value-type="float">
            <text:p><text:s/>118,253 </text:p>
          </table:table-cell>
          <table:table-cell table:style-name="ce53" office:value-type="float" office:value="530.62" calcext:value-type="float">
            <text:p><text:s/>530.62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5099" calcext:value-type="float">
            <text:p><text:s/>5,099 </text:p>
          </table:table-cell>
          <table:table-cell table:style-name="ce48" office:value-type="float" office:value="3.5" calcext:value-type="float">
            <text:p><text:s/>3.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5099" calcext:value-type="float">
            <text:p><text:s/>5,09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文 化 機 構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145638" calcext:value-type="float">
            <text:p>-145,6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4774" calcext:value-type="float">
            <text:p>-4,77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50412" calcext:value-type="float">
            <text:p>-150,41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2605" calcext:value-type="float">
            <text:p>52,6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97807" calcext:value-type="float">
            <text:p>-97,80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628" calcext:value-type="float">
            <text:p>2,62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95179" calcext:value-type="float">
            <text:p>-95,17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05000" calcext:value-type="float">
            <text:p>105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146" calcext:value-type="float">
            <text:p>2,14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88741" calcext:value-type="float">
            <text:p>-88,74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99872" calcext:value-type="float">
            <text:p>-99,87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81467" calcext:value-type="float">
            <text:p>-81,46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74709" calcext:value-type="float">
            <text:p>74,70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4709" calcext:value-type="float">
            <text:p>74,70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01937" calcext:value-type="float">
            <text:p>-101,93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35593" calcext:value-type="float">
            <text:p>235,593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33656" calcext:value-type="float">
            <text:p>133,656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9</meta:creation-date>
    <dc:date>2022-08-31T12:06:00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