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考 選 業 務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633300" calcext:value-type="float">
            <text:p><text:s/>633,3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90570" calcext:value-type="float">
            <text:p><text:s/>590,57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09050" calcext:value-type="float">
            <text:p><text:s/>509,05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2730" calcext:value-type="float">
            <text:p><text:s/>42,730 </text:p>
          </table:table-cell>
          <table:table-cell table:style-name="ce19" office:value-type="float" office:value="7.24" calcext:value-type="float">
            <text:p><text:s/>7.24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54051" calcext:value-type="float">
            <text:p><text:s/>554,051 </text:p>
          </table:table-cell>
          <table:table-cell table:style-name="ce20" office:value-type="float" office:value="87.49" calcext:value-type="float">
            <text:p><text:s/>87.49 </text:p>
          </table:table-cell>
          <table:table-cell table:style-name="ce23" office:value-type="float" office:value="589400" calcext:value-type="float">
            <text:p><text:s/>589,400 </text:p>
          </table:table-cell>
          <table:table-cell table:style-name="ce20" office:value-type="float" office:value="99.8" calcext:value-type="float">
            <text:p><text:s/>99.80 </text:p>
          </table:table-cell>
          <table:table-cell table:style-name="ce23" office:value-type="float" office:value="505101" calcext:value-type="float">
            <text:p><text:s/>505,101 </text:p>
          </table:table-cell>
          <table:table-cell table:style-name="ce20" office:value-type="float" office:value="99.22" calcext:value-type="float">
            <text:p><text:s/>99.22 </text:p>
          </table:table-cell>
          <table:table-cell table:style-name="ce23" office:value-type="float" office:value="-35349" calcext:value-type="float">
            <text:p><text:s/>(35,349)</text:p>
          </table:table-cell>
          <table:table-cell table:style-name="ce20" office:value-type="float" office:value="-6" calcext:value-type="float">
            <text:p><text:s/>(6.00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79249" calcext:value-type="float">
            <text:p><text:s/>79,249 </text:p>
          </table:table-cell>
          <table:table-cell table:style-name="ce20" office:value-type="float" office:value="12.51" calcext:value-type="float">
            <text:p><text:s/>12.51 </text:p>
          </table:table-cell>
          <table:table-cell table:style-name="ce23" office:value-type="float" office:value="1170" calcext:value-type="float">
            <text:p><text:s/>1,170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3949" calcext:value-type="float">
            <text:p><text:s/>3,949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3" office:value-type="float" office:value="78079" calcext:value-type="float">
            <text:p><text:s/>78,079 </text:p>
          </table:table-cell>
          <table:table-cell table:style-name="ce20" office:value-type="float" office:value="6673.42" calcext:value-type="float">
            <text:p><text:s/>6,673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72150" calcext:value-type="float">
            <text:p><text:s/>572,150 </text:p>
          </table:table-cell>
          <table:table-cell table:style-name="ce19" office:value-type="float" office:value="90.34" calcext:value-type="float">
            <text:p><text:s/>90.34 </text:p>
          </table:table-cell>
          <table:table-cell table:style-name="ce22" office:value-type="float" office:value="582598" calcext:value-type="float">
            <text:p><text:s/>582,598 </text:p>
          </table:table-cell>
          <table:table-cell table:style-name="ce19" office:value-type="float" office:value="98.65" calcext:value-type="float">
            <text:p><text:s/>98.65 </text:p>
          </table:table-cell>
          <table:table-cell table:style-name="ce22" office:value-type="float" office:value="639730" calcext:value-type="float">
            <text:p><text:s/>639,730 </text:p>
          </table:table-cell>
          <table:table-cell table:style-name="ce19" office:value-type="float" office:value="125.67" calcext:value-type="float">
            <text:p><text:s/>125.67 </text:p>
          </table:table-cell>
          <table:table-cell table:style-name="ce22" office:value-type="float" office:value="-10448" calcext:value-type="float">
            <text:p><text:s/>(10,448)</text:p>
          </table:table-cell>
          <table:table-cell table:style-name="ce19" office:value-type="float" office:value="-1.79" calcext:value-type="float">
            <text:p><text:s/>(1.7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72150" calcext:value-type="float">
            <text:p><text:s/>572,150 </text:p>
          </table:table-cell>
          <table:table-cell table:style-name="ce20" office:value-type="float" office:value="90.34" calcext:value-type="float">
            <text:p><text:s/>90.34 </text:p>
          </table:table-cell>
          <table:table-cell table:style-name="ce23" office:value-type="float" office:value="582598" calcext:value-type="float">
            <text:p><text:s/>582,598 </text:p>
          </table:table-cell>
          <table:table-cell table:style-name="ce20" office:value-type="float" office:value="98.65" calcext:value-type="float">
            <text:p><text:s/>98.65 </text:p>
          </table:table-cell>
          <table:table-cell table:style-name="ce23" office:value-type="float" office:value="639730" calcext:value-type="float">
            <text:p><text:s/>639,730 </text:p>
          </table:table-cell>
          <table:table-cell table:style-name="ce20" office:value-type="float" office:value="125.67" calcext:value-type="float">
            <text:p><text:s/>125.67 </text:p>
          </table:table-cell>
          <table:table-cell table:style-name="ce23" office:value-type="float" office:value="-10448" calcext:value-type="float">
            <text:p><text:s/>(10,448)</text:p>
          </table:table-cell>
          <table:table-cell table:style-name="ce20" office:value-type="float" office:value="-1.79" calcext:value-type="float">
            <text:p><text:s/>(1.7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61150" calcext:value-type="float">
            <text:p><text:s/>61,150 </text:p>
          </table:table-cell>
          <table:table-cell table:style-name="ce19" office:value-type="float" office:value="9.66" calcext:value-type="float">
            <text:p><text:s/>9.66 </text:p>
          </table:table-cell>
          <table:table-cell table:style-name="ce22" office:value-type="float" office:value="7972" calcext:value-type="float">
            <text:p><text:s/>7,972 </text:p>
          </table:table-cell>
          <table:table-cell table:style-name="ce19" office:value-type="float" office:value="1.35" calcext:value-type="float">
            <text:p><text:s/>1.35 </text:p>
          </table:table-cell>
          <table:table-cell table:style-name="ce22" office:value-type="float" office:value="-130680" calcext:value-type="float">
            <text:p><text:s/>(130,680)</text:p>
          </table:table-cell>
          <table:table-cell table:style-name="ce19" office:value-type="float" office:value="-25.67" calcext:value-type="float">
            <text:p><text:s/>(25.67)</text:p>
          </table:table-cell>
          <table:table-cell table:style-name="ce22" office:value-type="float" office:value="53178" calcext:value-type="float">
            <text:p><text:s/>53,178 </text:p>
          </table:table-cell>
          <table:table-cell table:style-name="ce19" office:value-type="float" office:value="667.06" calcext:value-type="float">
            <text:p><text:s/>667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600" calcext:value-type="float">
            <text:p><text:s/>3,600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22" office:value-type="float" office:value="3700" calcext:value-type="float">
            <text:p><text:s/>3,700 </text:p>
          </table:table-cell>
          <table:table-cell table:style-name="ce19" office:value-type="float" office:value="0.63" calcext:value-type="float">
            <text:p><text:s/>0.63 </text:p>
          </table:table-cell>
          <table:table-cell table:style-name="ce22" office:value-type="float" office:value="57151" calcext:value-type="float">
            <text:p><text:s/>57,151 </text:p>
          </table:table-cell>
          <table:table-cell table:style-name="ce19" office:value-type="float" office:value="11.23" calcext:value-type="float">
            <text:p><text:s/>11.23 </text:p>
          </table:table-cell>
          <table:table-cell table:style-name="ce22" office:value-type="float" office:value="-100" calcext:value-type="float">
            <text:p><text:s/>(100)</text:p>
          </table:table-cell>
          <table:table-cell table:style-name="ce19" office:value-type="float" office:value="-2.7" calcext:value-type="float">
            <text:p><text:s/>(2.7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600" calcext:value-type="float">
            <text:p><text:s/>1,60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3" office:value-type="float" office:value="1700" calcext:value-type="float">
            <text:p><text:s/>1,700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23" office:value-type="float" office:value="-100" calcext:value-type="float">
            <text:p><text:s/>(100)</text:p>
          </table:table-cell>
          <table:table-cell table:style-name="ce20" office:value-type="float" office:value="-5.88" calcext:value-type="float">
            <text:p><text:s/>(5.8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3" office:value-type="float" office:value="55487" calcext:value-type="float">
            <text:p><text:s/>55,487 </text:p>
          </table:table-cell>
          <table:table-cell table:style-name="ce20" office:value-type="float" office:value="10.9" calcext:value-type="float">
            <text:p><text:s/>10.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9" office:value-type="float" office:value="0.01" calcext:value-type="float">
            <text:p><text:s/>0.01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19" office:value-type="float" office:value="0.01" calcext:value-type="float">
            <text:p><text:s/>0.0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19" office:value-type="float" office:value="0.01" calcext:value-type="float">
            <text:p><text:s/>0.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550" calcext:value-type="float">
            <text:p><text:s/>3,550 </text:p>
          </table:table-cell>
          <table:table-cell table:style-name="ce19" office:value-type="float" office:value="0.56" calcext:value-type="float">
            <text:p><text:s/>0.56 </text:p>
          </table:table-cell>
          <table:table-cell table:style-name="ce22" office:value-type="float" office:value="3650" calcext:value-type="float">
            <text:p><text:s/>3,650 </text:p>
          </table:table-cell>
          <table:table-cell table:style-name="ce19" office:value-type="float" office:value="0.62" calcext:value-type="float">
            <text:p><text:s/>0.62 </text:p>
          </table:table-cell>
          <table:table-cell table:style-name="ce22" office:value-type="float" office:value="57117" calcext:value-type="float">
            <text:p><text:s/>57,117 </text:p>
          </table:table-cell>
          <table:table-cell table:style-name="ce19" office:value-type="float" office:value="11.22" calcext:value-type="float">
            <text:p><text:s/>11.22 </text:p>
          </table:table-cell>
          <table:table-cell table:style-name="ce22" office:value-type="float" office:value="-100" calcext:value-type="float">
            <text:p><text:s/>(100)</text:p>
          </table:table-cell>
          <table:table-cell table:style-name="ce19" office:value-type="float" office:value="-2.74" calcext:value-type="float">
            <text:p><text:s/>(2.74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64700" calcext:value-type="float">
            <text:p><text:s/>64,700 </text:p>
          </table:table-cell>
          <table:table-cell table:style-name="ce21" office:value-type="float" office:value="10.22" calcext:value-type="float">
            <text:p><text:s/>10.22 </text:p>
          </table:table-cell>
          <table:table-cell table:style-name="ce17" office:value-type="float" office:value="11622" calcext:value-type="float">
            <text:p><text:s/>11,622 </text:p>
          </table:table-cell>
          <table:table-cell table:style-name="ce21" office:value-type="float" office:value="1.97" calcext:value-type="float">
            <text:p><text:s/>1.97 </text:p>
          </table:table-cell>
          <table:table-cell table:style-name="ce17" office:value-type="float" office:value="-73563" calcext:value-type="float">
            <text:p><text:s/>(73,563)</text:p>
          </table:table-cell>
          <table:table-cell table:style-name="ce21" office:value-type="float" office:value="-14.45" calcext:value-type="float">
            <text:p><text:s/>(14.45)</text:p>
          </table:table-cell>
          <table:table-cell table:style-name="ce17" office:value-type="float" office:value="53078" calcext:value-type="float">
            <text:p><text:s/>53,078 </text:p>
          </table:table-cell>
          <table:table-cell table:style-name="ce21" office:value-type="float" office:value="456.7" calcext:value-type="float">
            <text:p><text:s/>456.7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考 選 業 務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217786" calcext:value-type="float">
            <text:p><text:s/>217,7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39568" calcext:value-type="float">
            <text:p><text:s/>239,56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1782" calcext:value-type="float">
            <text:p>-21,782 </text:p>
          </table:table-cell>
          <table:table-cell table:style-name="ce52" office:value-type="float" office:value="-9.09" calcext:value-type="float">
            <text:p><text:s/>(9.09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64700" calcext:value-type="float">
            <text:p><text:s/>64,700 </text:p>
          </table:table-cell>
          <table:table-cell table:style-name="ce48" office:value-type="float" office:value="29.71" calcext:value-type="float">
            <text:p><text:s/>29.71 </text:p>
          </table:table-cell>
          <table:table-cell table:style-name="ce43" office:value-type="float" office:value="11622" calcext:value-type="float">
            <text:p><text:s/>11,622 </text:p>
          </table:table-cell>
          <table:table-cell table:style-name="ce48" office:value-type="float" office:value="4.85" calcext:value-type="float">
            <text:p><text:s/>4.85 </text:p>
          </table:table-cell>
          <table:table-cell table:style-name="ce43" office:value-type="float" office:value="53078" calcext:value-type="float">
            <text:p><text:s/>53,078 </text:p>
          </table:table-cell>
          <table:table-cell table:style-name="ce53" office:value-type="float" office:value="456.7" calcext:value-type="float">
            <text:p><text:s/>456.7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53086" calcext:value-type="float">
            <text:p><text:s/>153,086 </text:p>
          </table:table-cell>
          <table:table-cell table:style-name="ce48" office:value-type="float" office:value="70.29" calcext:value-type="float">
            <text:p><text:s/>70.29 </text:p>
          </table:table-cell>
          <table:table-cell table:style-name="ce43" office:value-type="float" office:value="227946" calcext:value-type="float">
            <text:p><text:s/>227,946 </text:p>
          </table:table-cell>
          <table:table-cell table:style-name="ce48" office:value-type="float" office:value="95.15" calcext:value-type="float">
            <text:p><text:s/>95.15 </text:p>
          </table:table-cell>
          <table:table-cell table:style-name="ce43" office:value-type="float" office:value="-74860" calcext:value-type="float">
            <text:p>-74,860 </text:p>
          </table:table-cell>
          <table:table-cell table:style-name="ce53" office:value-type="float" office:value="-32.84" calcext:value-type="float">
            <text:p><text:s/>(32.8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217786" calcext:value-type="float">
            <text:p><text:s/>217,78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39568" calcext:value-type="float">
            <text:p><text:s/>239,56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1782" calcext:value-type="float">
            <text:p>-21,782 </text:p>
          </table:table-cell>
          <table:table-cell table:style-name="ce52" office:value-type="float" office:value="-9.09" calcext:value-type="float">
            <text:p><text:s/>(9.09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考 選 業 務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64700" calcext:value-type="float">
            <text:p>64,7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600" calcext:value-type="float">
            <text:p>-1,6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63100" calcext:value-type="float">
            <text:p>63,1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5879" calcext:value-type="float">
            <text:p>55,87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118979" calcext:value-type="float">
            <text:p>118,97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600" calcext:value-type="float">
            <text:p>1,6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20579" calcext:value-type="float">
            <text:p>120,57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37021" calcext:value-type="float">
            <text:p>-37,02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0890" calcext:value-type="float">
            <text:p>-20,8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7911" calcext:value-type="float">
            <text:p>-57,91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39" calcext:value-type="float">
            <text:p>-1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39" calcext:value-type="float">
            <text:p>-13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2529" calcext:value-type="float">
            <text:p>62,52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6815" calcext:value-type="float">
            <text:p>156,81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19344" calcext:value-type="float">
            <text:p>219,344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6:03</meta:creation-date>
    <dc:date>2022-08-31T12:06:04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