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1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4" table:default-cell-style-name="ce11"/>
        <table:table-column table:style-name="co5" table:default-cell-style-name="ce11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基　　金　　數　　額　　增</text:p>
            </table:table-cell>
            <table:covered-table-cell table:number-columns-repeated="3" table:style-name="ce12"/>
            <table:table-cell table:style-name="ce24" office:value-type="string" calcext:value-type="string" table:number-columns-spanned="5" table:number-rows-spanned="1">
              <text:p>　　減　　綜　　計　　表</text:p>
            </table:table-cell>
            <table:covered-table-cell table:number-columns-repeated="4" table:style-name="ce30"/>
            <table:table-cell table:style-name="ce36"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13"/>
            <table:table-cell table:style-name="ce25" office:value-type="string" calcext:value-type="string" table:number-columns-spanned="5" table:number-rows-spanned="1">
              <text:p>112年度</text:p>
            </table:table-cell>
            <table:covered-table-cell table:number-columns-repeated="4" table:style-name="ce31"/>
            <table:table-cell table:style-name="ce37" table:number-columns-repeated="1015"/>
          </table:table-row>
          <table:table-row table:style-name="ro3">
            <table:table-cell table:style-name="ce3" table:number-columns-repeated="8"/>
            <table:table-cell table:style-name="ce35" office:value-type="string" calcext:value-type="string">
              <text:p>單位：新臺幣千元</text:p>
            </table:table-cell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3">
              <text:p>基　金　名　稱</text:p>
            </table:table-cell>
            <table:table-cell table:style-name="ce4" office:value-type="string" calcext:value-type="string" table:number-columns-spanned="1" table:number-rows-spanned="3">
              <text:p>期 初 基 金 數 額</text:p>
            </table:table-cell>
            <table:table-cell table:style-name="ce18" office:value-type="string" calcext:value-type="string" table:number-columns-spanned="2" table:number-rows-spanned="1">
              <text:p>本</text:p>
            </table:table-cell>
            <table:covered-table-cell table:style-name="ce18"/>
            <table:table-cell table:style-name="ce4" office:value-type="string" calcext:value-type="string" table:number-columns-spanned="4" table:number-rows-spanned="1">
              <text:p>年　　　　度　　　　預　　　　算</text:p>
            </table:table-cell>
            <table:covered-table-cell table:number-columns-repeated="3" table:style-name="ce32"/>
            <table:table-cell table:style-name="ce18" office:value-type="string" calcext:value-type="string" table:number-columns-spanned="1" table:number-rows-spanned="3">
              <text:p>期 末 基 金 數 額</text:p>
            </table:table-cell>
            <table:table-cell table:number-columns-repeated="1015"/>
          </table:table-row>
          <table:table-row table:style-name="ro4">
            <table:covered-table-cell table:style-name="ce5"/>
            <table:covered-table-cell table:style-name="ce14"/>
            <table:table-cell table:style-name="ce19" office:value-type="string" calcext:value-type="string" table:number-columns-spanned="2" table:number-rows-spanned="1">
              <text:p>增</text:p>
            </table:table-cell>
            <table:covered-table-cell table:style-name="ce19"/>
            <table:table-cell table:style-name="ce14" office:value-type="string" calcext:value-type="string" table:number-columns-spanned="3" table:number-rows-spanned="1">
              <text:p>加　　　　　　　數</text:p>
            </table:table-cell>
            <table:covered-table-cell table:number-columns-repeated="2" table:style-name="ce33"/>
            <table:table-cell table:style-name="ce33" office:value-type="string" calcext:value-type="string" table:number-columns-spanned="1" table:number-rows-spanned="2">
              <text:p>減 少 數</text:p>
            </table:table-cell>
            <table:covered-table-cell table:style-name="ce19"/>
            <table:table-cell table:number-columns-repeated="1015"/>
          </table:table-row>
          <table:table-row table:style-name="ro5">
            <table:covered-table-cell table:style-name="ce6"/>
            <table:covered-table-cell table:style-name="ce14"/>
            <table:table-cell table:style-name="ce20" office:value-type="string" calcext:value-type="string">
              <text:p>以 前 年 度</text:p>
              <text:p>公 積 撥 充</text:p>
            </table:table-cell>
            <table:table-cell table:style-name="ce19" office:value-type="string" calcext:value-type="string">
              <text:p>賸 餘 撥 充</text:p>
            </table:table-cell>
            <table:table-cell table:style-name="ce26" office:value-type="string" calcext:value-type="string">
              <text:p>以 國 有 財 產 撥 充</text:p>
            </table:table-cell>
            <table:table-cell table:style-name="ce34" office:value-type="string" calcext:value-type="string">
              <text:p>國 庫 增 撥 數</text:p>
            </table:table-cell>
            <table:table-cell table:style-name="ce20" office:value-type="string" calcext:value-type="string">
              <text:p>其 他</text:p>
            </table:table-cell>
            <table:covered-table-cell table:style-name="ce33"/>
            <table:covered-table-cell table:style-name="ce19"/>
            <table:table-cell table:number-columns-repeated="1015"/>
          </table:table-row>
        </table:table-header-rows>
        <table:table-row table:style-name="ro6">
          <table:table-cell table:style-name="ce7" office:value-type="string" calcext:value-type="string">
            <text:p>行政院主管</text:p>
          </table:table-cell>
          <table:table-cell table:style-name="ce15" office:value-type="float" office:value="89145084" calcext:value-type="float">
            <text:p><text:s/>89,145,0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1" office:value-type="float" office:value="89145084" calcext:value-type="float">
            <text:p><text:s/>89,145,084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行政院國家發展基金</text:p>
          </table:table-cell>
          <table:table-cell table:style-name="ce16" office:value-type="float" office:value="89145084" calcext:value-type="float">
            <text:p><text:s/>89,145,0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89145084" calcext:value-type="float">
            <text:p><text:s/>89,145,08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內政部主管</text:p>
          </table:table-cell>
          <table:table-cell table:style-name="ce15" office:value-type="float" office:value="31996464" calcext:value-type="float">
            <text:p><text:s/>31,996,4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260613" calcext:value-type="float">
            <text:p><text:s/>260,6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16830" calcext:value-type="float">
            <text:p><text:s/>16,830 </text:p>
          </table:table-cell>
          <table:table-cell table:style-name="ce15" office:value-type="float" office:value="2000" calcext:value-type="float">
            <text:p><text:s/>2,000 </text:p>
          </table:table-cell>
          <table:table-cell table:style-name="ce15" office:value-type="float" office:value="824766" calcext:value-type="float">
            <text:p><text:s/>824,766 </text:p>
          </table:table-cell>
          <table:table-cell table:style-name="ce21" office:value-type="float" office:value="31451141" calcext:value-type="float">
            <text:p><text:s/>31,451,14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營建建設基金</text:p>
          </table:table-cell>
          <table:table-cell table:style-name="ce16" office:value-type="float" office:value="31171698" calcext:value-type="float">
            <text:p><text:s/>31,171,6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260613" calcext:value-type="float">
            <text:p><text:s/>260,6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31434311" calcext:value-type="float">
            <text:p><text:s/>31,434,31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實施平均地權基金</text:p>
          </table:table-cell>
          <table:table-cell table:style-name="ce16" office:value-type="float" office:value="824766" calcext:value-type="float">
            <text:p><text:s/>824,7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16830" calcext:value-type="float">
            <text:p><text:s/>16,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4766" calcext:value-type="float">
            <text:p><text:s/>824,766 </text:p>
          </table:table-cell>
          <table:table-cell table:style-name="ce22" office:value-type="float" office:value="16830" calcext:value-type="float">
            <text:p><text:s/>16,83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國防部主管</text:p>
          </table:table-cell>
          <table:table-cell table:style-name="ce15" office:value-type="float" office:value="94493140" calcext:value-type="float">
            <text:p><text:s/>94,493,1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752" calcext:value-type="float">
            <text:p><text:s/>4,752 </text:p>
          </table:table-cell>
          <table:table-cell table:style-name="ce21" office:value-type="float" office:value="94488388" calcext:value-type="float">
            <text:p><text:s/>94,488,38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軍生產及服務作業基金</text:p>
          </table:table-cell>
          <table:table-cell table:style-name="ce16" office:value-type="float" office:value="33889583" calcext:value-type="float">
            <text:p><text:s/>33,889,5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752" calcext:value-type="float">
            <text:p><text:s/>4,752 </text:p>
          </table:table-cell>
          <table:table-cell table:style-name="ce22" office:value-type="float" office:value="33884831" calcext:value-type="float">
            <text:p><text:s/>33,884,83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軍老舊眷村改建基金</text:p>
          </table:table-cell>
          <table:table-cell table:style-name="ce16" office:value-type="float" office:value="60603557" calcext:value-type="float">
            <text:p><text:s/>60,603,5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60603557" calcext:value-type="float">
            <text:p><text:s/>60,603,55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教育部主管</text:p>
          </table:table-cell>
          <table:table-cell table:style-name="ce15" office:value-type="float" office:value="328817899" calcext:value-type="float">
            <text:p><text:s/>328,817,899 </text:p>
          </table:table-cell>
          <table:table-cell table:style-name="ce15" office:value-type="float" office:value="3933435" calcext:value-type="float">
            <text:p><text:s/>3,933,435 </text:p>
          </table:table-cell>
          <table:table-cell table:style-name="ce21" office:value-type="float" office:value="1582215" calcext:value-type="float">
            <text:p><text:s/>1,582,2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10517633" calcext:value-type="float">
            <text:p><text:s/>10,517,633 </text:p>
          </table:table-cell>
          <table:table-cell table:style-name="ce15" office:value-type="float" office:value="124867" calcext:value-type="float">
            <text:p><text:s/>124,867 </text:p>
          </table:table-cell>
          <table:table-cell table:style-name="ce15" office:value-type="float" office:value="2297284" calcext:value-type="float">
            <text:p><text:s/>2,297,284 </text:p>
          </table:table-cell>
          <table:table-cell table:style-name="ce21" office:value-type="float" office:value="342678765" calcext:value-type="float">
            <text:p><text:s/>342,678,76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大學校院校務基金（綜計）</text:p>
          </table:table-cell>
          <table:table-cell table:style-name="ce16" office:value-type="float" office:value="218801688" calcext:value-type="float">
            <text:p><text:s/>218,801,688 </text:p>
          </table:table-cell>
          <table:table-cell table:style-name="ce16" office:value-type="float" office:value="3789642" calcext:value-type="float">
            <text:p><text:s/>3,789,642 </text:p>
          </table:table-cell>
          <table:table-cell table:style-name="ce22" office:value-type="float" office:value="36099" calcext:value-type="float">
            <text:p><text:s/>36,0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6703756" calcext:value-type="float">
            <text:p><text:s/>6,703,756 </text:p>
          </table:table-cell>
          <table:table-cell table:style-name="ce16" office:value-type="float" office:value="105206" calcext:value-type="float">
            <text:p><text:s/>105,206 </text:p>
          </table:table-cell>
          <table:table-cell table:style-name="ce16" office:value-type="float" office:value="661359" calcext:value-type="float">
            <text:p><text:s/>661,359 </text:p>
          </table:table-cell>
          <table:table-cell table:style-name="ce22" office:value-type="float" office:value="228775032" calcext:value-type="float">
            <text:p><text:s/>228,775,032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臺灣大學附設醫院作業基金</text:p>
          </table:table-cell>
          <table:table-cell table:style-name="ce16" office:value-type="float" office:value="55367683" calcext:value-type="float">
            <text:p><text:s/>55,367,6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1521116" calcext:value-type="float">
            <text:p><text:s/>1,521,1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110000" calcext:value-type="float">
            <text:p><text:s/>110,000 </text:p>
          </table:table-cell>
          <table:table-cell table:style-name="ce16" office:value-type="float" office:value="10300" calcext:value-type="float">
            <text:p><text:s/>10,30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2" office:value-type="float" office:value="57003099" calcext:value-type="float">
            <text:p><text:s/>57,003,09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成功大學附設醫院作業基金</text:p>
          </table:table-cell>
          <table:table-cell table:style-name="ce16" office:value-type="float" office:value="12496715" calcext:value-type="float">
            <text:p><text:s/>12,496,7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280000" calcext:value-type="float">
            <text:p><text:s/>280,000 </text:p>
          </table:table-cell>
          <table:table-cell table:number-columns-repeated="2" table:style-name="ce16" office:value-type="float" office:value="3000" calcext:value-type="float">
            <text:p><text:s/>3,000 </text:p>
          </table:table-cell>
          <table:table-cell table:style-name="ce22" office:value-type="float" office:value="12776715" calcext:value-type="float">
            <text:p><text:s/>12,776,71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陽明交通大學附設醫院作業基金</text:p>
          </table:table-cell>
          <table:table-cell table:style-name="ce16" office:value-type="float" office:value="3233185" calcext:value-type="float">
            <text:p><text:s/>3,233,185 </text:p>
          </table:table-cell>
          <table:table-cell table:style-name="ce16" office:value-type="float" office:value="143793" calcext:value-type="float">
            <text:p><text:s/>143,793 </text:p>
          </table:table-cell>
          <table:table-cell table:style-name="ce22" office:value-type="float" office:value="25000" calcext:value-type="float">
            <text:p><text:s/>25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number-columns-repeated="2" table:style-name="ce16" office:value-type="float" office:value="500" calcext:value-type="float">
            <text:p><text:s/>500 </text:p>
          </table:table-cell>
          <table:table-cell table:style-name="ce22" office:value-type="float" office:value="3601978" calcext:value-type="float">
            <text:p><text:s/>3,601,97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教育部所屬機構作業基金</text:p>
          </table:table-cell>
          <table:table-cell table:style-name="ce16" office:value-type="float" office:value="6807728" calcext:value-type="float">
            <text:p><text:s/>6,807,7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571838" calcext:value-type="float">
            <text:p><text:s/>571,838 </text:p>
          </table:table-cell>
          <table:table-cell table:number-columns-repeated="2" table:style-name="ce16" office:value-type="float" office:value="5340" calcext:value-type="float">
            <text:p><text:s/>5,340 </text:p>
          </table:table-cell>
          <table:table-cell table:style-name="ce22" office:value-type="float" office:value="7379566" calcext:value-type="float">
            <text:p><text:s/>7,379,56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高級中等學校校務基金</text:p>
          </table:table-cell>
          <table:table-cell table:style-name="ce16" office:value-type="float" office:value="32110900" calcext:value-type="float">
            <text:p><text:s/>32,11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2652039" calcext:value-type="float">
            <text:p><text:s/>2,652,039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1621085" calcext:value-type="float">
            <text:p><text:s/>1,621,085 </text:p>
          </table:table-cell>
          <table:table-cell table:style-name="ce22" office:value-type="float" office:value="33142375" calcext:value-type="float">
            <text:p><text:s/>33,142,37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法務部主管</text:p>
          </table:table-cell>
          <table:table-cell table:style-name="ce15" office:value-type="float" office:value="3961946" calcext:value-type="float">
            <text:p><text:s/>3,961,9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5896" calcext:value-type="float">
            <text:p><text:s/>95,896 </text:p>
          </table:table-cell>
          <table:table-cell table:style-name="ce21" office:value-type="float" office:value="3866050" calcext:value-type="float">
            <text:p><text:s/>3,866,05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法務部矯正機關作業基金</text:p>
          </table:table-cell>
          <table:table-cell table:style-name="ce16" office:value-type="float" office:value="3961946" calcext:value-type="float">
            <text:p><text:s/>3,961,9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5896" calcext:value-type="float">
            <text:p><text:s/>95,896 </text:p>
          </table:table-cell>
          <table:table-cell table:style-name="ce22" office:value-type="float" office:value="3866050" calcext:value-type="float">
            <text:p><text:s/>3,866,05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經濟部主管</text:p>
          </table:table-cell>
          <table:table-cell table:style-name="ce15" office:value-type="float" office:value="113942301" calcext:value-type="float">
            <text:p><text:s/>113,942,3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346141" calcext:value-type="float">
            <text:p><text:s/>346,141 </text:p>
          </table:table-cell>
          <table:table-cell table:style-name="ce27" office:value-type="float" office:value="3241671" calcext:value-type="float">
            <text:p><text:s/>3,241,6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69557" calcext:value-type="float">
            <text:p><text:s/>2,369,557 </text:p>
          </table:table-cell>
          <table:table-cell table:style-name="ce21" office:value-type="float" office:value="115160556" calcext:value-type="float">
            <text:p><text:s/>115,160,55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經濟作業基金</text:p>
          </table:table-cell>
          <table:table-cell table:style-name="ce16" office:value-type="float" office:value="40142008" calcext:value-type="float">
            <text:p><text:s/>40,142,0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346141" calcext:value-type="float">
            <text:p><text:s/>346,14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40488149" calcext:value-type="float">
            <text:p><text:s/>40,488,14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水資源作業基金</text:p>
          </table:table-cell>
          <table:table-cell table:style-name="ce16" office:value-type="float" office:value="73800293" calcext:value-type="float">
            <text:p><text:s/>73,800,2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3241671" calcext:value-type="float">
            <text:p><text:s/>3,241,6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9557" calcext:value-type="float">
            <text:p><text:s/>2,369,557 </text:p>
          </table:table-cell>
          <table:table-cell table:style-name="ce22" office:value-type="float" office:value="74672407" calcext:value-type="float">
            <text:p><text:s/>74,672,407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交通部主管</text:p>
          </table:table-cell>
          <table:table-cell table:style-name="ce15" office:value-type="float" office:value="878075251" calcext:value-type="float">
            <text:p><text:s/>878,075,2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17597363" calcext:value-type="float">
            <text:p><text:s/>17,597,3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1526000" calcext:value-type="float">
            <text:p><text:s/>1,526,000 </text:p>
          </table:table-cell>
          <table:table-cell table:style-name="ce15" office:value-type="float" office:value="1415588" calcext:value-type="float">
            <text:p><text:s/>1,415,588 </text:p>
          </table:table-cell>
          <table:table-cell table:style-name="ce15" office:value-type="float" office:value="723264" calcext:value-type="float">
            <text:p><text:s/>723,264 </text:p>
          </table:table-cell>
          <table:table-cell table:style-name="ce21" office:value-type="float" office:value="897890938" calcext:value-type="float">
            <text:p><text:s/>897,890,93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交通作業基金</text:p>
          </table:table-cell>
          <table:table-cell table:style-name="ce16" office:value-type="float" office:value="878075251" calcext:value-type="float">
            <text:p><text:s/>878,075,2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17597363" calcext:value-type="float">
            <text:p><text:s/>17,597,3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1526000" calcext:value-type="float">
            <text:p><text:s/>1,526,000 </text:p>
          </table:table-cell>
          <table:table-cell table:style-name="ce16" office:value-type="float" office:value="1415588" calcext:value-type="float">
            <text:p><text:s/>1,415,588 </text:p>
          </table:table-cell>
          <table:table-cell table:style-name="ce16" office:value-type="float" office:value="723264" calcext:value-type="float">
            <text:p><text:s/>723,264 </text:p>
          </table:table-cell>
          <table:table-cell table:style-name="ce22" office:value-type="float" office:value="897890938" calcext:value-type="float">
            <text:p><text:s/>897,890,93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國軍退除役官兵輔導委員會主管</text:p>
          </table:table-cell>
          <table:table-cell table:style-name="ce15" office:value-type="float" office:value="67830218" calcext:value-type="float">
            <text:p><text:s/>67,830,2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1443318" calcext:value-type="float">
            <text:p><text:s/>1,443,3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1" office:value-type="float" office:value="69273536" calcext:value-type="float">
            <text:p><text:s/>69,273,53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軍退除役官兵安置基金</text:p>
          </table:table-cell>
          <table:table-cell table:style-name="ce16" office:value-type="float" office:value="14296938" calcext:value-type="float">
            <text:p><text:s/>14,296,9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14296938" calcext:value-type="float">
            <text:p><text:s/>14,296,93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榮民醫療作業基金</text:p>
          </table:table-cell>
          <table:table-cell table:style-name="ce16" office:value-type="float" office:value="53533280" calcext:value-type="float">
            <text:p><text:s/>53,533,2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1443318" calcext:value-type="float">
            <text:p><text:s/>1,443,3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office:value-type="float" office:value="54976598" calcext:value-type="float">
            <text:p><text:s/>54,976,59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國家科學及技術委員會主管</text:p>
          </table:table-cell>
          <table:table-cell table:style-name="ce15" office:value-type="float" office:value="112715602" calcext:value-type="float">
            <text:p><text:s/>112,715,6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5500329" calcext:value-type="float">
            <text:p><text:s/>5,500,32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911772" calcext:value-type="float">
            <text:p><text:s/>911,7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1" office:value-type="float" office:value="119127703" calcext:value-type="float">
            <text:p><text:s/>119,127,70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科學園區管理局作業基金</text:p>
          </table:table-cell>
          <table:table-cell table:style-name="ce16" office:value-type="float" office:value="112715602" calcext:value-type="float">
            <text:p><text:s/>112,715,6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5500329" calcext:value-type="float">
            <text:p><text:s/>5,500,3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911772" calcext:value-type="float">
            <text:p><text:s/>911,7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office:value-type="float" office:value="119127703" calcext:value-type="float">
            <text:p><text:s/>119,127,70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農業委員會主管</text:p>
          </table:table-cell>
          <table:table-cell table:style-name="ce15" office:value-type="float" office:value="52104110" calcext:value-type="float">
            <text:p><text:s/>52,104,1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3084659" calcext:value-type="float">
            <text:p><text:s/>3,084,65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1" office:value-type="float" office:value="55188769" calcext:value-type="float">
            <text:p><text:s/>55,188,76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農業作業基金</text:p>
          </table:table-cell>
          <table:table-cell table:style-name="ce16" office:value-type="float" office:value="2183445" calcext:value-type="float">
            <text:p><text:s/>2,183,4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2183445" calcext:value-type="float">
            <text:p><text:s/>2,183,44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農田水利事業作業基金</text:p>
          </table:table-cell>
          <table:table-cell table:style-name="ce16" office:value-type="float" office:value="49920665" calcext:value-type="float">
            <text:p><text:s/>49,920,6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3084659" calcext:value-type="float">
            <text:p><text:s/>3,084,6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office:value-type="float" office:value="53005324" calcext:value-type="float">
            <text:p><text:s/>53,005,32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勞動部主管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1" office:value-type="float" office:value="625" calcext:value-type="float">
            <text:p><text:s/>62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勞工保險局作業基金</text:p>
          </table:table-cell>
          <table:table-cell table:style-name="ce16" office:value-type="float" office:value="625" calcext:value-type="float">
            <text:p><text:s/>6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625" calcext:value-type="float">
            <text:p><text:s/>62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衛生福利部主管</text:p>
          </table:table-cell>
          <table:table-cell table:style-name="ce15" office:value-type="float" office:value="18531870" calcext:value-type="float">
            <text:p><text:s/>18,531,8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5" office:value-type="float" office:value="601624" calcext:value-type="float">
            <text:p><text:s/>601,6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759" calcext:value-type="float">
            <text:p><text:s/>310,759 </text:p>
          </table:table-cell>
          <table:table-cell table:style-name="ce21" office:value-type="float" office:value="18822735" calcext:value-type="float">
            <text:p><text:s/>18,822,73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醫療藥品基金</text:p>
          </table:table-cell>
          <table:table-cell table:style-name="ce16" office:value-type="float" office:value="18323256" calcext:value-type="float">
            <text:p><text:s/>18,323,2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 office:value-type="float" office:value="601624" calcext:value-type="float">
            <text:p><text:s/>601,6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0759" calcext:value-type="float">
            <text:p><text:s/>310,759 </text:p>
          </table:table-cell>
          <table:table-cell table:style-name="ce22" office:value-type="float" office:value="18614121" calcext:value-type="float">
            <text:p><text:s/>18,614,12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管制藥品製藥工廠作業基金</text:p>
          </table:table-cell>
          <table:table-cell table:style-name="ce16" office:value-type="float" office:value="206684" calcext:value-type="float">
            <text:p><text:s/>206,6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206684" calcext:value-type="float">
            <text:p><text:s/>206,68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全民健康保險基金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930" calcext:value-type="float">
            <text:p><text:s/>93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民年金保險基金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文化部主管</text:p>
          </table:table-cell>
          <table:table-cell table:style-name="ce15" office:value-type="float" office:value="3059048" calcext:value-type="float">
            <text:p><text:s/>3,059,0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15" office:value-type="float" office:value="74709" calcext:value-type="float">
            <text:p><text:s/>74,709 </text:p>
          </table:table-cell>
          <table:table-cell table:style-name="ce15" office:value-type="float" office:value="40193" calcext:value-type="float">
            <text:p><text:s/>40,193 </text:p>
          </table:table-cell>
          <table:table-cell table:style-name="ce15" office:value-type="float" office:value="1762" calcext:value-type="float">
            <text:p><text:s/>1,762 </text:p>
          </table:table-cell>
          <table:table-cell table:style-name="ce21" office:value-type="float" office:value="3172358" calcext:value-type="float">
            <text:p><text:s/>3,172,35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國立文化機構作業基金</text:p>
          </table:table-cell>
          <table:table-cell table:style-name="ce16" office:value-type="float" office:value="3059048" calcext:value-type="float">
            <text:p><text:s/>3,059,0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16" office:value-type="float" office:value="74709" calcext:value-type="float">
            <text:p><text:s/>74,709 </text:p>
          </table:table-cell>
          <table:table-cell table:style-name="ce16" office:value-type="float" office:value="40193" calcext:value-type="float">
            <text:p><text:s/>40,193 </text:p>
          </table:table-cell>
          <table:table-cell table:style-name="ce16" office:value-type="float" office:value="1762" calcext:value-type="float">
            <text:p><text:s/>1,762 </text:p>
          </table:table-cell>
          <table:table-cell table:style-name="ce22" office:value-type="float" office:value="3172358" calcext:value-type="float">
            <text:p><text:s/>3,172,35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國立故宮博物院主管</text:p>
          </table:table-cell>
          <table:table-cell table:style-name="ce15" office:value-type="float" office:value="1284334" calcext:value-type="float">
            <text:p><text:s/>1,284,33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1" office:value-type="float" office:value="1284334" calcext:value-type="float">
            <text:p><text:s/>1,284,33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故宮文物藝術發展基金</text:p>
          </table:table-cell>
          <table:table-cell table:style-name="ce16" office:value-type="float" office:value="1284334" calcext:value-type="float">
            <text:p><text:s/>1,284,3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1284334" calcext:value-type="float">
            <text:p><text:s/>1,284,33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原住民族委員會主管</text:p>
          </table:table-cell>
          <table:table-cell table:style-name="ce15" office:value-type="float" office:value="10005649" calcext:value-type="float">
            <text:p><text:s/>10,005,6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1" office:value-type="float" office:value="10005649" calcext:value-type="float">
            <text:p><text:s/>10,005,64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原住民族綜合發展基金</text:p>
          </table:table-cell>
          <table:table-cell table:style-name="ce16" office:value-type="float" office:value="10005649" calcext:value-type="float">
            <text:p><text:s/>10,005,6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10005649" calcext:value-type="float">
            <text:p><text:s/>10,005,64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考試院考選部主管</text:p>
          </table:table-cell>
          <table:table-cell table:style-name="ce15" office:value-type="float" office:value="127203" calcext:value-type="float">
            <text:p><text:s/>127,2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1" office:value-type="float" office:value="127203" calcext:value-type="float">
            <text:p><text:s/>127,20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考選業務基金</text:p>
          </table:table-cell>
          <table:table-cell table:style-name="ce16" office:value-type="float" office:value="127203" calcext:value-type="float">
            <text:p><text:s/>127,2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2" office:value-type="float" office:value="127203" calcext:value-type="float">
            <text:p><text:s/>127,20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合　　　　　　計</text:p>
          </table:table-cell>
          <table:table-cell table:style-name="ce17" office:value-type="float" office:value="1806090744" calcext:value-type="float">
            <text:p><text:s/>1,806,090,744 </text:p>
          </table:table-cell>
          <table:table-cell table:style-name="ce17" office:value-type="float" office:value="3933435" calcext:value-type="float">
            <text:p><text:s/>3,933,435 </text:p>
          </table:table-cell>
          <table:table-cell table:style-name="ce23" office:value-type="float" office:value="25286661" calcext:value-type="float">
            <text:p><text:s/>25,286,661 </text:p>
          </table:table-cell>
          <table:table-cell table:style-name="ce29" office:value-type="float" office:value="3241841" calcext:value-type="float">
            <text:p><text:s/>3,241,841 </text:p>
          </table:table-cell>
          <table:table-cell table:style-name="ce17" office:value-type="float" office:value="18176545" calcext:value-type="float">
            <text:p><text:s/>18,176,545 </text:p>
          </table:table-cell>
          <table:table-cell table:style-name="ce17" office:value-type="float" office:value="1582648" calcext:value-type="float">
            <text:p><text:s/>1,582,648 </text:p>
          </table:table-cell>
          <table:table-cell table:style-name="ce17" office:value-type="float" office:value="6628040" calcext:value-type="float">
            <text:p><text:s/>6,628,040 </text:p>
          </table:table-cell>
          <table:table-cell table:style-name="ce23" office:value-type="float" office:value="1851683834" calcext:value-type="float">
            <text:p><text:s/>1,851,683,834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註：本年度預算增加數「其他」欄所列1,582,648千元，包括營建建設基金獲臺中市政府及臺南市政府各撥充1,000千元，國立大學校院校務基金（綜計）之國立臺灣大學等47所大專院校、國立臺灣大學附設</text:p>
            <text:p>　　醫院作業基金、國立成功大學附設醫院作業基金、國立陽明交通大學附設醫院作業基金、教育部所屬機構作業基金、國立高級中等學校校務基金、交通作業基金及國立文化機構作業基金，分別接受其他</text:p>
            <text:p>　　機關或基金財產移撥105,206千元、10,300千元、3,000千元、500千元、5,340千元、521千元、1,415,588千元及40,193千元。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3" meta:object-count="0"/>
    <meta:generator>NDC_ODF_Application_Tools/2.0.4$Windows_X86_64 LibreOffice_project/ace8b54cb4771cd6636f2ccb1aac7c9dad875112</meta:generator>
  </office:meta>
</office:document-meta>
</file>