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51cm" fo:margin-left="1.3cm" table:align="left" style:writing-mode="lr-tb"/>
    </style:style>
    <style:style style:name="表格1.A" style:family="table-column">
      <style:table-column-properties style:column-width="2.304cm"/>
    </style:style>
    <style:style style:name="表格1.B" style:family="table-column">
      <style:table-column-properties style:column-width="1.676cm"/>
    </style:style>
    <style:style style:name="表格1.C" style:family="table-column">
      <style:table-column-properties style:column-width="2.33cm"/>
    </style:style>
    <style:style style:name="表格1.F" style:family="table-column">
      <style:table-column-properties style:column-width="2.332cm"/>
    </style:style>
    <style:style style:name="表格1.G" style:family="table-column">
      <style:table-column-properties style:column-width="2.35cm"/>
    </style:style>
    <style:style style:name="表格1.1" style:family="table-row">
      <style:table-row-properties style:min-row-height="1.1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1cm" fo:keep-together="auto"/>
    </style:style>
    <style:style style:name="表格1.3" style:family="table-row">
      <style:table-row-properties style:min-row-height="1.212cm" fo:keep-together="auto"/>
    </style:style>
    <style:style style:name="P1" style:family="paragraph" style:parent-style-name="分析_28_1_29_">
      <style:paragraph-properties fo:margin-left="3.182cm" fo:margin-right="0cm" fo:line-height="0.847cm" fo:text-indent="-0.621cm" style:auto-text-indent="false"/>
    </style:style>
    <style:style style:name="P2" style:family="paragraph" style:parent-style-name="分析_28_1_29_">
      <style:paragraph-properties fo:margin-left="3.182cm" fo:margin-right="0cm" fo:line-height="0.811cm" fo:text-indent="-0.621cm" style:auto-text-indent="false"/>
    </style:style>
    <style:style style:name="P3" style:family="paragraph" style:parent-style-name="分析_28_1_29_">
      <style:paragraph-properties fo:margin-left="3.182cm" fo:margin-right="0cm" fo:margin-top="0.127cm" fo:margin-bottom="0cm" loext:contextual-spacing="false" fo:line-height="0.847cm" fo:text-indent="-0.621cm" style:auto-text-indent="false"/>
    </style:style>
    <style:style style:name="P4" style:family="paragraph" style:parent-style-name="分析_28_1_29_">
      <style:paragraph-properties fo:margin-left="3.182cm" fo:margin-right="0cm" fo:margin-top="0.127cm" fo:margin-bottom="0.127cm" loext:contextual-spacing="false" fo:line-height="0.811cm" fo:text-indent="-0.621cm" style:auto-text-indent="false"/>
    </style:style>
    <style:style style:name="P5" style:family="paragraph" style:parent-style-name="分析_28_1_29_">
      <style:paragraph-properties fo:margin-left="3.182cm" fo:margin-right="0cm" fo:margin-top="0.127cm" fo:margin-bottom="0.127cm" loext:contextual-spacing="false" fo:line-height="0.847cm" fo:text-indent="-0.621cm" style:auto-text-indent="false"/>
    </style:style>
    <style:style style:name="P6" style:family="paragraph" style:parent-style-name="分析_28_1_29_">
      <style:paragraph-properties fo:margin-left="3.701cm" fo:margin-right="0cm" fo:margin-top="0.127cm" fo:margin-bottom="0cm" loext:contextual-spacing="false" fo:line-height="0.847cm" fo:text-indent="-0.52cm" style:auto-text-indent="false" style:snap-to-layout-grid="false"/>
    </style:style>
    <style:style style:name="P7" style:family="paragraph" style:parent-style-name="_28_一_29_內容">
      <style:paragraph-properties fo:margin-left="2.57cm" fo:margin-right="0cm" fo:margin-top="0.127cm" fo:margin-bottom="0cm" loext:contextual-spacing="false" fo:line-height="0.847cm" fo:text-indent="-0.409cm" style:auto-text-indent="false"/>
    </style:style>
    <style:style style:name="P8" style:family="paragraph" style:parent-style-name="_28_一_29_內容">
      <style:paragraph-properties fo:margin-left="2.57cm" fo:margin-right="0cm" fo:margin-top="0.127cm" fo:margin-bottom="0cm" loext:contextual-spacing="false" fo:line-height="0.847cm" fo:text-indent="-0.42cm" style:auto-text-indent="false"/>
    </style:style>
    <style:style style:name="P9" style:family="paragraph" style:parent-style-name="_28_一_29_內容">
      <style:paragraph-properties fo:margin-left="2.581cm" fo:margin-right="0cm" fo:margin-top="0cm" fo:margin-bottom="0.127cm" loext:contextual-spacing="false" fo:text-indent="-0.42cm" style:auto-text-indent="false"/>
    </style:style>
    <style:style style:name="P10" style:family="paragraph" style:parent-style-name="_28_一_29_內容">
      <style:paragraph-properties fo:margin-left="2.581cm" fo:margin-right="0cm" fo:margin-top="0.127cm" fo:margin-bottom="0.127cm" loext:contextual-spacing="false" fo:text-indent="-0.42cm" style:auto-text-indent="false"/>
    </style:style>
    <style:style style:name="P11" style:family="paragraph" style:parent-style-name="_28_一_29_內容">
      <style:paragraph-properties fo:margin-left="2.581cm" fo:margin-right="0cm" fo:margin-top="0.127cm" fo:margin-bottom="0.127cm" loext:contextual-spacing="false" fo:text-indent="-0.42cm" style:auto-text-indent="false"/>
      <style:text-properties fo:color="#000000" style:font-name-asian="標楷體" style:font-name-complex="標楷體"/>
    </style:style>
    <style:style style:name="P12" style:family="paragraph" style:parent-style-name="分析1.首行縮排">
      <style:paragraph-properties fo:margin-left="2.621cm" fo:margin-right="0cm" fo:line-height="0.847cm" fo:text-indent="1.041cm" style:auto-text-indent="false"/>
    </style:style>
    <style:style style:name="P13" style:family="paragraph" style:parent-style-name="純文字">
      <style:paragraph-properties fo:line-height="0.459cm" fo:text-align="center" style:justify-single-word="false" style:snap-to-layout-grid="false"/>
    </style:style>
    <style:style style:name="P14" style:family="paragraph" style:parent-style-name="純文字">
      <style:paragraph-properties fo:margin-left="0.101cm" fo:margin-right="0.101cm" fo:line-height="0.459cm" fo:text-align="justify" fo:text-align-last="justify" style:justify-single-word="false" fo:text-indent="0cm" style:auto-text-indent="false" style:snap-to-layout-grid="false"/>
      <style:text-properties fo:color="#000000" style:font-name="Times New Roman" style:font-name-asian="標楷體" style:font-name-complex="標楷體" style:font-size-complex="14pt"/>
    </style:style>
    <style:style style:name="P15" style:family="paragraph" style:parent-style-name="純文字">
      <style:paragraph-properties fo:margin-left="0.199cm" fo:margin-right="0.199cm" fo:line-height="0.459cm" fo:text-align="justify" fo:text-align-last="justify" style:justify-single-word="false" fo:text-indent="0cm" style:auto-text-indent="false" style:snap-to-layout-grid="false"/>
    </style:style>
    <style:style style:name="P16" style:family="paragraph" style:parent-style-name="純文字">
      <style:paragraph-properties fo:margin-left="0.199cm" fo:margin-right="0.199cm" fo:line-height="0.459cm" fo:text-align="justify" fo:text-align-last="justify" style:justify-single-word="false" fo:text-indent="0cm" style:auto-text-indent="false" style:snap-to-layout-grid="false"/>
      <style:text-properties fo:color="#000000" style:font-name="Times New Roman" style:font-name-asian="標楷體" style:font-name-complex="標楷體"/>
    </style:style>
    <style:style style:name="P17" style:family="paragraph" style:parent-style-name="基金名稱" style:master-page-name="Standard">
      <style:paragraph-properties fo:margin-top="0cm" fo:margin-bottom="0.423cm" loext:contextual-spacing="false" style:page-number="auto"/>
      <style:text-properties fo:color="#000000" style:font-name="Times New Roman" fo:font-size="18pt" fo:letter-spacing="0.106cm" fo:font-weight="bold" style:font-name-asian="標楷體" style:font-size-asian="18pt" style:font-weight-asian="bold" style:font-name-complex="標楷體" style:font-size-complex="18pt"/>
    </style:style>
    <style:style style:name="P18" style:family="paragraph" style:parent-style-name="標題一_3001_">
      <style:paragraph-properties fo:margin-top="0cm" fo:margin-bottom="0cm" loext:contextual-spacing="false"/>
      <style:text-properties fo:color="#000000" style:font-name-asian="標楷體" style:font-name-complex="標楷體"/>
    </style:style>
    <style:style style:name="P19" style:family="paragraph" style:parent-style-name="標題一_3001_">
      <style:paragraph-properties fo:margin-top="0cm" fo:margin-bottom="0cm" loext:contextual-spacing="false" fo:line-height="0.459cm" fo:text-align="justify" fo:text-align-last="justify" style:justify-single-word="false"/>
      <style:text-properties fo:color="#000000" fo:font-size="12pt" fo:font-weight="normal" style:font-name-asian="標楷體" style:font-size-asian="12pt" style:font-weight-asian="normal" style:font-name-complex="標楷體"/>
    </style:style>
    <style:style style:name="P20" style:family="paragraph" style:parent-style-name="標題一_3001_">
      <style:paragraph-properties fo:margin-top="0.318cm" fo:margin-bottom="0.318cm" loext:contextual-spacing="false"/>
      <style:text-properties fo:color="#000000" style:font-name-asian="標楷體"/>
    </style:style>
    <style:style style:name="P21" style:family="paragraph" style:parent-style-name="標題一_3001_">
      <style:paragraph-properties fo:margin-left="0.199cm" fo:margin-right="0cm" fo:margin-top="0cm" fo:margin-bottom="0cm" loext:contextual-spacing="false" fo:line-height="0.459cm" fo:text-indent="0cm" style:auto-text-indent="false"/>
      <style:text-properties fo:color="#000000" fo:font-size="12pt" fo:font-weight="normal" style:font-name-asian="標楷體" style:font-size-asian="12pt" style:font-weight-asian="normal" style:font-name-complex="標楷體"/>
    </style:style>
    <style:style style:name="P22" style:family="paragraph" style:parent-style-name="標題一_3001_">
      <style:paragraph-properties fo:margin-left="0cm" fo:margin-right="0.199cm" fo:margin-top="0cm" fo:margin-bottom="0cm" loext:contextual-spacing="false" fo:line-height="0.459cm" fo:text-align="end" style:justify-single-word="false" fo:text-indent="0cm" style:auto-text-indent="false"/>
    </style:style>
    <style:style style:name="P23" style:family="paragraph" style:parent-style-name="標題一_3001_">
      <style:paragraph-properties fo:margin-top="0.318cm" fo:margin-bottom="0cm" loext:contextual-spacing="false" fo:line-height="0.564cm"/>
      <style:text-properties fo:color="#000000" style:font-name-asian="標楷體" style:font-name-complex="標楷體"/>
    </style:style>
    <style:style style:name="P24" style:family="paragraph" style:parent-style-name="Standard">
      <style:paragraph-properties>
        <style:tab-stops>
          <style:tab-stop style:position="6.641cm"/>
        </style:tab-stops>
      </style:paragraph-properties>
      <style:text-properties fo:color="#000000" style:font-name-asian="標楷體"/>
    </style:style>
    <style:style style:name="P25" style:family="paragraph" style:parent-style-name="一_3001_說明_ff08_首行縮排_ff09_">
      <style:paragraph-properties fo:margin-left="1.3cm" fo:margin-right="0cm" fo:margin-top="0.127cm" fo:margin-bottom="0cm" loext:contextual-spacing="false" fo:line-height="0.811cm" fo:text-indent="1.09cm" style:auto-text-indent="false"/>
    </style:style>
    <style:style style:name="P26" style:family="paragraph" style:parent-style-name="一_3001_說明_ff08_首行縮排_ff09_">
      <style:paragraph-properties fo:margin-left="1.3cm" fo:margin-right="0cm" fo:margin-top="0.191cm" fo:margin-bottom="0cm" loext:contextual-spacing="false" fo:line-height="0.811cm" fo:text-indent="1.09cm" style:auto-text-indent="false"/>
    </style:style>
    <style:style style:name="P27" style:family="paragraph" style:parent-style-name="標題_28_一_29_">
      <style:paragraph-properties fo:margin-left="1.27cm" fo:margin-right="0cm" fo:margin-top="0.318cm" fo:margin-bottom="0cm" loext:contextual-spacing="false" fo:text-indent="0cm" style:auto-text-indent="false"/>
    </style:style>
    <style:style style:name="P28" style:family="paragraph" style:parent-style-name="標題_28_一_29_">
      <style:paragraph-properties fo:margin-left="1.27cm" fo:margin-right="0cm" fo:margin-top="0.127cm" fo:margin-bottom="0.127cm" loext:contextual-spacing="false" fo:text-indent="0cm" style:auto-text-indent="false"/>
    </style:style>
    <style:style style:name="P29" style:family="paragraph" style:parent-style-name="標題_28_一_29_">
      <style:paragraph-properties fo:margin-left="1.27cm" fo:margin-right="0cm" fo:margin-top="0cm" fo:margin-bottom="0cm" loext:contextual-spacing="false" fo:text-indent="1.228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letter-spacing="0.106cm" fo:font-weight="bold" style:font-size-asian="18pt" style:font-weight-asian="bold" style:font-size-complex="18pt"/>
    </style:style>
    <style:style style:name="T3" style:family="text">
      <style:text-properties fo:color="#000000" style:font-name="Times New Roman" fo:font-size="18pt" fo:letter-spacing="0.106cm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fo:color="#000000" style:font-name="Times New Roman" style:font-name-asian="標楷體" style:font-name-complex="標楷體"/>
    </style:style>
    <style:style style:name="T5" style:family="text">
      <style:text-properties fo:color="#000000" style:font-name="Times New Roman" style:font-name-asian="標楷體" style:font-name-complex="標楷體" style:font-size-complex="14pt"/>
    </style:style>
    <style:style style:name="T6" style:family="text">
      <style:text-properties fo:color="#000000" style:font-name="Times New Roman" style:font-name-asian="標楷體" style:font-name-complex="標楷體"/>
    </style:style>
    <style:style style:name="T7" style:family="text">
      <style:text-properties fo:color="#000000" style:font-name="Times New Roman" style:font-name-asian="標楷體" style:font-name-complex="Times New Roman"/>
    </style:style>
    <style:style style:name="T8" style:family="text">
      <style:text-properties fo:color="#000000" style:font-name="Times New Roman" style:font-name-asian="標楷體" style:font-name-complex="Times New Roman" style:font-size-complex="14pt"/>
    </style:style>
    <style:style style:name="T9" style:family="text">
      <style:text-properties fo:color="#000000" style:font-name="Times New Roman" style:font-name-asian="標楷體" style:font-name-complex="Times New Roman"/>
    </style:style>
    <style:style style:name="T10" style:family="text">
      <style:text-properties fo:color="#000000" style:font-name="Times New Roman" style:font-name-asian="Times New Roman" style:font-name-complex="Times New Roman" style:font-size-complex="14pt"/>
    </style:style>
    <style:style style:name="T11" style:family="text">
      <style:text-properties fo:color="#000000" style:font-name="Times New Roman" fo:font-size="11pt" fo:letter-spacing="0.007cm" style:font-name-asian="標楷體" style:font-size-asian="11pt" style:font-name-complex="Times New Roman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font-name-complex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fo:font-size="12pt" fo:font-weight="normal" style:font-name-asian="標楷體" style:font-size-asian="12pt" style:font-weight-asian="normal"/>
    </style:style>
    <style:style style:name="T18" style:family="text"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T19" style:family="text"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T20" style:family="text">
      <style:text-properties fo:color="#000000" style:font-name-asian="Times New Roman"/>
    </style:style>
    <style:style style:name="T21" style:family="text">
      <style:text-properties fo:color="#000000" fo:letter-spacing="0.011cm" style:font-name-asian="標楷體" style:font-name-complex="新細明體1"/>
    </style:style>
    <style:style style:name="T22" style:family="text">
      <style:text-properties fo:color="#000000" fo:letter-spacing="0.011cm" style:font-name-asian="標楷體" style:font-name-complex="標楷體"/>
    </style:style>
    <style:style style:name="T23" style:family="text">
      <style:text-properties fo:color="#000000" fo:letter-spacing="0.011cm" style:font-name-asian="標楷體" style:font-name-complex="標楷體"/>
    </style:style>
    <style:style style:name="T24" style:family="text">
      <style:text-properties style:font-name-complex="標楷體"/>
    </style:style>
    <style:style style:name="T25" style:family="text">
      <style:text-properties fo:letter-spacing="norm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行政院國家發展基金</text:p>
      <text:p text:style-name="P18">一、基金概況</text:p>
      <text:p text:style-name="P25"><text:span text:style-name="T13">我國政府於</text:span><text:span text:style-name="T12">54</text:span><text:span text:style-name="T13">年美援停止後，為繼續有效運用原美援所衍生之新臺幣資金，協助推動國內各項經濟及社會發展計畫，特依中美兩國政府換文協定，設</text:span><text:span text:style-name="T13">立</text:span><text:span text:style-name="T13">中美經濟社會發展基金，於</text:span><text:span text:style-name="T12">72</text:span><text:span text:style-name="T13">年度依預算法規定編列附屬單位預算。另為促進國內產業升級及健全經濟發展，於</text:span><text:span text:style-name="T12">62</text:span><text:span text:style-name="T13">年度依獎勵投資條例規定設置開發基金，因獎勵投資條例於</text:span><text:span text:style-name="T12">79</text:span><text:span text:style-name="T13">年底終止，改依促進產業升級條例及預算法規定設置該基金。鑑於上述</text:span><text:span text:style-name="T12">2</text:span><text:span text:style-name="T13">基金性質相似，爰依中央政府特種基金管理準則第</text:span><text:span text:style-name="T12">16</text:span><text:span text:style-name="T13">條</text:span><text:span text:style-name="T16">（現為第</text:span><text:span text:style-name="T12">17</text:span><text:span text:style-name="T16">條）</text:span><text:span text:style-name="T13">規定，於</text:span><text:span text:style-name="T12">95</text:span><text:span text:style-name="T13">年度起整併成立本基金，編製附屬單位預算，下設中美經濟社會發展基金及開發基金，編製附屬單位預算之分預算。</text:span><text:span text:style-name="T12">99</text:span><text:span text:style-name="T13">年</text:span><text:span text:style-name="T12">5</text:span><text:span text:style-name="T13">月</text:span><text:span text:style-name="T12">12</text:span><text:span text:style-name="T13">日產業創新條例公布，依該條例之規定，賡續設置本基金。</text:span></text:p>
      <text:p text:style-name="P26"><text:span text:style-name="T13">為發揮資源統籌運用效能，自</text:span><text:span text:style-name="T12">101</text:span><text:span text:style-name="T13">年度起，將中美經濟社會發展基金及開發基金實質整併，不再編製附屬單位預算之分預算，賡續由本基金依產業創新條例規定，辦理加速產業創新加值，促進經濟轉型及國家發展等業務。</text:span></text:p>
      <text:p text:style-name="P26"><text:span text:style-name="T13">本基金之運用，主要係以投資、貸款或補助方式，提供國內產業創新發展、改善產業結構有關之重要生產事業</text:span><text:span text:style-name="T16">、</text:span><text:span text:style-name="T13">經濟建設</text:span><text:span text:style-name="T13">及</text:span><text:span text:style-name="T13">促進國家重點領域產學合作</text:span><text:span text:style-name="T13">與</text:span><text:span text:style-name="T13">人才培育創新所需資金，並配合政府施政，加強國際合作與國外投融資，達成國際化</text:span><text:span text:style-name="T16">、</text:span><text:span text:style-name="T13">扶植國內產業</text:span><text:span text:style-name="T13">及重點領域產業</text:span><text:span text:style-name="T13">發展之目標。</text:span></text:p>
      <text:p text:style-name="P20"><text:span text:style-name="T24">二、最近</text:span>5<text:span text:style-name="T24">年主要營運項目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<text:span text:style-name="T5">項</text:span><text:span text:style-name="T10"> <text:s text:c="3"/></text:span><text:span text:style-name="T5">目</text:span></text:p>
          </table:table-cell>
          <table:table-cell table:style-name="表格1.A1" office:value-type="string">
            <text:p text:style-name="P14">單位</text:p>
          </table:table-cell>
          <table:table-cell table:style-name="表格1.A1" office:value-type="string">
            <text:p text:style-name="P15"><text:span text:style-name="T7">10</text:span><text:span text:style-name="T7">8</text:span><text:span text:style-name="T4">年度</text:span></text:p>
            <text:p text:style-name="P16">決算數</text:p>
          </table:table-cell>
          <table:table-cell table:style-name="表格1.A1" office:value-type="string">
            <text:p text:style-name="P15"><text:span text:style-name="T7">10</text:span><text:span text:style-name="T7">9</text:span><text:span text:style-name="T4">年度</text:span></text:p>
            <text:p text:style-name="P16">決算數</text:p>
          </table:table-cell>
          <table:table-cell table:style-name="表格1.A1" office:value-type="string">
            <text:p text:style-name="P15"><text:span text:style-name="T7">1</text:span><text:span text:style-name="T7">10</text:span><text:span text:style-name="T4">年度</text:span></text:p>
            <text:p text:style-name="P15"><text:span text:style-name="T4">決</text:span><text:span text:style-name="T4">算數</text:span></text:p>
          </table:table-cell>
          <table:table-cell table:style-name="表格1.A1" office:value-type="string">
            <text:p text:style-name="P15"><text:span text:style-name="T7">1</text:span><text:span text:style-name="T7">11</text:span><text:span text:style-name="T4">年度</text:span></text:p>
            <text:p text:style-name="P16">預算數</text:p>
          </table:table-cell>
          <table:table-cell table:style-name="表格1.G1" office:value-type="string">
            <text:p text:style-name="P15"><text:span text:style-name="T7">1</text:span><text:span text:style-name="T7">12</text:span><text:span text:style-name="T4">年度</text:span></text:p>
            <text:p text:style-name="P16">預算數</text:p>
          </table:table-cell>
        </table:table-row>
        <table:table-row table:style-name="表格1.2">
          <table:table-cell table:style-name="表格1.A1" office:value-type="string">
            <text:p text:style-name="P21">各項投資</text:p>
          </table:table-cell>
          <table:table-cell table:style-name="表格1.A1" office:value-type="string">
            <text:p text:style-name="P19">新臺幣</text:p>
            <text:p text:style-name="P19">千元</text:p>
          </table:table-cell>
          <table:table-cell table:style-name="表格1.A1" office:value-type="string">
            <text:p text:style-name="P22"><text:span text:style-name="T18">9</text:span><text:span text:style-name="T18">,976,309</text:span></text:p>
          </table:table-cell>
          <table:table-cell table:style-name="表格1.A1" office:value-type="string">
            <text:p text:style-name="P22"><text:span text:style-name="T18">8</text:span><text:span text:style-name="T18">,795,631</text:span></text:p>
          </table:table-cell>
          <table:table-cell table:style-name="表格1.A1" office:value-type="string">
            <text:p text:style-name="P22"><text:span text:style-name="T18">8</text:span><text:span text:style-name="T18">,</text:span><text:span text:style-name="T18">61</text:span><text:span text:style-name="T18">7,6</text:span><text:span text:style-name="T18">02</text:span></text:p>
          </table:table-cell>
          <table:table-cell table:style-name="表格1.A1" office:value-type="string">
            <text:p text:style-name="P22"><text:span text:style-name="T18">12</text:span><text:span text:style-name="T18">,000,000</text:span></text:p>
          </table:table-cell>
          <table:table-cell table:style-name="表格1.G1" office:value-type="string">
            <text:p text:style-name="P22"><text:span text:style-name="T18">12</text:span><text:span text:style-name="T18">,000,000</text:span></text:p>
          </table:table-cell>
        </table:table-row>
        <table:table-row table:style-name="表格1.3">
          <table:table-cell table:style-name="表格1.A1" office:value-type="string">
            <text:p text:style-name="P21">一般貸款</text:p>
          </table:table-cell>
          <table:table-cell table:style-name="表格1.A1" office:value-type="string">
            <text:p text:style-name="P19">新臺幣</text:p>
            <text:p text:style-name="P19">千元</text:p>
          </table:table-cell>
          <table:table-cell table:style-name="表格1.A1" office:value-type="string">
            <text:p text:style-name="P22"><text:span text:style-name="T18">1</text:span><text:span text:style-name="T18">3,441,362</text:span></text:p>
          </table:table-cell>
          <table:table-cell table:style-name="表格1.A1" office:value-type="string">
            <text:p text:style-name="P22"><text:span text:style-name="T18">1</text:span><text:span text:style-name="T18">5,504,734</text:span></text:p>
          </table:table-cell>
          <table:table-cell table:style-name="表格1.A1" office:value-type="string">
            <text:p text:style-name="P22"><text:span text:style-name="T18">1</text:span><text:span text:style-name="T18">5,</text:span><text:span text:style-name="T18">731</text:span><text:span text:style-name="T18">,</text:span><text:span text:style-name="T18">66</text:span><text:span text:style-name="T18">3</text:span></text:p>
          </table:table-cell>
          <table:table-cell table:style-name="表格1.A1" office:value-type="string">
            <text:p text:style-name="P22"><text:span text:style-name="T18">1</text:span><text:span text:style-name="T18">2,000,000</text:span></text:p>
          </table:table-cell>
          <table:table-cell table:style-name="表格1.G1" office:value-type="string">
            <text:p text:style-name="P22"><text:span text:style-name="T18">1</text:span><text:span text:style-name="T18">2,000,000</text:span></text:p>
          </table:table-cell>
        </table:table-row>
      </table:table>
      <text:p text:style-name="P23">三、本年度營運計畫及預算</text:p>
      <text:p text:style-name="P27"><text:span text:style-name="T12">(</text:span><text:span text:style-name="T13">一</text:span><text:span text:style-name="T12">)</text:span><text:span text:style-name="T13">營運計畫主要內容</text:span></text:p>
      <text:p text:style-name="P29"><text:span text:style-name="T20"><text:s text:c="3"/></text:span><text:span text:style-name="T12">本</text:span><text:span text:style-name="T13">（</text:span><text:span text:style-name="T12">11</text:span><text:span text:style-name="T12">2</text:span><text:span text:style-name="T13">）年度</text:span><text:span text:style-name="T13">主要營運項目分述如下：</text:span></text:p>
      <text:p text:style-name="P7"><text:soft-page-break/><text:span text:style-name="T12">1.</text:span><text:span text:style-name="T13">各項投資：配合政府推動產業創新轉型基金、國家級投資公司等各項產業政策，投資</text:span><text:span text:style-name="T13">相關產</text:span><text:span text:style-name="T13">業、創業投資事業、中小企業實施方案及策略性製造業實施方案等</text:span><text:span text:style-name="T13">1</text:span><text:span text:style-name="T13">20億元。</text:span></text:p>
      <text:p text:style-name="P8"><text:span text:style-name="T12">2.</text:span><text:span text:style-name="T13">一般貸款：搭配金融機構資金辦理機器設備輸出、機器設備升級及海外投資融資等政策性貸款</text:span><text:span text:style-name="T12">120</text:span><text:span text:style-name="T13">億元。</text:span></text:p>
      <text:p text:style-name="P28"><text:span text:style-name="T12">(</text:span><text:span text:style-name="T13">二</text:span><text:span text:style-name="T12">)</text:span><text:span text:style-name="T13">預算內容</text:span></text:p>
      <text:p text:style-name="P9"><text:span text:style-name="T12">1.</text:span><text:span text:style-name="T13">業務收支之預計</text:span></text:p>
      <text:p text:style-name="P1"><text:span text:style-name="T12">(1)</text:span><text:span text:style-name="T13">業務收入</text:span><text:span text:style-name="T13">325</text:span><text:span text:style-name="T13">億</text:span><text:span text:style-name="T13">3</text:span><text:span text:style-name="T12">,</text:span><text:span text:style-name="T12">327</text:span><text:span text:style-name="T13">萬</text:span><text:span text:style-name="T13">9</text:span><text:span text:style-name="T12">,000</text:span><text:span text:style-name="T13">元，主要係投資收益及存款利息收入，較上年度預算數</text:span><text:span text:style-name="T12">2</text:span><text:span text:style-name="T12">21億</text:span><text:span text:style-name="T12">6</text:span><text:span text:style-name="T12">,651萬</text:span><text:span text:style-name="T12">1</text:span><text:span text:style-name="T12">,000</text:span><text:span text:style-name="T13">元，計增加</text:span><text:span text:style-name="T13">103</text:span><text:span text:style-name="T13">億</text:span><text:span text:style-name="T13">6</text:span><text:span text:style-name="T12">,</text:span><text:span text:style-name="T12">676</text:span><text:span text:style-name="T13">萬</text:span><text:span text:style-name="T13">8</text:span><text:span text:style-name="T13">,000元，約</text:span><text:span text:style-name="T13">46</text:span><text:span text:style-name="T12">.</text:span><text:span text:style-name="T12">77</text:span><text:span text:style-name="T13">％。</text:span></text:p>
      <text:p text:style-name="P3"><text:span text:style-name="T12">(2)</text:span><text:span text:style-name="T13">業務成本與費用</text:span><text:span text:style-name="T13">50</text:span><text:span text:style-name="T13">億</text:span><text:span text:style-name="T13">2</text:span><text:span text:style-name="T13">,</text:span><text:span text:style-name="T13">113</text:span><text:span text:style-name="T13">萬元，主要係投資及融資業務所需管理費及手續費，較上年度預算數</text:span><text:span text:style-name="T13">37</text:span><text:span text:style-name="T13">億</text:span><text:span text:style-name="T13">7</text:span><text:span text:style-name="T13">,</text:span><text:span text:style-name="T13">910</text:span><text:span text:style-name="T13">萬</text:span><text:span text:style-name="T13">1</text:span><text:span text:style-name="T13">,000元，計</text:span><text:span text:style-name="T13">增加1</text:span><text:span text:style-name="T13">2億</text:span><text:span text:style-name="T13">4</text:span><text:span text:style-name="T13">,202萬</text:span><text:span text:style-name="T13">9</text:span><text:span text:style-name="T13">,000元，約</text:span><text:span text:style-name="T13">3</text:span><text:span text:style-name="T13">2</text:span><text:span text:style-name="T12">.</text:span><text:span text:style-name="T12">8</text:span><text:span text:style-name="T12">7</text:span><text:span text:style-name="T13">％。</text:span></text:p>
      <text:p text:style-name="P3"><text:span text:style-name="T12">(3)</text:span><text:span text:style-name="T13">業務外收入</text:span><text:span text:style-name="T13">5</text:span><text:span text:style-name="T12">,</text:span><text:span text:style-name="T12">461</text:span><text:span text:style-name="T13">萬</text:span><text:span text:style-name="T13">9</text:span><text:span text:style-name="T12">,000</text:span><text:span text:style-name="T13">元，主要係租賃收入，較上年度預算數</text:span><text:span text:style-name="T13">4</text:span><text:span text:style-name="T13">,075萬</text:span><text:span text:style-name="T13">4</text:span><text:span text:style-name="T13">,000元，計</text:span><text:span text:style-name="T13">增加1</text:span><text:span text:style-name="T13">,</text:span><text:span text:style-name="T13">386</text:span><text:span text:style-name="T13">萬</text:span><text:span text:style-name="T13">5</text:span><text:span text:style-name="T12">,000</text:span><text:span text:style-name="T13">元，約</text:span><text:span text:style-name="T13">34</text:span><text:span text:style-name="T12">.</text:span><text:span text:style-name="T12">02</text:span><text:span text:style-name="T13">％。</text:span></text:p>
      <text:p text:style-name="P3"><text:span text:style-name="T12">(4)</text:span><text:span text:style-name="T13">業務總收支相抵後，計賸餘275億</text:span><text:span text:style-name="T13">6</text:span><text:span text:style-name="T13">,676萬8,000元，較上年度預算數</text:span><text:span text:style-name="T12">184億</text:span><text:span text:style-name="T12">2</text:span><text:span text:style-name="T12">,816萬</text:span><text:span text:style-name="T12">4</text:span><text:span text:style-name="T12">,000</text:span><text:span text:style-name="T13">元，計</text:span><text:span text:style-name="T13">增加91</text:span><text:span text:style-name="T13">億</text:span><text:span text:style-name="T13">3</text:span><text:span text:style-name="T13">,860萬</text:span><text:span text:style-name="T13">4</text:span><text:span text:style-name="T12">,000</text:span><text:span text:style-name="T13">元，約</text:span><text:span text:style-name="T13">49</text:span><text:span text:style-name="T12">.59</text:span><text:span text:style-name="T13">％。</text:span></text:p>
      <text:p text:style-name="P10"><text:span text:style-name="T12">2.</text:span><text:span text:style-name="T13">餘絀撥補之預計</text:span></text:p>
      <text:p text:style-name="P12"><text:span text:style-name="T13">本年度預算賸餘</text:span><text:span text:style-name="T12">275億</text:span><text:span text:style-name="T12">6</text:span><text:span text:style-name="T12">,676萬8,000</text:span><text:span text:style-name="T13">元，連同以前年度未分配賸餘</text:span><text:span text:style-name="T13">882</text:span><text:span text:style-name="T13">億</text:span><text:span text:style-name="T13">383</text:span><text:span text:style-name="T13">萬</text:span><text:span text:style-name="T13">4</text:span><text:span text:style-name="T12">,000</text:span><text:span text:style-name="T13">元，共有賸餘</text:span><text:span text:style-name="T13">1,</text:span><text:span text:style-name="T13">157億</text:span><text:span text:style-name="T13">7</text:span><text:span text:style-name="T13">,060萬</text:span><text:span text:style-name="T13">2</text:span><text:span text:style-name="T12">,000</text:span><text:span text:style-name="T13">元，除解繳公庫淨額</text:span><text:span text:style-name="T13">1</text:span><text:span text:style-name="T13">50億元外，尚餘</text:span><text:span text:style-name="T13">1,</text:span><text:span text:style-name="T13">007億</text:span><text:span text:style-name="T13">7</text:span><text:span text:style-name="T13">,060萬</text:span><text:span text:style-name="T13">2</text:span><text:span text:style-name="T12">,000</text:span><text:span text:style-name="T13">元，留待以後年度處理。</text:span></text:p>
      <text:p text:style-name="P11"/>
      <text:p text:style-name="P10"><text:span text:style-name="T12">3.</text:span><text:span text:style-name="T13">現金流量之預計</text:span></text:p>
      <text:p text:style-name="P4"><text:span text:style-name="T12">(1)</text:span><text:span text:style-name="T13">業務活動之淨現金流出</text:span><text:span text:style-name="T13">4</text:span><text:span text:style-name="T13">0億</text:span><text:span text:style-name="T13">3</text:span><text:span text:style-name="T13">,478萬</text:span><text:span text:style-name="T13">9</text:span><text:span text:style-name="T13">,000元。</text:span></text:p>
      <text:p text:style-name="P2"><text:span text:style-name="T12">(2)</text:span><text:span text:style-name="T13">投資活動之現金流量</text:span></text:p>
      <text:p text:style-name="P6"><text:span text:style-name="T21">①</text:span><text:span text:style-name="T13">投資活動之淨現金流</text:span><text:span text:style-name="T13">入2</text:span><text:span text:style-name="T13">54</text:span><text:span text:style-name="T13">億1</text:span><text:span text:style-name="T13">,480萬</text:span><text:span text:style-name="T13">4</text:span><text:span text:style-name="T13">,000元，其中現金流入</text:span><text:span text:style-name="T12">4</text:span><text:span text:style-name="T12">94</text:span><text:span text:style-name="T13">億</text:span><text:span text:style-name="T13">5</text:span><text:span text:style-name="T12">,573</text:span><text:span text:style-name="T13">萬</text:span><text:span text:style-name="T13">4</text:span><text:span text:style-name="T12">,000</text:span><text:span text:style-name="T13">元，包括減少流動金融資產</text:span><text:span text:style-name="T12">100</text:span><text:span text:style-name="T13">億元，減少長期貸款</text:span><text:span text:style-name="T13">7</text:span><text:span text:style-name="T13">3億</text:span><text:span text:style-name="T13">6</text:span><text:span text:style-name="T12">,234</text:span><text:span text:style-name="T13">萬</text:span><text:span text:style-name="T13">4</text:span><text:span text:style-name="T12">,000</text:span><text:span text:style-name="T13">元，收取利息</text:span><text:span text:style-name="T13">7</text:span><text:span text:style-name="T13">14萬</text:span><text:span text:style-name="T13">5</text:span><text:span text:style-name="T12">,000</text:span><text:span text:style-name="T13">元，收取股利</text:span><text:span text:style-name="T13">32</text:span><text:span text:style-name="T13">0億</text:span><text:span text:style-name="T13">8</text:span><text:span text:style-name="T12">,624</text:span><text:span text:style-name="T13">萬</text:span><text:span text:style-name="T13">5</text:span><text:span text:style-name="T13">,000元；現金流出</text:span><text:span text:style-name="T13">2</text:span><text:span text:style-name="T13">4</text:span><text:span text:style-name="T13">0</text:span><text:span text:style-name="T13">億</text:span><text:span text:style-name="T13">4</text:span><text:span text:style-name="T12">,093</text:span><text:span text:style-name="T13">萬元，包括增加投資</text:span><text:span text:style-name="T13">120</text:span><text:span text:style-name="T13">億元，增加長期貸款</text:span><text:span text:style-name="T12">120</text:span><text:span text:style-name="T13">億元，增加不動產、廠房及設備</text:span><text:span text:style-name="T13">3</text:span><text:span text:style-name="T12">,913</text:span><text:span text:style-name="T13">萬元，</text:span><text:span text:style-name="T13">增加其他資產1</text:span><text:span text:style-name="T13">80</text:span><text:span text:style-name="T13">萬元</text:span><text:span text:style-name="T13">。</text:span></text:p>
      <text:p text:style-name="P6"><text:span text:style-name="T21">②</text:span><text:span text:style-name="T22">本年度固定資產建設改良擴充之數，係上述增加</text:span><text:span text:style-name="T13">不動產、廠房及設備</text:span><text:span text:style-name="T13">3</text:span><text:span text:style-name="T13">,913萬元</text:span><text:span text:style-name="T22">，</text:span><text:span text:style-name="T22">均為</text:span><text:span text:style-name="T13">一般建築及設備計畫，包括</text:span><text:span text:style-name="T13">土地</text:span><text:span text:style-name="T13">改良物</text:span><text:span text:style-name="T13">3</text:span><text:span text:style-name="T12">0</text:span><text:span text:style-name="T13">萬元，房屋及建築</text:span><text:span text:style-name="T13">3</text:span><text:span text:style-name="T13">,649萬元，機械及設備</text:span><text:span text:style-name="T13">21</text:span><text:span text:style-name="T13">9萬</text:span><text:span text:style-name="T13">4</text:span><text:span text:style-name="T12">,000</text:span><text:span text:style-name="T13">元</text:span><text:span text:style-name="T13">，</text:span><text:span text:style-name="T13">什項設備14萬</text:span><text:span text:style-name="T13">6</text:span><text:span text:style-name="T13">,000元。</text:span></text:p>
      <text:p text:style-name="P5"><text:span text:style-name="T12">(3)</text:span><text:span text:style-name="T13">籌資活動之淨現金流出</text:span><text:span text:style-name="T13">1</text:span><text:span text:style-name="T13">50億元，係解繳公庫淨額。</text:span></text:p>
      <text:p text:style-name="P1"><text:span text:style-name="T12">(4)</text:span><text:span text:style-name="T13">現金及約當現金之淨</text:span><text:span text:style-name="T13">增6</text:span><text:span text:style-name="T13">3億</text:span><text:span text:style-name="T13">8</text:span><text:span text:style-name="T13">,</text:span><text:span text:style-name="T13">0</text:span><text:span text:style-name="T13">0</text:span><text:span text:style-name="T13">1</text:span><text:span text:style-name="T13">萬</text:span><text:span text:style-name="T13">5</text:span><text:span text:style-name="T13">,000元，係期末現金</text:span><text:span text:style-name="T13">14</text:span><text:span text:style-name="T13">6億</text:span><text:span text:style-name="T13">8</text:span><text:span text:style-name="T13">,871萬元，較期初現金</text:span><text:span text:style-name="T13">83</text:span><text:span text:style-name="T13">億</text:span><text:span text:style-name="T13">869</text:span><text:span text:style-name="T13">萬</text:span><text:span text:style-name="T13">5</text:span><text:span text:style-name="T12">,000</text:span><text:span text:style-name="T13">元</text:span><text:span text:style-name="T13">增加</text:span><text:span text:style-name="T13">之數。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, 微軟正黑體" style:font-family-generic="modern" fo:font-size="22pt" fo:letter-spacing="0.035cm" style:font-name-asian="華康中黑體" style:font-family-asian="華康中黑體, 微軟正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, 微軟正黑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7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, 微軟正黑體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微軟正黑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行政院國家發展基金分析說明</dc:subject>
    <meta:keyword>預算資訊</meta:keyword>
    <meta:initial-creator>第2局</meta:initial-creator>
    <meta:creation-date>2017-08-22T15:49:00</meta:creation-date>
    <dc:creator>王文岑</dc:creator>
    <dc:date>2022-08-15T18:39:00</dc:date>
    <meta:print-date>2022-08-01T15:57:00</meta:print-date>
    <meta:editing-cycles>141</meta:editing-cycles>
    <meta:editing-duration>PT10H34M</meta:editing-duration>
    <meta:document-statistic meta:table-count="1" meta:image-count="0" meta:object-count="0" meta:page-count="2" meta:paragraph-count="54" meta:word-count="1389" meta:character-count="1813" meta:non-whitespace-character-count="1806"/>
    <meta:generator>NDC_ODF_Application_Tools/2.0.4$Windows_X86_64 LibreOffice_project/ace8b54cb4771cd6636f2ccb1aac7c9dad875112</meta:generator>
    <meta:user-defined meta:name="_AdHocReviewCycleID" meta:value-type="float">-589547894</meta:user-defined>
    <meta:user-defined meta:name="_AuthorEmail">hsiuying@dgbas.gov.tw</meta:user-defined>
    <meta:user-defined meta:name="_AuthorEmailDisplayName">鍾秀英</meta:user-defined>
    <meta:user-defined meta:name="_EmailSubject">９３預算案</meta:user-defined>
    <meta:user-defined meta:name="_ReviewingToolsShownOnce" meta:value-type="string"/>
  </office:meta>
</office:document-meta>
</file>