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5cm" table:align="right" style:writing-mode="lr-tb"/>
    </style:style>
    <style:style style:name="表格1.A" style:family="table-column">
      <style:table-column-properties style:column-width="3.796cm"/>
    </style:style>
    <style:style style:name="表格1.B" style:family="table-column">
      <style:table-column-properties style:column-width="1.365cm"/>
    </style:style>
    <style:style style:name="表格1.C" style:family="table-column">
      <style:table-column-properties style:column-width="2.12cm"/>
    </style:style>
    <style:style style:name="表格1.D" style:family="table-column">
      <style:table-column-properties style:column-width="2.122cm"/>
    </style:style>
    <style:style style:name="表格1.G" style:family="table-column">
      <style:table-column-properties style:column-width="2.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01cm" table:align="right" style:writing-mode="lr-tb"/>
    </style:style>
    <style:style style:name="表格2.A" style:family="table-column">
      <style:table-column-properties style:column-width="6.4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619cm" fo:keep-together="auto"/>
    </style:style>
    <style:style style:name="P1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2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name-complex="標楷體"/>
    </style:style>
    <style:style style:name="P4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margin-left="0.212cm" fo:margin-right="0.212cm" fo:margin-top="0.318cm" fo:margin-bottom="0cm" loext:contextual-spacing="false" fo:line-height="0.635cm" fo:text-align="end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 style:snap-to-layout-grid="false"/>
      <style:text-properties style:font-name-asian="標楷體" style:font-name-complex="標楷體"/>
    </style:style>
    <style:style style:name="P8" style:family="paragraph" style:parent-style-name="Standard">
      <style:paragraph-properties fo:margin-left="0.212cm" fo:margin-right="0.212cm" fo:margin-top="0.318cm" fo:margin-bottom="0.127cm" loext:contextual-spacing="false" fo:line-height="0.635cm" fo:text-align="justify" style:justify-single-word="false" fo:text-indent="0cm" style:auto-text-indent="false" style:snap-to-layout-grid="false"/>
    </style:style>
    <style:style style:name="P9" style:family="paragraph" style:parent-style-name="標題_28_一_29_">
      <style:paragraph-properties fo:margin-left="1.566cm" fo:margin-right="0cm" fo:text-indent="-0.318cm" style:auto-text-indent="false">
        <style:tab-stops/>
      </style:paragraph-properties>
    </style:style>
    <style:style style:name="P10" style:family="paragraph" style:parent-style-name="標題_28_一_29_">
      <style:paragraph-properties fo:margin-left="1.566cm" fo:margin-right="0cm" fo:text-indent="-0.318cm" style:auto-text-indent="false">
        <style:tab-stops/>
      </style:paragraph-properties>
      <style:text-properties style:font-name-asian="標楷體"/>
    </style:style>
    <style:style style:name="P11" style:family="paragraph" style:parent-style-name="標題_28_一_29_">
      <style:paragraph-properties fo:margin-left="3.535cm" fo:margin-right="0cm" fo:text-indent="-0.318cm" style:auto-text-indent="false">
        <style:tab-stops/>
      </style:paragraph-properties>
    </style:style>
    <style:style style:name="P12" style:family="paragraph" style:parent-style-name="標題_28_一_29_">
      <style:paragraph-properties fo:margin-left="2.117cm" fo:margin-right="0cm" fo:text-indent="1.058cm" style:auto-text-indent="false">
        <style:tab-stops/>
      </style:paragraph-properties>
      <style:text-properties style:font-name-asian="標楷體"/>
    </style:style>
    <style:style style:name="P13" style:family="paragraph" style:parent-style-name="標題_28_一_29_">
      <style:paragraph-properties fo:margin-left="2.117cm" fo:margin-right="0cm" fo:text-indent="1.058cm" style:auto-text-indent="false">
        <style:tab-stops/>
      </style:paragraph-properties>
      <style:text-properties style:font-name-asian="標楷體"/>
    </style:style>
    <style:style style:name="P14" style:family="paragraph" style:parent-style-name="標題_28_一_29_">
      <style:paragraph-properties fo:margin-left="0cm" fo:margin-right="0cm" fo:text-indent="0cm" style:auto-text-indent="false">
        <style:tab-stops/>
      </style:paragraph-properties>
      <style:text-properties style:font-name-asian="標楷體"/>
    </style:style>
    <style:style style:name="P15" style:family="paragraph" style:parent-style-name="_28_一_29_內容">
      <style:paragraph-properties fo:margin-left="2.521cm" fo:margin-right="0cm" fo:line-height="0.811cm" fo:text-align="start" style:justify-single-word="false" fo:text-indent="-0.4cm" style:auto-text-indent="false">
        <style:tab-stops/>
      </style:paragraph-properties>
    </style:style>
    <style:style style:name="P16" style:family="paragraph" style:parent-style-name="_28_一_29_內容">
      <style:paragraph-properties fo:margin-left="2.3cm" fo:margin-right="0cm" fo:line-height="0.811cm" fo:text-align="start" style:justify-single-word="false" fo:text-indent="-0.18cm" style:auto-text-indent="false">
        <style:tab-stops/>
      </style:paragraph-properties>
    </style:style>
    <style:style style:name="P17" style:family="paragraph" style:parent-style-name="_28_一_29_內容">
      <style:paragraph-properties fo:margin-left="2.297cm" fo:margin-right="0cm" fo:line-height="0.811cm" fo:text-align="start" style:justify-single-word="false" fo:text-indent="-0.18cm" style:auto-text-indent="false">
        <style:tab-stops/>
      </style:paragraph-properties>
    </style:style>
    <style:style style:name="P18" style:family="paragraph" style:parent-style-name="_28_一_29_內容">
      <style:paragraph-properties fo:margin-left="2.297cm" fo:margin-right="0cm" fo:text-align="start" style:justify-single-word="false" fo:text-indent="-0.18cm" style:auto-text-indent="false">
        <style:tab-stops/>
      </style:paragraph-properties>
    </style:style>
    <style:style style:name="P19" style:family="paragraph" style:parent-style-name="純文字">
      <style:paragraph-properties fo:margin-left="0cm" fo:margin-right="0cm" fo:margin-top="0.318cm" fo:margin-bottom="0cm" loext:contextual-spacing="false" fo:line-height="0.635cm" fo:text-indent="0.212cm" style:auto-text-indent="false"/>
      <style:text-properties style:font-name="Times New Roman" style:font-name-asian="標楷體" style:font-name-complex="標楷體"/>
    </style:style>
    <style:style style:name="P20" style:family="paragraph" style:parent-style-name="純文字">
      <style:paragraph-properties fo:margin-left="0.635cm" fo:margin-right="0cm" fo:margin-top="0.318cm" fo:margin-bottom="0cm" loext:contextual-spacing="false" fo:line-height="0.635cm" fo:text-indent="0cm" style:auto-text-indent="false"/>
      <style:text-properties style:font-name-asian="標楷體"/>
    </style:style>
    <style:style style:name="P21" style:family="paragraph" style:parent-style-name="分析_28_1_29_">
      <style:paragraph-properties fo:margin-left="3.161cm" fo:margin-right="0cm" fo:line-height="0.811cm" fo:text-indent="-0.621cm" style:auto-text-indent="false">
        <style:tab-stops/>
      </style:paragraph-properties>
    </style:style>
    <style:style style:name="P22" style:family="paragraph" style:parent-style-name="分析_28_1_29_">
      <style:paragraph-properties fo:margin-left="3.72cm" fo:margin-right="0cm" fo:line-height="0.811cm" fo:text-indent="-0.55cm" style:auto-text-indent="false">
        <style:tab-stops/>
      </style:paragraph-properties>
    </style:style>
    <style:style style:name="P23" style:family="paragraph" style:parent-style-name="分析_28_1_29_">
      <style:paragraph-properties fo:margin-left="4.166cm" fo:margin-right="0cm" fo:text-indent="-0.471cm" style:auto-text-indent="false">
        <style:tab-stops>
          <style:tab-stop style:position="4.974cm" style:type="center"/>
          <style:tab-stop style:position="13.758cm" style:type="center"/>
          <style:tab-stop style:position="18.415cm"/>
        </style:tab-stops>
      </style:paragraph-properties>
    </style:style>
    <style:style style:name="P24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4.974cm" style:type="center"/>
          <style:tab-stop style:position="13.758cm" style:type="center"/>
          <style:tab-stop style:position="15.452cm"/>
        </style:tab-stops>
      </style:paragraph-properties>
    </style:style>
    <style:style style:name="P25" style:family="paragraph" style:parent-style-name="一_3001_說明_ff08_首行縮排_ff09_">
      <style:paragraph-properties fo:margin-left="1.27cm" fo:margin-right="0cm" fo:line-height="0.811cm" fo:text-indent="1.101cm" style:auto-text-indent="false">
        <style:tab-stops/>
      </style:paragraph-properties>
    </style:style>
    <style:style style:name="P26" style:family="paragraph" style:parent-style-name="一_3001_說明_ff08_首行縮排_ff09_">
      <style:paragraph-properties fo:margin-left="1.27cm" fo:margin-right="0cm" fo:margin-top="0.318cm" fo:margin-bottom="0cm" loext:contextual-spacing="false" fo:line-height="0.811cm" fo:text-indent="1.101cm" style:auto-text-indent="false">
        <style:tab-stops/>
      </style:paragraph-properties>
      <style:text-properties style:font-name-asian="標楷體" style:font-name-complex="標楷體"/>
    </style:style>
    <style:style style:name="P27" style:family="paragraph" style:parent-style-name="分析1.首行縮排">
      <style:paragraph-properties fo:margin-left="2.54cm" fo:margin-right="0cm" fo:line-height="0.811cm" fo:text-indent="0cm" style:auto-text-indent="false">
        <style:tab-stops/>
      </style:paragraph-properties>
    </style:style>
    <style:style style:name="P28" style:family="paragraph" style:parent-style-name="基金名稱" style:list-style-name="" style:master-page-name="Standard">
      <style:paragraph-properties style:page-number="auto"/>
      <style:text-properties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29" style:family="paragraph" style:parent-style-name="標題一_3001_">
      <style:paragraph-properties fo:margin-top="0.212cm" fo:margin-bottom="0.212cm" loext:contextual-spacing="false"/>
      <style:text-properties style:font-name-asian="標楷體"/>
    </style:style>
    <style:style style:name="P30" style:family="paragraph" style:parent-style-name="標題一_3001_">
      <style:paragraph-properties fo:margin-top="0.212cm" fo:margin-bottom="0.212cm" loext:contextual-spacing="false"/>
      <style:text-properties style:font-name-asian="標楷體" style:font-name-complex="標楷體"/>
    </style:style>
    <style:style style:name="P31" style:family="paragraph" style:parent-style-name="標題一_3001_" style:list-style-name="">
      <style:paragraph-properties fo:margin-top="0.212cm" fo:margin-bottom="0.212cm" loext:contextual-spacing="false"/>
      <style:text-properties style:font-name-asian="標楷體" style:font-name-complex="標楷體"/>
    </style:style>
    <style:style style:name="P32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33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</style:style>
    <style:style style:name="P34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1pt" fo:font-weight="normal" style:font-name-asian="標楷體" style:font-size-asian="11pt" style:font-weight-asian="normal" style:font-size-complex="11pt"/>
    </style:style>
    <style:style style:name="P35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 style:snap-to-layout-grid="false"/>
      <style:text-properties fo:font-size="11pt" fo:font-weight="normal" style:font-name-asian="標楷體" style:font-size-asian="11pt" style:font-weight-asian="normal" style:font-size-complex="11pt"/>
    </style:style>
    <style:style style:name="P36" style:family="paragraph" style:parent-style-name="標題一_3001_">
      <style:paragraph-properties fo:margin-top="0.035cm" fo:margin-bottom="0.035cm" loext:contextual-spacing="false" fo:line-height="0.706cm"/>
      <style:text-properties fo:font-size="11pt" fo:font-weight="normal" style:font-name-asian="標楷體" style:font-size-asian="11pt" style:font-weight-asian="normal" style:font-size-complex="11pt"/>
    </style:style>
    <style:style style:name="P37" style:family="paragraph" style:parent-style-name="標題一_3001_">
      <style:paragraph-properties fo:margin-left="0.049cm" fo:margin-right="0.049cm" fo:margin-top="0.035cm" fo:margin-bottom="0.035cm" loext:contextual-spacing="false" fo:line-height="0.706cm" fo:text-align="justify" fo:text-align-last="justify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38" style:family="paragraph" style:parent-style-name="標題一_3001_">
      <style:paragraph-properties fo:margin-left="0.049cm" fo:margin-right="0.049cm" fo:margin-top="0cm" fo:margin-bottom="0cm" loext:contextual-spacing="false" fo:line-height="0.459cm" fo:text-align="justify" fo:text-align-last="justify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39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40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41" style:family="paragraph" style:parent-style-name="標題一_3001_">
      <style:paragraph-properties fo:margin-left="0cm" fo:margin-right="0.079cm" fo:margin-top="0.035cm" fo:margin-bottom="0.035cm" loext:contextual-spacing="false" fo:line-height="0.706cm" fo:text-align="end" style:justify-single-word="false" fo:text-indent="0cm" style:auto-text-indent="false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標楷體"/>
    </style:style>
    <style:style style:name="T5" style:family="text">
      <style:text-properties style:font-name="Times New Roman" style:font-name-asian="標楷體" style:font-name-complex="標楷體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fo:font-size="11pt" fo:font-weight="normal" style:font-name-asian="標楷體" style:font-size-asian="11pt" style:font-weight-asian="normal" style:font-size-complex="11pt"/>
    </style:style>
    <style:style style:name="T16" style:family="text">
      <style:text-properties fo:font-size="11pt" fo:font-weight="normal" style:font-name-asian="標楷體" style:font-size-asian="11pt" style:font-weight-asian="normal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19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20" style:family="text">
      <style:text-properties fo:letter-spacing="normal"/>
    </style:style>
    <style:style style:name="T21" style:family="text">
      <style:text-properties fo:letter-spacing="normal"/>
    </style:style>
    <style:style style:name="T22" style:family="text">
      <style:text-properties fo:letter-spacing="0.021cm" style:font-name-asian="標楷體"/>
    </style:style>
    <style:style style:name="T23" style:family="text">
      <style:text-properties fo:letter-spacing="0.021cm" style:font-name-asian="標楷體" style:font-name-complex="標楷體"/>
    </style:style>
    <style:style style:name="T24" style:family="text">
      <style:text-properties fo:letter-spacing="0.021cm" style:font-name-asian="標楷體" style:font-name-complex="標楷體"/>
    </style:style>
    <style:style style:name="T25" style:family="text">
      <style:text-properties fo:letter-spacing="0.021cm" style:font-name-asian="標楷體"/>
    </style:style>
    <style:style style:name="T26" style:family="text">
      <style:text-properties fo:letter-spacing="0.011cm" style:font-name-asian="標楷體" style:font-name-complex="標楷體"/>
    </style:style>
    <style:style style:name="T27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國軍生產及服務作業基金</text:h>
      <text:h text:style-name="P31" text:outline-level="1">一、基金概況</text:h>
      <text:p text:style-name="P25"><text:span text:style-name="T8">我國政府為對國軍提供生產及服務，特於</text:span><text:span text:style-name="T7">88</text:span><text:span text:style-name="T8">年度依預算法規定，將國軍醫院附設民眾診療作業基金（</text:span><text:span text:style-name="T7">81</text:span><text:span text:style-name="T8">年度設</text:span><text:span text:style-name="T8">立</text:span><text:span text:style-name="T8">）、國防部所屬軍事監所作業基金（</text:span><text:span text:style-name="T7">81</text:span><text:span text:style-name="T8">年度設</text:span><text:span text:style-name="T8">立</text:span><text:span text:style-name="T8">）、軍民通用科技發展基金（</text:span><text:span text:style-name="T7">84</text:span><text:span text:style-name="T8">年度設</text:span><text:span text:style-name="T8">立</text:span><text:span text:style-name="T8">）、國軍生產作業基金（</text:span><text:span text:style-name="T7">85</text:span><text:span text:style-name="T8">年度設</text:span><text:span text:style-name="T8">立</text:span><text:span text:style-name="T8">）及服務作業（</text:span><text:span text:style-name="T7">88</text:span><text:span text:style-name="T8">年度設</text:span><text:span text:style-name="T8">立</text:span><text:span text:style-name="T8">）簡併為本基金，並編製附屬單位預算。</text:span><text:span text:style-name="T7">88</text:span><text:span text:style-name="T8">年下半年及</text:span><text:span text:style-name="T7">89</text:span><text:span text:style-name="T8">年度再將國軍福利事業單位（包括福利總處福利品供應站、副食品供應站、軍中營站等單位）及青年日報社併入本基金。</text:span><text:span text:style-name="T7">90</text:span><text:span text:style-name="T8">年度復將軍人儲蓄作業基金（</text:span><text:span text:style-name="T7">83</text:span><text:span text:style-name="T8">年度設</text:span><text:span text:style-name="T8">立</text:span><text:span text:style-name="T8">）亦併入本基金。嗣因軍事審判法修正，軍事監所業務自</text:span><text:span text:style-name="T7">103</text:span><text:span text:style-name="T8">年</text:span><text:span text:style-name="T7">1</text:span><text:span text:style-name="T8">月</text:span><text:span text:style-name="T7">13</text:span><text:span text:style-name="T8">日移轉法務部，軍事監所事業配合裁撤。國家中山科學研究院自</text:span><text:span text:style-name="T7">103</text:span><text:span text:style-name="T8">年</text:span><text:span text:style-name="T7">4</text:span><text:span text:style-name="T8">月</text:span><text:span text:style-name="T7">16</text:span><text:span text:style-name="T8">日成立為行政法人，軍民通用科技發展事業配合裁撤。</text:span></text:p>
      <text:p text:style-name="P26">本基金主要任務為提供一般醫療及貧苦與偏遠地區民眾義診服務，建立軍事武器裝備生產體系，有效運用國軍服務設施提供國軍官兵正常休閒，統籌國軍福利品及副食品採購，報導軍事新聞及國內、外要聞，及代辦軍中儲蓄存款業務等相關工作。</text:p>
      <text:p text:style-name="P29"><text:span text:style-name="T11">二、最近</text:span>5<text:span text:style-name="T11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32"><text:span text:style-name="T7">項</text:span><text:span text:style-name="T14"> <text:s text:c="3"/></text:span><text:span text:style-name="T7">目</text:span></text:p>
          </table:table-cell>
          <table:table-cell table:style-name="表格1.A1" office:value-type="string">
            <text:p text:style-name="P34">單位</text:p>
          </table:table-cell>
          <table:table-cell table:style-name="表格1.A1" office:value-type="string">
            <text:p text:style-name="P33"><text:span text:style-name="T15">10</text:span><text:span text:style-name="T15">8年度</text:span></text:p>
            <text:p text:style-name="P35">決算數</text:p>
          </table:table-cell>
          <table:table-cell table:style-name="表格1.A1" office:value-type="string">
            <text:p text:style-name="P33"><text:span text:style-name="T15">109</text:span><text:span text:style-name="T15">年度</text:span></text:p>
            <text:p text:style-name="P35">決算數</text:p>
          </table:table-cell>
          <table:table-cell table:style-name="表格1.A1" office:value-type="string">
            <text:p text:style-name="P33"><text:span text:style-name="T15">110</text:span><text:span text:style-name="T15">年度</text:span></text:p>
            <text:p text:style-name="P35">決算數</text:p>
          </table:table-cell>
          <table:table-cell table:style-name="表格1.A1" office:value-type="string">
            <text:p text:style-name="P33"><text:span text:style-name="T15">11</text:span><text:span text:style-name="T15">1</text:span><text:span text:style-name="T15">年度</text:span></text:p>
            <text:p text:style-name="P35">預算數</text:p>
          </table:table-cell>
          <table:table-cell table:style-name="表格1.G1" office:value-type="string">
            <text:p text:style-name="P33"><text:span text:style-name="T15">11</text:span><text:span text:style-name="T15">2</text:span><text:span text:style-name="T15">年度</text:span></text:p>
            <text:p text:style-name="P35">預算數</text:p>
          </table:table-cell>
        </table:table-row>
        <table:table-row table:style-name="表格1.2">
          <table:table-cell table:style-name="表格1.A2" office:value-type="string">
            <text:p text:style-name="P36">門診病患醫療</text:p>
          </table:table-cell>
          <table:table-cell table:style-name="表格1.A2" office:value-type="string">
            <text:p text:style-name="P37">人次</text:p>
          </table:table-cell>
          <table:table-cell table:style-name="表格1.A2" office:value-type="string">
            <text:p text:style-name="P39">6,111,216</text:p>
          </table:table-cell>
          <table:table-cell table:style-name="表格1.A2" office:value-type="string">
            <text:p text:style-name="P39">5,786,180</text:p>
          </table:table-cell>
          <table:table-cell table:style-name="表格1.A2" office:value-type="string">
            <text:p text:style-name="P41"><text:span text:style-name="T18">5</text:span><text:span text:style-name="T18">,</text:span><text:span text:style-name="T18">652</text:span><text:span text:style-name="T18">,</text:span><text:span text:style-name="T18">220</text:span></text:p>
          </table:table-cell>
          <table:table-cell table:style-name="表格1.A2" office:value-type="string">
            <text:p text:style-name="P41"><text:span text:style-name="T18">6,057,7</text:span><text:span text:style-name="T18">99</text:span></text:p>
          </table:table-cell>
          <table:table-cell table:style-name="表格1.G2" office:value-type="string">
            <text:p text:style-name="P41"><text:span text:style-name="T18">6,0</text:span><text:span text:style-name="T18">3</text:span><text:span text:style-name="T18">7,</text:span><text:span text:style-name="T18">473</text:span></text:p>
          </table:table-cell>
        </table:table-row>
        <table:table-row table:style-name="表格1.2">
          <table:table-cell table:style-name="表格1.A2" office:value-type="string">
            <text:p text:style-name="P36">住院病患醫療</text:p>
          </table:table-cell>
          <table:table-cell table:style-name="表格1.A2" office:value-type="string">
            <text:p text:style-name="P37">人日</text:p>
          </table:table-cell>
          <table:table-cell table:style-name="表格1.A2" office:value-type="string">
            <text:p text:style-name="P39">1,864,816</text:p>
          </table:table-cell>
          <table:table-cell table:style-name="表格1.A2" office:value-type="string">
            <text:p text:style-name="P39">1,852,640</text:p>
          </table:table-cell>
          <table:table-cell table:style-name="表格1.A2" office:value-type="string">
            <text:p text:style-name="P41"><text:span text:style-name="T18">1,</text:span><text:span text:style-name="T18">736</text:span><text:span text:style-name="T18">,</text:span><text:span text:style-name="T18">344</text:span></text:p>
          </table:table-cell>
          <table:table-cell table:style-name="表格1.A2" office:value-type="string">
            <text:p text:style-name="P39">1,912,099</text:p>
          </table:table-cell>
          <table:table-cell table:style-name="表格1.G2" office:value-type="string">
            <text:p text:style-name="P41"><text:span text:style-name="T18">1,</text:span><text:span text:style-name="T18">837</text:span><text:span text:style-name="T18">,</text:span><text:span text:style-name="T18">034</text:span></text:p>
          </table:table-cell>
        </table:table-row>
        <table:table-row table:style-name="表格1.2">
          <table:table-cell table:style-name="表格1.A2" office:value-type="string">
            <text:p text:style-name="P36">兵工類產品</text:p>
          </table:table-cell>
          <table:table-cell table:style-name="表格1.A2" office:value-type="string">
            <text:p text:style-name="P37">項</text:p>
          </table:table-cell>
          <table:table-cell table:style-name="表格1.A2" office:value-type="string">
            <text:p text:style-name="P39">2,340</text:p>
          </table:table-cell>
          <table:table-cell table:style-name="表格1.A2" office:value-type="string">
            <text:p text:style-name="P39">1,729</text:p>
          </table:table-cell>
          <table:table-cell table:style-name="表格1.A2" office:value-type="string">
            <text:p text:style-name="P41"><text:span text:style-name="T18">1,</text:span><text:span text:style-name="T18">193</text:span></text:p>
          </table:table-cell>
          <table:table-cell table:style-name="表格1.A2" office:value-type="string">
            <text:p text:style-name="P39">372</text:p>
          </table:table-cell>
          <table:table-cell table:style-name="表格1.G2" office:value-type="string">
            <text:p text:style-name="P39">755</text:p>
          </table:table-cell>
        </table:table-row>
        <table:table-row table:style-name="表格1.2">
          <table:table-cell table:style-name="表格1.A2" office:value-type="string">
            <text:p text:style-name="P36">國軍休閒設施服務</text:p>
          </table:table-cell>
          <table:table-cell table:style-name="表格1.A2" office:value-type="string">
            <text:p text:style-name="P37">人次</text:p>
          </table:table-cell>
          <table:table-cell table:style-name="表格1.A2" office:value-type="string">
            <text:p text:style-name="P39">491,629</text:p>
          </table:table-cell>
          <table:table-cell table:style-name="表格1.A2" office:value-type="string">
            <text:p text:style-name="P39">461,442</text:p>
          </table:table-cell>
          <table:table-cell table:style-name="表格1.A2" office:value-type="string">
            <text:p text:style-name="P41"><text:span text:style-name="T18">337</text:span><text:span text:style-name="T18">,</text:span><text:span text:style-name="T18">240</text:span></text:p>
          </table:table-cell>
          <table:table-cell table:style-name="表格1.A2" office:value-type="string">
            <text:p text:style-name="P39">440,000</text:p>
          </table:table-cell>
          <table:table-cell table:style-name="表格1.G2" office:value-type="string">
            <text:p text:style-name="P41"><text:span text:style-name="T18">4</text:span><text:span text:style-name="T18">36</text:span><text:span text:style-name="T18">,</text:span><text:span text:style-name="T18">3</text:span><text:span text:style-name="T18">00</text:span></text:p>
          </table:table-cell>
        </table:table-row>
        <table:table-row table:style-name="表格1.2">
          <table:table-cell table:style-name="表格1.A2" office:value-type="string">
            <text:p text:style-name="P36">報刊發行</text:p>
          </table:table-cell>
          <table:table-cell table:style-name="表格1.A2" office:value-type="string">
            <text:p text:style-name="P37">份</text:p>
          </table:table-cell>
          <table:table-cell table:style-name="表格1.A2" office:value-type="string">
            <text:p text:style-name="P41"><text:span text:style-name="T18">8</text:span><text:span text:style-name="T18">,591,770</text:span></text:p>
          </table:table-cell>
          <table:table-cell table:style-name="表格1.A2" office:value-type="string">
            <text:p text:style-name="P39">9,097,100</text:p>
          </table:table-cell>
          <table:table-cell table:style-name="表格1.A2" office:value-type="string">
            <text:p text:style-name="P41"><text:span text:style-name="T18">8,</text:span><text:span text:style-name="T18">903</text:span><text:span text:style-name="T18">,</text:span><text:span text:style-name="T18">974</text:span></text:p>
          </table:table-cell>
          <table:table-cell table:style-name="表格1.A2" office:value-type="string">
            <text:p text:style-name="P41"><text:span text:style-name="T18">8,979,500</text:span></text:p>
          </table:table-cell>
          <table:table-cell table:style-name="表格1.G2" office:value-type="string">
            <text:p text:style-name="P41"><text:span text:style-name="T18">9</text:span><text:span text:style-name="T18">,</text:span><text:span text:style-name="T18">063</text:span><text:span text:style-name="T18">,</text:span><text:span text:style-name="T18">5</text:span><text:span text:style-name="T18">00</text:span></text:p>
          </table:table-cell>
        </table:table-row>
        <table:table-row table:style-name="表格1.2">
          <table:table-cell table:style-name="表格1.A2" office:value-type="string">
            <text:p text:style-name="P36">代辦軍人儲蓄業務</text:p>
          </table:table-cell>
          <table:table-cell table:style-name="表格1.A2" office:value-type="string">
            <text:p text:style-name="P38">新臺幣</text:p>
            <text:p text:style-name="P38">千元</text:p>
          </table:table-cell>
          <table:table-cell table:style-name="表格1.A2" office:value-type="string">
            <text:p text:style-name="P39">27,615,712</text:p>
          </table:table-cell>
          <table:table-cell table:style-name="表格1.A2" office:value-type="string">
            <text:p text:style-name="P39">25,957,192</text:p>
          </table:table-cell>
          <table:table-cell table:style-name="表格1.A2" office:value-type="string">
            <text:p text:style-name="P41"><text:span text:style-name="T18">2</text:span><text:span text:style-name="T18">4</text:span><text:span text:style-name="T18">,</text:span><text:span text:style-name="T18">585</text:span><text:span text:style-name="T18">,</text:span><text:span text:style-name="T18">203</text:span></text:p>
          </table:table-cell>
          <table:table-cell table:style-name="表格1.A2" office:value-type="string">
            <text:p text:style-name="P39">25,900,000</text:p>
          </table:table-cell>
          <table:table-cell table:style-name="表格1.G2" office:value-type="string">
            <text:p text:style-name="P41"><text:span text:style-name="T18">2</text:span><text:span text:style-name="T18">6</text:span><text:span text:style-name="T18">,</text:span><text:span text:style-name="T18">025</text:span><text:span text:style-name="T18">,</text:span><text:span text:style-name="T18">5</text:span><text:span text:style-name="T18">00</text:span></text:p>
          </table:table-cell>
        </table:table-row>
        <table:table-row table:style-name="表格1.2">
          <table:table-cell table:style-name="表格1.A2" office:value-type="string">
            <text:p text:style-name="P36">副食品供應</text:p>
          </table:table-cell>
          <table:table-cell table:style-name="表格1.A1" office:value-type="string">
            <text:p text:style-name="P38">人次</text:p>
          </table:table-cell>
          <table:table-cell table:style-name="表格1.A2" office:value-type="string">
            <text:p text:style-name="P39">106,848,742</text:p>
          </table:table-cell>
          <table:table-cell table:style-name="表格1.A2" office:value-type="string">
            <text:p text:style-name="P39">107,870,269</text:p>
          </table:table-cell>
          <table:table-cell table:style-name="表格1.A2" office:value-type="string">
            <text:p text:style-name="P41"><text:span text:style-name="T18">109</text:span><text:span text:style-name="T18">,</text:span><text:span text:style-name="T18">592</text:span><text:span text:style-name="T18">,</text:span><text:span text:style-name="T18">157</text:span></text:p>
          </table:table-cell>
          <table:table-cell table:style-name="表格1.A2" office:value-type="string">
            <text:p text:style-name="P41"><text:span text:style-name="T18">1</text:span><text:span text:style-name="T18">12,037,000</text:span></text:p>
          </table:table-cell>
          <table:table-cell table:style-name="表格1.G2" office:value-type="string">
            <text:p text:style-name="P41"><text:span text:style-name="T18">1</text:span><text:span text:style-name="T18">1</text:span><text:span text:style-name="T18">1</text:span><text:span text:style-name="T18">,</text:span><text:span text:style-name="T18">425</text:span><text:span text:style-name="T18">,000</text:span></text:p>
          </table:table-cell>
        </table:table-row>
      </table:table>
      <text:p text:style-name="P30">三、本年度營運計畫及預算</text:p>
      <text:p text:style-name="P9"><text:span text:style-name="T7">(</text:span><text:span text:style-name="T8">一</text:span><text:span text:style-name="T7">)</text:span><text:span text:style-name="T8">營運計畫主要內容</text:span></text:p>
      <text:p text:style-name="P11"><text:soft-page-break/><text:span text:style-name="T8">本（</text:span><text:span text:style-name="T7">1</text:span><text:span text:style-name="T7">1</text:span><text:span text:style-name="T7">2</text:span><text:span text:style-name="T8">）年度主要營運</text:span><text:span text:style-name="T8">項目</text:span><text:span text:style-name="T8">分述如下</text:span><text:span text:style-name="T8">：</text:span></text:p>
      <text:p text:style-name="P15"><text:span text:style-name="T7">1.預計診療門診病患6</text:span><text:span text:style-name="T7">03</text:span><text:span text:style-name="T7">萬</text:span><text:span text:style-name="T7">7</text:span><text:span text:style-name="T7">,</text:span><text:span text:style-name="T7">473</text:span><text:span text:style-name="T7">人次，住院病患</text:span><text:span text:style-name="T7">183</text:span><text:span text:style-name="T7">萬</text:span><text:span text:style-name="T7">7</text:span><text:span text:style-name="T7">,</text:span><text:span text:style-name="T7">034</text:span><text:span text:style-name="T7">人日。</text:span></text:p>
      <text:p text:style-name="P16"><text:span text:style-name="T7">2.</text:span><text:span text:style-name="T8">生產國軍所需兵工類產品</text:span><text:span text:style-name="T8">755</text:span><text:span text:style-name="T8">項。</text:span></text:p>
      <text:p text:style-name="P17"><text:span text:style-name="T7">3.</text:span><text:span text:style-name="T8">提供國軍官兵休閒設施服務</text:span><text:span text:style-name="T8">43</text:span><text:span text:style-name="T8">萬</text:span><text:span text:style-name="T8">6</text:span><text:span text:style-name="T8">,300人次。</text:span></text:p>
      <text:p text:style-name="P17"><text:span text:style-name="T7">4.</text:span><text:span text:style-name="T8">發行報刊</text:span><text:span text:style-name="T8">9</text:span><text:span text:style-name="T8">06萬</text:span><text:span text:style-name="T8">3</text:span><text:span text:style-name="T8">,</text:span><text:span text:style-name="T8">500</text:span><text:span text:style-name="T8">份。</text:span></text:p>
      <text:p text:style-name="P17"><text:span text:style-name="T7">5.</text:span><text:span text:style-name="T8">代辦軍人儲蓄業務</text:span><text:span text:style-name="T8">2</text:span><text:span text:style-name="T8">60億</text:span><text:span text:style-name="T8">2</text:span><text:span text:style-name="T8">,550</text:span><text:span text:style-name="T8">萬</text:span><text:span text:style-name="T8">元。</text:span></text:p>
      <text:p text:style-name="P17"><text:span text:style-name="T7">6.</text:span><text:span text:style-name="T8">供應副食品</text:span><text:span text:style-name="T7">1</text:span><text:span text:style-name="T8">億1</text:span><text:span text:style-name="T7">,</text:span><text:span text:style-name="T7">142</text:span><text:span text:style-name="T8">萬</text:span><text:span text:style-name="T8">5</text:span><text:span text:style-name="T8">,000人次。</text:span></text:p>
      <text:p text:style-name="P9"><text:span text:style-name="T7">(</text:span><text:span text:style-name="T8">二</text:span><text:span text:style-name="T7">)</text:span><text:span text:style-name="T8">預算內容</text:span></text:p>
      <text:p text:style-name="P18"><text:span text:style-name="T7">1.</text:span><text:span text:style-name="T8">業務收支之預計</text:span></text:p>
      <text:p text:style-name="P21"><text:span text:style-name="T7">(1)</text:span><text:span text:style-name="T8">業務收入</text:span><text:span text:style-name="T7">391</text:span><text:span text:style-name="T8">億</text:span><text:span text:style-name="T8">4</text:span><text:span text:style-name="T7">,</text:span><text:span text:style-name="T7">758</text:span><text:span text:style-name="T8">萬</text:span><text:span text:style-name="T8">9</text:span><text:span text:style-name="T7">,000</text:span><text:span text:style-name="T8">元，主要係產品銷貨及醫療等收入，較上年度預算數</text:span><text:span text:style-name="T7">3</text:span><text:span text:style-name="T7">8</text:span><text:span text:style-name="T7">2</text:span><text:span text:style-name="T8">億2</text:span><text:span text:style-name="T7">,</text:span><text:span text:style-name="T7">327</text:span><text:span text:style-name="T8">萬</text:span><text:span text:style-name="T8">2</text:span><text:span text:style-name="T7">,000</text:span><text:span text:style-name="T8">元，計</text:span><text:span text:style-name="T8">增加9</text:span><text:span text:style-name="T8">億</text:span><text:span text:style-name="T8">2</text:span><text:span text:style-name="T7">,</text:span><text:span text:style-name="T7">431</text:span><text:span text:style-name="T8">萬</text:span><text:span text:style-name="T8">7</text:span><text:span text:style-name="T7">,000</text:span><text:span text:style-name="T8">元，約</text:span><text:span text:style-name="T8">2.42</text:span><text:span text:style-name="T8">％。</text:span></text:p>
      <text:p text:style-name="P21"><text:span text:style-name="T7">(2)</text:span><text:span text:style-name="T8">業務成本與費用</text:span><text:bookmark-start text:name="_Hlk15390339"/><text:span text:style-name="T8">385</text:span><text:span text:style-name="T8">億</text:span><text:span text:style-name="T8">83</text:span><text:span text:style-name="T8">萬</text:span><text:span text:style-name="T8">1</text:span><text:span text:style-name="T7">,000</text:span><text:span text:style-name="T8">元</text:span><text:bookmark-end text:name="_Hlk15390339"/><text:span text:style-name="T8">，主要係產品銷貨及醫療等成本，較上年度預算數</text:span><text:span text:style-name="T7">3</text:span><text:span text:style-name="T7">7</text:span><text:span text:style-name="T7">7</text:span><text:span text:style-name="T8">億</text:span><text:span text:style-name="T8">2</text:span><text:span text:style-name="T7">,</text:span><text:span text:style-name="T7">440</text:span><text:span text:style-name="T8">萬</text:span><text:span text:style-name="T8">8</text:span><text:span text:style-name="T7">,000</text:span><text:span text:style-name="T8">元，計</text:span><text:span text:style-name="T8">增加7</text:span><text:span text:style-name="T8">億</text:span><text:span text:style-name="T8">7</text:span><text:span text:style-name="T7">,</text:span><text:span text:style-name="T7">642</text:span><text:span text:style-name="T8">萬</text:span><text:span text:style-name="T8">3</text:span><text:span text:style-name="T7">,000</text:span><text:span text:style-name="T8">元，約</text:span><text:span text:style-name="T8">2.06</text:span><text:span text:style-name="T8">％。</text:span></text:p>
      <text:p text:style-name="P21"><text:span text:style-name="T7">(3)</text:span><text:span text:style-name="T8">業務外收入</text:span><text:bookmark-start text:name="_Hlk77240697"/><text:span text:style-name="T8">10</text:span><text:span text:style-name="T8">億</text:span><text:span text:style-name="T8">64</text:span><text:span text:style-name="T8">萬</text:span><text:span text:style-name="T8">5</text:span><text:span text:style-name="T7">,000</text:span><text:span text:style-name="T8">元</text:span><text:bookmark-end text:name="_Hlk77240697"/><text:span text:style-name="T8">，主要係存款利息</text:span><text:span text:style-name="T8">及權利金等</text:span><text:span text:style-name="T8">收入，較上年度預算數</text:span><text:span text:style-name="T8">7</text:span><text:span text:style-name="T8">億</text:span><text:span text:style-name="T8">9</text:span><text:span text:style-name="T7">,</text:span><text:span text:style-name="T7">211</text:span><text:span text:style-name="T8">萬</text:span><text:span text:style-name="T8">6</text:span><text:span text:style-name="T7">,000</text:span><text:span text:style-name="T8">元，計</text:span><text:span text:style-name="T8">增加2億</text:span><text:span text:style-name="T7">852</text:span><text:span text:style-name="T8">萬</text:span><text:span text:style-name="T8">9</text:span><text:span text:style-name="T8">,000元，約</text:span><text:span text:style-name="T8">26.33</text:span><text:span text:style-name="T8">％。</text:span></text:p>
      <text:p text:style-name="P21"><text:span text:style-name="T7">(4)</text:span><text:span text:style-name="T8">業務外費用</text:span><text:bookmark-start text:name="_Hlk15390499"/><text:span text:style-name="T8">4</text:span><text:span text:style-name="T8">億</text:span><text:span text:style-name="T8">9</text:span><text:span text:style-name="T7">,</text:span><text:span text:style-name="T7">229</text:span><text:span text:style-name="T8">萬</text:span><text:span text:style-name="T8">4</text:span><text:span text:style-name="T8">,000元</text:span><text:bookmark-end text:name="_Hlk15390499"/><text:span text:style-name="T8">，主要係雜項費用，較上年度預算數</text:span><text:span text:style-name="T7">1</text:span><text:span text:style-name="T8">億</text:span><text:span text:style-name="T8">3</text:span><text:span text:style-name="T7">,</text:span><text:span text:style-name="T7">863</text:span><text:span text:style-name="T8">萬</text:span><text:span text:style-name="T8">9</text:span><text:span text:style-name="T8">,000元，</text:span><text:span text:style-name="T8">計增加3億5</text:span><text:span text:style-name="T8">,</text:span><text:span text:style-name="T8">365</text:span><text:span text:style-name="T8">萬</text:span><text:span text:style-name="T8">5</text:span><text:span text:style-name="T8">,000元，約</text:span><text:span text:style-name="T8">255</text:span><text:span text:style-name="T8">.</text:span><text:span text:style-name="T8">09</text:span><text:span text:style-name="T8">％。</text:span></text:p>
      <text:p text:style-name="P21"><text:span text:style-name="T7">(5)</text:span><text:span text:style-name="T23">業務總收支相抵後，計賸餘</text:span><text:span text:style-name="T23">1</text:span><text:span text:style-name="T23">1億5</text:span><text:span text:style-name="T22">,</text:span><text:span text:style-name="T22">510</text:span><text:span text:style-name="T23">萬</text:span><text:span text:style-name="T23">9,000</text:span><text:span text:style-name="T23">元，較上年度預算數</text:span><text:span text:style-name="T23">11</text:span><text:span text:style-name="T23">億</text:span><text:span text:style-name="T23">5</text:span><text:span text:style-name="T22">,</text:span><text:span text:style-name="T22">234</text:span><text:span text:style-name="T23">萬</text:span><text:span text:style-name="T23">1,000</text:span><text:span text:style-name="T23">元，計</text:span><text:span text:style-name="T23">增加276</text:span><text:span text:style-name="T23">萬</text:span><text:span text:style-name="T23">8,000</text:span><text:span text:style-name="T23">元，約</text:span><text:span text:style-name="T23">0.24</text:span><text:span text:style-name="T23">％。</text:span></text:p>
      <text:p text:style-name="P18"><text:span text:style-name="T7">2.</text:span><text:span text:style-name="T8">餘絀撥補之預計</text:span></text:p>
      <text:p text:style-name="P27"><text:span text:style-name="T14"><text:s text:c="4"/></text:span><text:span text:style-name="T8">本年度預算賸餘</text:span><text:span text:style-name="T23">1</text:span><text:span text:style-name="T23">1億5</text:span><text:span text:style-name="T22">,</text:span><text:span text:style-name="T22">510</text:span><text:span text:style-name="T23">萬</text:span><text:span text:style-name="T23">9,000</text:span><text:span text:style-name="T23">元</text:span><text:span text:style-name="T8">，連同以前年度未分配賸餘</text:span><text:span text:style-name="T8">1億8</text:span><text:span text:style-name="T7">,</text:span><text:span text:style-name="T7">734</text:span><text:span text:style-name="T8">萬</text:span><text:span text:style-name="T8">4,000</text:span><text:span text:style-name="T8">元，共有賸餘1</text:span><text:span text:style-name="T8">3</text:span><text:span text:style-name="T8">億</text:span><text:span text:style-name="T8">4</text:span><text:span text:style-name="T7">,</text:span><text:span text:style-name="T7">245</text:span><text:span text:style-name="T8">萬</text:span><text:span text:style-name="T8">3,000</text:span><text:span text:style-name="T8">元，留待以後年度處理。</text:span></text:p>
      <text:p text:style-name="P17"><text:span text:style-name="T7">3.</text:span><text:span text:style-name="T8">現金流量之預計</text:span></text:p>
      <text:p text:style-name="P21"><text:span text:style-name="T7">(1)</text:span><text:span text:style-name="T8">業務活動之淨現金流</text:span><text:span text:style-name="T8">入9</text:span><text:span text:style-name="T8">億</text:span><text:span text:style-name="T8">8</text:span><text:span text:style-name="T7">,</text:span><text:span text:style-name="T7">416</text:span><text:span text:style-name="T8">萬</text:span><text:span text:style-name="T8">8</text:span><text:span text:style-name="T8">,000元。</text:span></text:p>
      <text:p text:style-name="P21"><text:span text:style-name="T7">(2)</text:span><text:span text:style-name="T8">投資活動之現金流量</text:span></text:p>
      <text:p text:style-name="P22"><text:span text:style-name="T27">①</text:span><text:span text:style-name="T8">投資活動之淨現金流出</text:span><text:span text:style-name="T8">2</text:span><text:span text:style-name="T8">9億</text:span><text:span text:style-name="T8">6</text:span><text:span text:style-name="T7">,348</text:span><text:span text:style-name="T8">萬</text:span><text:span text:style-name="T8">6</text:span><text:span text:style-name="T8">,000元，其中現金流入</text:span><text:span text:style-name="T8">4</text:span><text:span text:style-name="T8">億</text:span><text:span text:style-name="T8">4</text:span><text:span text:style-name="T7">,710</text:span><text:span text:style-name="T8">萬</text:span><text:span text:style-name="T8">4</text:span><text:span text:style-name="T7">,000</text:span><text:span text:style-name="T8">元，</text:span><text:span text:style-name="T8">包括減少流動金融資產7</text:span><text:span text:style-name="T8">,091</text:span><text:span text:style-name="T8">萬元，</text:span><text:span text:style-name="T8">收取利息</text:span><text:span text:style-name="T7">3億7</text:span><text:span text:style-name="T7">,619</text:span><text:span text:style-name="T7">萬4</text:span><text:span text:style-name="T7">,</text:span><text:span text:style-name="T7">000元</text:span><text:span text:style-name="T8">；現金流出</text:span><text:span text:style-name="T8">3</text:span><text:span text:style-name="T8">4億</text:span><text:span text:style-name="T8">1</text:span><text:span text:style-name="T7">,059</text:span><text:span text:style-name="T8">萬元，包括</text:span><text:span text:style-name="T8">增加流動金融資產490萬2</text:span><text:span text:style-name="T8">,000</text:span><text:span text:style-name="T8">元，</text:span><text:span text:style-name="T8">增加不動產、廠房及設備</text:span><text:bookmark-start text:name="_Hlk15390961"/><text:span text:style-name="T8">3</text:span><text:span text:style-name="T8">1</text:span><text:span text:style-name="T8">億</text:span><text:span text:style-name="T8">783</text:span><text:span text:style-name="T8">萬</text:span><text:span text:style-name="T8">4,</text:span><text:span text:style-name="T8">000元</text:span><text:bookmark-end text:name="_Hlk15390961"/><text:span text:style-name="T8">，增加無形資產</text:span><text:span text:style-name="T8">1億1</text:span><text:span text:style-name="T8">,785萬</text:span><text:span text:style-name="T8">4</text:span><text:span text:style-name="T7">,000</text:span><text:span text:style-name="T8">元，增加其他資產1</text:span><text:span text:style-name="T8">億8,</text:span><text:span text:style-name="T8">000</text:span><text:span text:style-name="T8">萬元</text:span><text:span text:style-name="T8">。</text:span></text:p>
      <text:p text:style-name="P22"><text:span text:style-name="T27">②</text:span><text:span text:style-name="T26">本年度固定資產建設改良擴充之數，係</text:span><text:span text:style-name="T8">上述增加不動產、廠房及設備3</text:span><text:span text:style-name="T8">1</text:span><text:span text:style-name="T8">億</text:span><text:span text:style-name="T8">783</text:span><text:span text:style-name="T8">萬</text:span><text:span text:style-name="T8">4,</text:span><text:span text:style-name="T8">000元，其中：</text:span></text:p>
      <text:p text:style-name="P23"><text:span text:style-name="T7">A.專案計畫部分13億4</text:span><text:span text:style-name="T7">,</text:span><text:span text:style-name="T7">712萬6,000元，</text:span><text:span text:style-name="T7">均為繼續計畫，包括</text:span><text:span text:style-name="T7">三軍總醫院松山分院</text:span><text:span text:style-name="T7">「</text:span><text:span text:style-name="T7">新建航空醫學大樓</text:span><text:span text:style-name="T7">固定資產投資計畫」1</text:span><text:span text:style-name="T7">億</text:span><text:span text:style-name="T7">9,</text:span><text:span text:style-name="T7">058</text:span><text:span text:style-name="T7">萬4,000元，國軍桃園總醫院新建醫療大樓計畫3億9</text:span><text:span text:style-name="T7">,</text:span><text:span text:style-name="T7">130萬1</text:span><text:span text:style-name="T7">,000</text:span><text:span text:style-name="T7">元</text:span><text:bookmark-start text:name="_Hlk15391031"/><text:span text:style-name="T7">，</text:span><text:bookmark-end text:name="_Hlk15391031"/><text:span text:style-name="T7">國軍臺中總醫院新建醫療大樓計畫5億457萬元，三軍總醫院新建重症醫療大樓計畫2億6,</text:span><text:span text:style-name="T7">067</text:span><text:span text:style-name="T7">萬1</text:span><text:span text:style-name="T7">,000</text:span><text:span text:style-name="T7">元。</text:span></text:p>
      <text:p text:style-name="P23"><text:span text:style-name="T7">B.</text:span><text:span text:style-name="T8">一般建築及設備計畫部分</text:span><text:span text:style-name="T8">1</text:span><text:span text:style-name="T8">7億</text:span><text:span text:style-name="T8">6</text:span><text:span text:style-name="T7">,</text:span><text:span text:style-name="T7">070</text:span><text:span text:style-name="T8">萬</text:span><text:span text:style-name="T8">8</text:span><text:span text:style-name="T7">,000</text:span><text:span text:style-name="T8">元，包括</text:span><text:span text:style-name="T8">土地改良物62萬3</text:span><text:span text:style-name="T8">,000</text:span><text:span text:style-name="T8">元，</text:span><text:span text:style-name="T8">房屋及建築</text:span><text:span text:style-name="T8">1</text:span><text:span text:style-name="T8">,</text:span><text:span text:style-name="T8">872萬元</text:span><text:span text:style-name="T8">，機械及設備</text:span><text:span text:style-name="T7">1</text:span><text:span text:style-name="T7">6</text:span><text:span text:style-name="T8">億</text:span><text:span text:style-name="T8">3</text:span><text:span text:style-name="T7">,</text:span><text:span text:style-name="T7">664</text:span><text:span text:style-name="T8">萬</text:span><text:span text:style-name="T8">7</text:span><text:span text:style-name="T7">,000</text:span><text:span text:style-name="T8">元，交通及運輸設備</text:span><text:span text:style-name="T8">1,</text:span><text:span text:style-name="T8">388萬元，什項設備9</text:span><text:span text:style-name="T7">,</text:span><text:span text:style-name="T7">083</text:span><text:span text:style-name="T8">萬</text:span><text:span text:style-name="T8">8</text:span><text:span text:style-name="T7">,000</text:span><text:span text:style-name="T8">元。</text:span></text:p>
      <text:p text:style-name="P24"><text:span text:style-name="T7">(3)</text:span><text:span text:style-name="T8">現金及約當現金之淨</text:span><text:span text:style-name="T8">減19</text:span><text:span text:style-name="T8">億</text:span><text:span text:style-name="T8">7</text:span><text:span text:style-name="T7">,</text:span><text:span text:style-name="T7">931</text:span><text:span text:style-name="T8">萬</text:span><text:span text:style-name="T8">8,000</text:span><text:span text:style-name="T8">元，係期末現金</text:span><text:span text:style-name="T8">147</text:span><text:span text:style-name="T8">億</text:span><text:span text:style-name="T8">5</text:span><text:span text:style-name="T7">,</text:span><text:span text:style-name="T7">159</text:span><text:span text:style-name="T8">萬</text:span><text:span text:style-name="T8">1</text:span><text:span text:style-name="T7">,000</text:span><text:span text:style-name="T8">元，較期初現金</text:span><text:span text:style-name="T8">167</text:span><text:span text:style-name="T8">億</text:span><text:span text:style-name="T8">3</text:span><text:span text:style-name="T7">,</text:span><text:span text:style-name="T7">090</text:span><text:span text:style-name="T8">萬</text:span><text:span text:style-name="T8">9</text:span><text:span text:style-name="T8">,000元</text:span><text:span text:style-name="T8">減少</text:span><text:span text:style-name="T8">之數。</text:span></text:p>
      <text:p text:style-name="P10">(三)補辦預算</text:p>
      <text:p text:style-name="P12">本基金以前年度預算執行期間，確因經營環境發生重大變遷或正常業務之確實需要，未及列入當年度預算，而依預算法第88條之規定，報經本院核准後，先行辦理，再補辦本年度預算者，計有下列項目：</text:p>
      <text:p text:style-name="P12"><text:soft-page-break/></text:p>
      <text:p text:style-name="P12"/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1"/>
            </table:table-cell>
            <table:table-cell table:style-name="表格2.A1" office:value-type="string">
              <text:p text:style-name="P4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2"><text:span text:style-name="T8">項</text:span><text:span text:style-name="T8">　　　　</text:span><text:span text:style-name="T8">目</text:span></text:p>
            </table:table-cell>
            <table:table-cell table:style-name="表格2.A1" office:value-type="string">
              <text:p text:style-name="P3">金額</text:p>
            </table:table-cell>
            <table:table-cell table:style-name="表格2.A1" office:value-type="string">
              <text:p text:style-name="P2"><text:span text:style-name="T8">說</text:span><text:span text:style-name="T8">　　　　　　　</text:span><text:span text:style-name="T8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9">固定資產之建設、改良、擴充</text:p>
            <text:p text:style-name="P20">國軍桃園總醫院新建醫療大樓計畫</text:p>
          </table:table-cell>
          <table:table-cell table:style-name="表格2.A1" office:value-type="string">
            <text:p text:style-name="P5"><text:span text:style-name="T8">580,</text:span><text:span text:style-name="T8">752</text:span></text:p>
            <text:p text:style-name="P5"><text:span text:style-name="T8">241,</text:span><text:span text:style-name="T8">3</text:span><text:span text:style-name="T8">2</text:span><text:span text:style-name="T8">1</text:span></text:p>
          </table:table-cell>
          <table:table-cell table:style-name="表格2.A1" office:value-type="string">
            <text:p text:style-name="P7"/>
            <text:p text:style-name="P8"><text:span text:style-name="T8">配合計畫執行進度，於</text:span><text:span text:style-name="T8">110</text:span><text:span text:style-name="T8">年度先行辦理統包工程作業。</text:span></text:p>
          </table:table-cell>
        </table:table-row>
        <table:table-row table:style-name="表格2.3">
          <table:table-cell table:style-name="表格2.A1" office:value-type="string">
            <text:p text:style-name="P20">國軍臺中總醫院新建醫療大樓計畫</text:p>
          </table:table-cell>
          <table:table-cell table:style-name="表格2.A1" office:value-type="string">
            <text:p text:style-name="P5"><text:span text:style-name="T8">339</text:span><text:span text:style-name="T8">,</text:span><text:span text:style-name="T8">431</text:span></text:p>
          </table:table-cell>
          <table:table-cell table:style-name="表格2.A1" office:value-type="string">
            <text:p text:style-name="P6"><text:span text:style-name="T7">配合計畫執行進度，於</text:span><text:span text:style-name="T7">110</text:span><text:span text:style-name="T7">及111年度先行辦理統包工程作業。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2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1.凸排" style:family="paragraph" style:parent-style-name="Standard">
      <style:paragraph-properties fo:margin-left="2.51cm" fo:margin-right="0cm" fo:line-height="0.776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軍生產及服務作業基金分析說明</dc:subject>
    <meta:keyword>預算資訊</meta:keyword>
    <meta:initial-creator>第2局</meta:initial-creator>
    <meta:creation-date>2019-08-08T10:58:00</meta:creation-date>
    <dc:creator>林冠廷</dc:creator>
    <dc:date>2022-08-02T10:26:00</dc:date>
    <meta:print-date>2021-07-26T10:35:00</meta:print-date>
    <meta:editing-cycles>47</meta:editing-cycles>
    <meta:editing-duration>PT9H9M</meta:editing-duration>
    <meta:document-statistic meta:table-count="2" meta:image-count="0" meta:object-count="0" meta:page-count="3" meta:paragraph-count="107" meta:word-count="1685" meta:character-count="2426" meta:non-whitespace-character-count="2407"/>
    <meta:generator>NDC_ODF_Application_Tools/2.0.4$Windows_X86_64 LibreOffice_project/ace8b54cb4771cd6636f2ccb1aac7c9dad875112</meta:generator>
  </office:meta>
</office:document-meta>
</file>