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19cm" fo:margin-left="1.275cm" table:align="lef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2.129cm"/>
    </style:style>
    <style:style style:name="表格1.G" style:family="table-column">
      <style:table-column-properties style:column-width="2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28_一_29_內容">
      <style:paragraph-properties fo:margin-left="2.148cm" fo:margin-right="0cm" fo:line-height="0.811cm" fo:text-indent="1.071cm" style:auto-text-indent="false"/>
    </style:style>
    <style:style style:name="P2" style:family="paragraph" style:parent-style-name="_28_一_29_內容">
      <style:paragraph-properties fo:margin-left="2.568cm" fo:margin-right="0cm" fo:line-height="0.811cm" fo:text-align="start" style:justify-single-word="false" fo:text-indent="-0.42cm" style:auto-text-indent="false"/>
    </style:style>
    <style:style style:name="P3" style:family="paragraph" style:parent-style-name="標題一_3001_">
      <style:text-properties style:font-name-asian="標楷體"/>
    </style:style>
    <style:style style:name="P4" style:family="paragraph" style:parent-style-name="標題一_3001_">
      <style:text-properties style:font-name-asian="標楷體" style:font-name-complex="標楷體"/>
    </style:style>
    <style:style style:name="P5" style:family="paragraph" style:parent-style-name="標題一_3001_">
      <style:paragraph-properties fo:margin-top="0cm" fo:margin-bottom="0cm" loext:contextual-spacing="false" fo:line-height="0.529cm" fo:text-align="center" style:justify-single-word="false"/>
    </style:style>
    <style:style style:name="P6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6cm" fo:text-align="end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9" style:family="paragraph" style:parent-style-name="標題一_3001_">
      <style:paragraph-properties fo:margin-left="0.101cm" fo:margin-right="0.101cm" fo:margin-top="0cm" fo:margin-bottom="0cm" loext:contextual-spacing="false" fo:line-height="0.6cm" fo:text-align="end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0" style:family="paragraph" style:parent-style-name="標題一_3001_">
      <style:paragraph-properties fo:margin-left="0.101cm" fo:margin-right="0.101cm" fo:margin-top="0cm" fo:margin-bottom="0cm" loext:contextual-spacing="false" fo:line-height="0.6cm" fo:text-align="end" style:justify-single-word="false" fo:text-indent="0cm" style:auto-text-indent="false"/>
    </style:style>
    <style:style style:name="P11" style:family="paragraph" style:parent-style-name="標題一_3001_">
      <style:paragraph-properties fo:margin-left="0.101cm" fo:margin-right="0.161cm" fo:margin-top="0cm" fo:margin-bottom="0cm" loext:contextual-spacing="false" fo:text-align="justify" fo:text-align-last="justify" style:justify-single-word="false" fo:text-indent="0cm" style:auto-text-indent="false"/>
    </style:style>
    <style:style style:name="P12" style:family="paragraph" style:parent-style-name="標題一_3001_">
      <style:paragraph-properties fo:margin-left="0.101cm" fo:margin-right="0.162cm" fo:margin-top="0cm" fo:margin-bottom="0cm" loext:contextual-spacing="false" fo:text-align="justify" fo:text-align-last="justify" style:justify-single-word="false" fo:text-indent="0cm" style:auto-text-indent="false"/>
    </style:style>
    <style:style style:name="P13" style:family="paragraph" style:parent-style-name="標題一_3001_">
      <style:paragraph-properties fo:margin-top="0.106cm" fo:margin-bottom="0.106cm" loext:contextual-spacing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14" style:family="paragraph" style:parent-style-name="標題一_3001_">
      <style:paragraph-properties fo:margin-top="0.212cm" fo:margin-bottom="0cm" loext:contextual-spacing="false"/>
      <style:text-properties style:font-name-asian="標楷體" style:font-name-complex="標楷體"/>
    </style:style>
    <style:style style:name="P15" style:family="paragraph" style:parent-style-name="一_3001_說明_ff08_首行縮排_ff09_">
      <style:paragraph-properties fo:margin-left="1.281cm" fo:margin-right="0cm" fo:line-height="0.811cm" fo:text-indent="1.101cm" style:auto-text-indent="false"/>
    </style:style>
    <style:style style:name="P16" style:family="paragraph" style:parent-style-name="基金名稱" style:master-page-name="Standard">
      <style:paragraph-properties fo:margin-top="0cm" fo:margin-bottom="0.423cm" loext:contextual-spacing="false" style:page-number="auto"/>
      <style:text-properties style:font-name="Times New Roman" fo:font-size="18pt" fo:letter-spacing="0.212cm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標題_28_一_29_">
      <style:paragraph-properties fo:margin-left="1.27cm" fo:margin-right="0cm" fo:margin-top="0cm" fo:margin-bottom="0cm" loext:contextual-spacing="false" fo:line-height="0.811cm" fo:text-indent="0cm" style:auto-text-indent="false"/>
    </style:style>
    <style:style style:name="P18" style:family="paragraph" style:parent-style-name="標題_28_一_29_">
      <style:paragraph-properties fo:margin-left="1.3cm" fo:margin-right="0cm" fo:margin-top="0cm" fo:margin-bottom="0cm" loext:contextual-spacing="false" fo:line-height="0.811cm" fo:text-indent="0cm" style:auto-text-indent="false"/>
    </style:style>
    <style:style style:name="P19" style:family="paragraph" style:parent-style-name="分析_28_1_29_">
      <style:paragraph-properties fo:margin-left="3.201cm" fo:margin-right="0cm" fo:line-height="0.811cm" fo:text-indent="-0.64cm" style:auto-text-indent="false">
        <style:tab-stops>
          <style:tab-stop style:position="15.452cm"/>
        </style:tab-stops>
      </style:paragraph-properties>
    </style:style>
    <style:style style:name="T1" style:family="text">
      <style:text-properties style:font-name="Times New Roman" fo:font-size="18pt" fo:letter-spacing="0.212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212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T9" style:family="text"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T10" style:family="text">
      <style:text-properties fo:font-size="11pt" fo:font-weight="normal" style:font-name-asian="標楷體" style:font-size-asian="11pt" style:font-weight-asian="normal" style:font-size-complex="11pt"/>
    </style:style>
    <style:style style:name="T11" style:family="text">
      <style:text-properties fo:font-size="11pt" fo:font-weight="normal" style:font-name-asian="標楷體" style:font-size-asian="11pt" style:font-weight-asian="normal" style:font-size-complex="11pt"/>
    </style:style>
    <style:style style:name="T12" style:family="text">
      <style:text-properties fo:font-size="11pt" fo:font-weight="normal" style:font-name-asian="Times New Roman" style:font-size-asian="11pt" style:font-weight-asian="normal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letter-spacing="0.021cm" style:font-name-asian="標楷體"/>
    </style:style>
    <style:style style:name="T15" style:family="text">
      <style:text-properties fo:letter-spacing="0.021cm" style:font-name-asian="標楷體" style:font-name-complex="標楷體"/>
    </style:style>
    <style:style style:name="T16" style:family="text">
      <style:text-properties fo:letter-spacing="0.021cm" style:font-name-asian="標楷體" style:font-name-complex="標楷體"/>
    </style:style>
    <style:style style:name="T17" style:family="text">
      <style:text-properties fo:letter-spacing="0.021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軍老舊眷村改建基金</text:p>
      <text:p text:style-name="P4">一、基金概況</text:p>
      <text:p text:style-name="P15"><text:span text:style-name="T4">鑒於國軍早年興建之眷村老舊，設施簡陋，安全堪虞，我國政府為照顧原眷戶及中低收入戶，積極更新改建住宅，並藉以提高土地使用經濟效益，及協助地方政府取得公共設施用地，以改善都市景觀，特於</text:span><text:span text:style-name="T3">86</text:span><text:span text:style-name="T4">年度依國軍老舊眷村改建條例及預算法規定設置本基金。本基金設置目的，旨在辦理國軍老舊眷村之改建及貸款等相關事項。另為及早妥適安置眷戶，經分析國內房屋供給量及考量目前國家整體資源之運用情況，</text:span><text:span text:style-name="T3">91</text:span><text:span text:style-name="T4">年度起調整眷村改建政策，除繼續辦理以前年度規劃及開工之眷村改建外，減少新屋之興建，改以輔導眷戶遷購國（眷）宅或市場成屋，取代原眷村改建計畫，並積極處分土地取得資金，或以融資方式因應。</text:span></text:p>
      <text:p text:style-name="P3"><text:span text:style-name="T7">二、最近</text:span>5<text:span text:style-name="T7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5"><text:span text:style-name="T8">項</text:span><text:span text:style-name="T12"> <text:s text:c="3"/></text:span><text:span text:style-name="T8">目</text:span></text:p>
          </table:table-cell>
          <table:table-cell table:style-name="表格1.A1" office:value-type="string">
            <text:p text:style-name="P7">單位</text:p>
          </table:table-cell>
          <table:table-cell table:style-name="表格1.C1" office:value-type="string">
            <text:p text:style-name="P11"><text:span text:style-name="T10">10</text:span><text:span text:style-name="T10">8</text:span><text:span text:style-name="T8">年度決算數</text:span></text:p>
          </table:table-cell>
          <table:table-cell table:style-name="表格1.C1" office:value-type="string">
            <text:p text:style-name="P12"><text:span text:style-name="T10">10</text:span><text:span text:style-name="T10">9</text:span><text:span text:style-name="T8">年度</text:span><text:span text:style-name="T8">決</text:span><text:span text:style-name="T8">算數</text:span></text:p>
          </table:table-cell>
          <table:table-cell table:style-name="表格1.C1" office:value-type="string">
            <text:p text:style-name="P12"><text:span text:style-name="T10">1</text:span><text:span text:style-name="T10">10</text:span><text:span text:style-name="T8">年度</text:span><text:span text:style-name="T8">決</text:span><text:span text:style-name="T8">算數</text:span></text:p>
          </table:table-cell>
          <table:table-cell table:style-name="表格1.C1" office:value-type="string">
            <text:p text:style-name="P12"><text:span text:style-name="T10">1</text:span><text:span text:style-name="T10">11</text:span><text:span text:style-name="T8">年度預算數</text:span></text:p>
          </table:table-cell>
          <table:table-cell table:style-name="表格1.G1" office:value-type="string">
            <text:p text:style-name="P12"><text:span text:style-name="T10">1</text:span><text:span text:style-name="T10">12</text:span><text:span text:style-name="T8">年度預算數</text:span></text:p>
          </table:table-cell>
        </table:table-row>
        <table:table-row table:style-name="表格1.1">
          <table:table-cell table:style-name="表格1.A1" office:value-type="string">
            <text:p text:style-name="P13">安置眷戶遷購已完工改建基地</text:p>
          </table:table-cell>
          <table:table-cell table:style-name="表格1.A1" office:value-type="string">
            <text:p text:style-name="P6">戶</text:p>
          </table:table-cell>
          <table:table-cell table:style-name="表格1.A1" office:value-type="string">
            <text:p text:style-name="P8">487</text:p>
          </table:table-cell>
          <table:table-cell table:style-name="表格1.A1" office:value-type="string">
            <text:p text:style-name="P10"><text:span text:style-name="T10">2,</text:span><text:span text:style-name="T10">935</text:span></text:p>
          </table:table-cell>
          <table:table-cell table:style-name="表格1.A1" office:value-type="string">
            <text:p text:style-name="P8">254</text:p>
          </table:table-cell>
          <table:table-cell table:style-name="表格1.A1" office:value-type="string">
            <text:p text:style-name="P10"><text:span text:style-name="T10">5</text:span><text:span text:style-name="T10">6</text:span></text:p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3">輔導眷戶遷購國(眷)宅或市場成屋</text:p>
          </table:table-cell>
          <table:table-cell table:style-name="表格1.A1" office:value-type="string">
            <text:p text:style-name="P6">戶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0"><text:span text:style-name="T10">2</text:span><text:span text:style-name="T10">,179</text:span></text:p>
          </table:table-cell>
          <table:table-cell table:style-name="表格1.A1" office:value-type="string">
            <text:p text:style-name="P10"><text:span text:style-name="T10">2</text:span><text:span text:style-name="T10">,</text:span><text:span text:style-name="T10">392</text:span></text:p>
          </table:table-cell>
          <table:table-cell table:style-name="表格1.A1" office:value-type="string">
            <text:p text:style-name="P10"><text:span text:style-name="T10">1</text:span><text:span text:style-name="T10">34</text:span></text:p>
          </table:table-cell>
          <table:table-cell table:style-name="表格1.G2" office:value-type="string">
            <text:p text:style-name="P9"/>
          </table:table-cell>
        </table:table-row>
      </table:table>
      <text:p text:style-name="P14">三、本年度營運計畫及預算</text:p>
      <text:p text:style-name="P17"><text:span text:style-name="T3">(</text:span><text:span text:style-name="T4">一</text:span><text:span text:style-name="T3">)</text:span><text:span text:style-name="T4">營運計畫主要內容</text:span></text:p>
      <text:p text:style-name="P1"><text:span text:style-name="T4">本（</text:span><text:span text:style-name="T3">1</text:span><text:span text:style-name="T3">12</text:span><text:span text:style-name="T4">）年度主要</text:span><text:span text:style-name="T4">營運項目無列數，係安置眷戶遷購已完工改建基地及輔導眷戶遷購國</text:span><text:span text:style-name="T4">（眷）</text:span><text:span text:style-name="T4">宅或市場成屋均於111年度</text:span><text:span text:style-name="T4">辦理</text:span><text:span text:style-name="T4">完成所致</text:span><text:span text:style-name="T4">。</text:span></text:p>
      <text:p text:style-name="P18"><text:span text:style-name="T3">(</text:span><text:span text:style-name="T4">二</text:span><text:span text:style-name="T3">)</text:span><text:span text:style-name="T4">預算內容</text:span></text:p>
      <text:p text:style-name="P2"><text:span text:style-name="T3">1.</text:span><text:span text:style-name="T4">業務收支之預計</text:span></text:p>
      <text:p text:style-name="P19"><text:span text:style-name="T3">(1)</text:span><text:span text:style-name="T4">業務收入</text:span><text:span text:style-name="T4">3</text:span><text:span text:style-name="T4">億</text:span><text:span text:style-name="T4">5,</text:span><text:span text:style-name="T4">752萬2</text:span><text:span text:style-name="T3">,000</text:span><text:span text:style-name="T4">元，主要係標售餘屋及店鋪之銷貨收入及貸款利息收入，較上年度預算數</text:span><text:span text:style-name="T3">1</text:span><text:span text:style-name="T3">1</text:span><text:span text:style-name="T4">億</text:span><text:span text:style-name="T4">724</text:span><text:span text:style-name="T4">萬</text:span><text:span text:style-name="T4">9</text:span><text:span text:style-name="T3">,000</text:span><text:span text:style-name="T4">元，計</text:span><text:span text:style-name="T4">減少</text:span><text:span text:style-name="T4">7</text:span><text:span text:style-name="T4">億</text:span><text:span text:style-name="T4">4,972萬7</text:span><text:span text:style-name="T3">,000</text:span><text:span text:style-name="T4">元，約67.71％。</text:span></text:p>
      <text:p text:style-name="P19"><text:span text:style-name="T3">(2)</text:span><text:span text:style-name="T4">業務成本與費用1億6</text:span><text:span text:style-name="T3">,406</text:span><text:span text:style-name="T4">萬9</text:span><text:span text:style-name="T3">,000</text:span><text:span text:style-name="T4">元，主要係標售餘屋及店鋪之銷貨成本，較上年度預算數</text:span><text:span text:style-name="T4">19</text:span><text:span text:style-name="T4">億</text:span><text:span text:style-name="T4">3</text:span><text:span text:style-name="T3">,</text:span><text:span text:style-name="T3">738</text:span><text:span text:style-name="T4">萬</text:span><text:span text:style-name="T4">5</text:span><text:span text:style-name="T3">,000</text:span><text:span text:style-name="T4">元，計</text:span><text:span text:style-name="T4">減少</text:span><text:span text:style-name="T4">17億7</text:span><text:span text:style-name="T3">,331</text:span><text:span text:style-name="T4">萬6</text:span><text:span text:style-name="T3">,000</text:span><text:span text:style-name="T4">元，約91.53％。</text:span></text:p>
      <text:p text:style-name="P19"><text:soft-page-break/><text:span text:style-name="T3">(3)</text:span><text:span text:style-name="T4">業務外收入3億2</text:span><text:span text:style-name="T3">,443</text:span><text:span text:style-name="T4">萬2</text:span><text:span text:style-name="T3">,000</text:span><text:span text:style-name="T4">元，主要係租賃收入及利息收入，較上年度預算數</text:span><text:span text:style-name="T4">2</text:span><text:span text:style-name="T4">億</text:span><text:span text:style-name="T4">9</text:span><text:span text:style-name="T3">,</text:span><text:span text:style-name="T3">712</text:span><text:span text:style-name="T4">萬</text:span><text:span text:style-name="T4">8</text:span><text:span text:style-name="T3">,000</text:span><text:span text:style-name="T4">元，計</text:span><text:span text:style-name="T4">增加2</text:span><text:span text:style-name="T3">,</text:span><text:span text:style-name="T3">730</text:span><text:span text:style-name="T4">萬</text:span><text:span text:style-name="T4">4</text:span><text:span text:style-name="T3">,000</text:span><text:span text:style-name="T4">元，約</text:span><text:span text:style-name="T4">9.19</text:span><text:span text:style-name="T4">％。</text:span></text:p>
      <text:p text:style-name="P19"><text:span text:style-name="T3">(4)</text:span><text:span text:style-name="T4">業務外費用</text:span><text:span text:style-name="T4">3億1</text:span><text:span text:style-name="T3">,</text:span><text:span text:style-name="T3">450</text:span><text:span text:style-name="T4">萬</text:span><text:span text:style-name="T4">5</text:span><text:span text:style-name="T3">,000</text:span><text:span text:style-name="T4">元，主要係</text:span><text:span text:style-name="T4">土地處理作業費不足款</text:span><text:span text:style-name="T13">、</text:span><text:span text:style-name="T4">餘宅及店舖未出售前之管理費等，較上年度預算數</text:span><text:span text:style-name="T4">3億8</text:span><text:span text:style-name="T3">,</text:span><text:span text:style-name="T3">666</text:span><text:span text:style-name="T4">萬</text:span><text:span text:style-name="T4">9</text:span><text:span text:style-name="T3">,000</text:span><text:span text:style-name="T4">元，計</text:span><text:span text:style-name="T4">減少7,216</text:span><text:span text:style-name="T4">萬</text:span><text:span text:style-name="T4">4</text:span><text:span text:style-name="T3">,000</text:span><text:span text:style-name="T4">元，約</text:span><text:span text:style-name="T4">18.66</text:span><text:span text:style-name="T4">％。</text:span></text:p>
      <text:p text:style-name="P19"><text:span text:style-name="T3">(5)</text:span><text:span text:style-name="T15">業務總收支相抵後，計</text:span><text:span text:style-name="T15">賸餘2</text:span><text:span text:style-name="T15">億</text:span><text:span text:style-name="T15">338</text:span><text:span text:style-name="T15">萬元，</text:span><text:span text:style-name="T15">與</text:span><text:span text:style-name="T15">上年度預算</text:span><text:span text:style-name="T15">短絀</text:span><text:span text:style-name="T15">9億1</text:span><text:span text:style-name="T14">,967</text:span><text:span text:style-name="T15">萬</text:span><text:span text:style-name="T14">7,000</text:span><text:span text:style-name="T15">元</text:span><text:span text:style-name="T15">比較</text:span><text:span text:style-name="T15">，</text:span><text:span text:style-name="T15">由短絀轉為賸餘</text:span><text:span text:style-name="T15">。</text:span></text:p>
      <text:p text:style-name="P2"><text:span text:style-name="T3">2.</text:span><text:span text:style-name="T4">餘絀撥補之預計</text:span></text:p>
      <text:p text:style-name="P19"><text:span text:style-name="T3">(1)賸餘之部：本年度預算賸餘</text:span><text:span text:style-name="T15">2</text:span><text:span text:style-name="T15">億</text:span><text:span text:style-name="T15">338</text:span><text:span text:style-name="T15">萬元</text:span><text:span text:style-name="T3">，</text:span><text:span text:style-name="T3">悉數填補累積短絀</text:span><text:span text:style-name="T3">。</text:span></text:p>
      <text:p text:style-name="P19"><text:span text:style-name="T3">(2)短絀之部：以前年度待填補之短絀1,</text:span><text:span text:style-name="T3">071</text:span><text:span text:style-name="T3">億</text:span><text:span text:style-name="T3">5</text:span><text:span text:style-name="T3">,3</text:span><text:span text:style-name="T3">59</text:span><text:span text:style-name="T3">萬</text:span><text:span text:style-name="T3">6</text:span><text:span text:style-name="T3">,000 元，</text:span><text:span text:style-name="T3">除</text:span><text:span text:style-name="T3">撥用賸餘</text:span><text:span text:style-name="T15">2</text:span><text:span text:style-name="T15">億</text:span><text:span text:style-name="T15">338</text:span><text:span text:style-name="T15">萬元</text:span><text:span text:style-name="T3">填補</text:span><text:span text:style-name="T3">外，尚有短絀1,0</text:span><text:span text:style-name="T3">69</text:span><text:span text:style-name="T3">億5,</text:span><text:span text:style-name="T3">021</text:span><text:span text:style-name="T3">萬6,000元，留待以後年度填補</text:span><text:span text:style-name="T3">。</text:span></text:p>
      <text:p text:style-name="P2"><text:span text:style-name="T3">3.</text:span><text:span text:style-name="T4">現金流量之預計</text:span></text:p>
      <text:p text:style-name="P19"><text:span text:style-name="T3">(1)</text:span><text:span text:style-name="T4">業務活動之淨現金流入</text:span><text:span text:style-name="T4">3</text:span><text:span text:style-name="T15">億</text:span><text:span text:style-name="T15">2</text:span><text:span text:style-name="T14">,</text:span><text:span text:style-name="T14">646</text:span><text:span text:style-name="T15">萬</text:span><text:span text:style-name="T15">7</text:span><text:span text:style-name="T3">,000</text:span><text:span text:style-name="T4">元。</text:span></text:p>
      <text:p text:style-name="P19"><text:span text:style-name="T3">(2)</text:span><text:span text:style-name="T4">投資活動之淨現金流入</text:span><text:span text:style-name="T4">53</text:span><text:span text:style-name="T4">億</text:span><text:span text:style-name="T4">4,200萬</text:span><text:span text:style-name="T4">元，</text:span><text:span text:style-name="T4">包括減少流動金融資產50億元，</text:span><text:span text:style-name="T4">減少長期貸款3億</text:span><text:span text:style-name="T4">4,2</text:span><text:span text:style-name="T4">00</text:span><text:span text:style-name="T4">萬</text:span><text:span text:style-name="T4">元。</text:span></text:p>
      <text:p text:style-name="P19"><text:span text:style-name="T3">(3)</text:span><text:span text:style-name="T3">籌資活動</text:span><text:span text:style-name="T4">之淨</text:span><text:span text:style-name="T4">現金流出50億元，係減少其他負債之數。</text:span></text:p>
      <text:p text:style-name="P19"><text:span text:style-name="T3">(</text:span><text:span text:style-name="T3">4</text:span><text:span text:style-name="T3">)</text:span><text:span text:style-name="T4">現金及約當現金之淨增</text:span><text:span text:style-name="T4">6</text:span><text:span text:style-name="T4">億</text:span><text:span text:style-name="T4">6</text:span><text:span text:style-name="T4">,</text:span><text:span text:style-name="T4">846</text:span><text:span text:style-name="T4">萬</text:span><text:span text:style-name="T4">7</text:span><text:span text:style-name="T3">,000</text:span><text:span text:style-name="T4">元，係期末現金</text:span><text:span text:style-name="T4">2</text:span><text:span text:style-name="T4">8億</text:span><text:span text:style-name="T4">9</text:span><text:span text:style-name="T3">,0</text:span><text:span text:style-name="T3">60</text:span><text:span text:style-name="T4">萬</text:span><text:span text:style-name="T4">9</text:span><text:span text:style-name="T3">,000</text:span><text:span text:style-name="T4">元，較期初現金22億</text:span><text:span text:style-name="T4">2</text:span><text:span text:style-name="T3">,</text:span><text:span text:style-name="T3">214</text:span><text:span text:style-name="T4">萬</text:span><text:span text:style-name="T4">2</text:span><text:span text:style-name="T3">,000</text:span><text:span text:style-name="T4">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軍老舊眷村改建基金分析說明</dc:subject>
    <meta:keyword>預算資訊</meta:keyword>
    <meta:initial-creator>第2局</meta:initial-creator>
    <meta:creation-date>2022-08-16T17:08:00</meta:creation-date>
    <dc:creator>葉淳雯</dc:creator>
    <dc:date>2022-08-16T17:15:00</dc:date>
    <meta:print-date>2022-07-29T16:23:00</meta:print-date>
    <meta:editing-cycles>3</meta:editing-cycles>
    <meta:editing-duration>PT3M</meta:editing-duration>
    <meta:document-statistic meta:table-count="1" meta:image-count="0" meta:object-count="0" meta:page-count="2" meta:paragraph-count="41" meta:word-count="993" meta:character-count="1253" meta:non-whitespace-character-count="1248"/>
    <meta:generator>NDC_ODF_Application_Tools/2.0.4$Windows_X86_64 LibreOffice_project/ace8b54cb4771cd6636f2ccb1aac7c9dad875112</meta:generator>
  </office:meta>
</office:document-meta>
</file>