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cm" fo:margin-left="0.942cm" table:align="left" style:writing-mode="lr-tb"/>
    </style:style>
    <style:style style:name="表格1.A" style:family="table-column">
      <style:table-column-properties style:column-width="3.501cm"/>
    </style:style>
    <style:style style:name="表格1.B" style:family="table-column">
      <style:table-column-properties style:column-width="1.251cm"/>
    </style:style>
    <style:style style:name="表格1.C" style:family="table-column">
      <style:table-column-properties style:column-width="2.249cm"/>
    </style:style>
    <style:style style:name="表格1.D" style:family="table-column">
      <style:table-column-properties style:column-width="2.251cm"/>
    </style:style>
    <style:style style:name="表格1.G" style:family="table-column">
      <style:table-column-properties style:column-width="2.267cm"/>
    </style:style>
    <style:style style:name="表格1.1" style:family="table-row">
      <style:table-row-properties style:min-row-height="1.17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0cm" fo:border-left="0.5pt solid #000000" fo:border-right="none" fo:border-top="0.5pt solid #000000" fo:border-bottom="0.5pt solid #000000" style:writing-mode="lr-tb"/>
    </style:style>
    <style:style style:name="表格2" style:family="table">
      <style:table-properties style:width="15.002cm" fo:margin-left="2cm" table:align="left" style:writing-mode="lr-tb"/>
    </style:style>
    <style:style style:name="表格2.A" style:family="table-column">
      <style:table-column-properties style:column-width="6.001cm"/>
    </style:style>
    <style:style style:name="表格2.B" style:family="table-column">
      <style:table-column-properties style:column-width="2cm"/>
    </style:style>
    <style:style style:name="表格2.C" style:family="table-column">
      <style:table-column-properties style:column-width="7.001cm"/>
    </style:style>
    <style:style style:name="表格2.1" style:family="table-row">
      <style:table-row-properties style:min-row-height="0.5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fo:keep-together="auto"/>
    </style:style>
    <style:style style:name="表格2.3" style:family="table-row">
      <style:table-row-properties style:min-row-height="1.203cm" fo:keep-together="auto"/>
    </style:style>
    <style:style style:name="P1" style:family="paragraph" style:parent-style-name="Standard">
      <style:text-properties style:font-name="標楷體" style:font-name-asian="標楷體" style:font-name-complex="標楷體" style:font-size-complex="12pt"/>
    </style:style>
    <style:style style:name="P2" style:family="paragraph" style:parent-style-name="Standard">
      <style:text-properties style:font-name-asian="標楷體"/>
    </style:style>
    <style:style style:name="P3" style:family="paragraph" style:parent-style-name="Standard">
      <style:paragraph-properties fo:margin-top="0.318cm" fo:margin-bottom="0.318cm" loext:contextual-spacing="false" fo:line-height="0.494cm" style:snap-to-layout-grid="false">
        <style:tab-stops>
          <style:tab-stop style:position="1cm"/>
          <style:tab-stop style:position="7.251cm"/>
          <style:tab-stop style:position="8.251cm"/>
        </style:tab-stops>
      </style:paragraph-properties>
    </style:style>
    <style:style style:name="P4" style:family="paragraph" style:parent-style-name="Standard">
      <style:paragraph-properties fo:margin-left="0.524cm" fo:margin-right="0cm" fo:margin-top="0.127cm" fo:margin-bottom="0.106cm" loext:contextual-spacing="false" fo:line-height="0.67cm" fo:text-align="justify" style:justify-single-word="false" fo:text-indent="0cm" style:auto-text-indent="false" style:snap-to-layout-grid="false">
        <style:tab-stops>
          <style:tab-stop style:position="8.251cm"/>
        </style:tab-stops>
      </style:paragraph-properties>
      <style:text-properties fo:font-size="14pt" fo:letter-spacing="0.018cm" fo:language="none" fo:country="none" style:text-underline-style="solid" style:text-underline-width="auto" style:text-underline-color="font-color" style:font-name-asian="標楷體" style:font-size-asian="14pt" style:language-asian="none" style:country-asian="none" style:font-size-complex="14pt"/>
    </style:style>
    <style:style style:name="P5" style:family="paragraph" style:parent-style-name="Standard">
      <style:paragraph-properties fo:margin-left="0.524cm" fo:margin-right="0cm" fo:margin-top="0cm" fo:margin-bottom="0.106cm" loext:contextual-spacing="false" fo:line-height="0.67cm" fo:text-align="justify" style:justify-single-word="false" fo:text-indent="0cm" style:auto-text-indent="false" style:snap-to-layout-grid="false"/>
      <style:text-properties fo:font-size="14pt" fo:letter-spacing="0.018cm" fo:language="none" fo:country="none" style:font-name-asian="標楷體" style:font-size-asian="14pt" style:language-asian="none" style:country-asian="none"/>
    </style:style>
    <style:style style:name="P6" style:family="paragraph" style:parent-style-name="Standard">
      <style:paragraph-properties fo:margin-left="0.524cm" fo:margin-right="0cm" fo:margin-top="0cm" fo:margin-bottom="0.106cm" loext:contextual-spacing="false" fo:line-height="0.67cm" fo:text-align="justify" style:justify-single-word="false" fo:text-indent="0cm" style:auto-text-indent="false" style:snap-to-layout-grid="false">
        <style:tab-stops>
          <style:tab-stop style:position="1.251cm"/>
          <style:tab-stop style:position="7.251cm"/>
        </style:tab-stops>
      </style:paragraph-properties>
      <style:text-properties fo:font-size="14pt" fo:letter-spacing="0.018cm" fo:language="none" fo:country="none" style:font-name-asian="標楷體" style:font-size-asian="14pt" style:language-asian="none" style:country-asian="none"/>
    </style:style>
    <style:style style:name="P7" style:family="paragraph" style:parent-style-name="Standard">
      <style:paragraph-properties fo:margin-left="0.524cm" fo:margin-right="0cm" fo:margin-top="0cm" fo:margin-bottom="0.106cm" loext:contextual-spacing="false" fo:line-height="0.67cm" fo:text-align="justify" style:justify-single-word="false" fo:text-indent="0cm" style:auto-text-indent="false" style:snap-to-layout-grid="false">
        <style:tab-stops>
          <style:tab-stop style:position="1.251cm"/>
          <style:tab-stop style:position="7.251cm"/>
        </style:tab-stops>
      </style:paragraph-properties>
      <style:text-properties fo:font-size="14pt" fo:letter-spacing="0.018cm" fo:language="none" fo:country="none" style:font-name-asian="標楷體" style:font-size-asian="14pt" style:language-asian="none" style:country-asian="none"/>
    </style:style>
    <style:style style:name="P8" style:family="paragraph" style:parent-style-name="Standard">
      <style:paragraph-properties fo:margin-left="-0.25cm" fo:margin-right="0cm" fo:line-height="0.635cm" fo:text-align="center" style:justify-single-word="false" fo:text-indent="0cm" style:auto-text-indent="false" style:snap-to-layout-grid="false">
        <style:tab-stops>
          <style:tab-stop style:position="0.25cm"/>
        </style:tab-stops>
      </style:paragraph-properties>
    </style:style>
    <style:style style:name="P9" style:family="paragraph" style:parent-style-name="Standard">
      <style:paragraph-properties fo:margin-left="0.52cm" fo:margin-right="0cm" fo:margin-top="0cm" fo:margin-bottom="0.106cm" loext:contextual-spacing="false" fo:line-height="0.494cm" fo:text-align="justify" style:justify-single-word="false" fo:text-indent="1.09cm" style:auto-text-indent="false" style:snap-to-layout-grid="false">
        <style:tab-stops>
          <style:tab-stop style:position="1.251cm"/>
          <style:tab-stop style:position="7.251cm"/>
        </style:tab-stops>
      </style:paragraph-properties>
      <style:text-properties fo:font-size="14pt" fo:letter-spacing="0.018cm" style:font-name-asian="標楷體" style:font-size-asian="14pt"/>
    </style:style>
    <style:style style:name="P10" style:family="paragraph" style:parent-style-name="Standard">
      <style:paragraph-properties fo:margin-left="0.199cm" fo:margin-right="0.199cm" style:line-height-at-least="0.635cm" fo:text-align="justify" fo:text-align-last="justify" style:justify-single-word="false" fo:text-indent="0cm" style:auto-text-indent="false" style:snap-to-layout-grid="false"/>
      <style:text-properties style:font-name-asian="標楷體"/>
    </style:style>
    <style:style style:name="P11" style:family="paragraph" style:parent-style-name="Standard">
      <style:paragraph-properties fo:margin-left="0.199cm" fo:margin-right="0.199cm" style:line-height-at-least="0.635cm" fo:text-align="center" style:justify-single-word="false" fo:text-indent="0cm" style:auto-text-indent="false" fo:padding-left="0cm" fo:padding-right="0cm" fo:padding-top="0cm" fo:padding-bottom="0.035cm" fo:border-left="none" fo:border-right="none" fo:border-top="none" fo:border-bottom="0.51pt solid #000000"/>
    </style:style>
    <style:style style:name="P12" style:family="paragraph" style:parent-style-name="Standard">
      <style:paragraph-properties fo:margin-left="0.199cm" fo:margin-right="0.199cm" style:line-height-at-least="0.635cm" fo:text-align="center" style:justify-single-word="false" fo:text-indent="0cm" style:auto-text-indent="false" fo:padding-left="0cm" fo:padding-right="0cm" fo:padding-top="0cm" fo:padding-bottom="0.035cm" fo:border-left="none" fo:border-right="none" fo:border-top="none" fo:border-bottom="0.51pt solid #000000"/>
      <style:text-properties style:font-name-asian="標楷體"/>
    </style:style>
    <style:style style:name="P13" style:family="paragraph" style:parent-style-name="Standard">
      <style:paragraph-properties fo:margin-left="0.199cm" fo:margin-right="0.005cm" style:line-height-at-least="0.635cm" fo:text-align="end" style:justify-single-word="false" fo:text-indent="0cm" style:auto-text-indent="false"/>
      <style:text-properties fo:font-size="11pt" style:font-name-asian="標楷體" style:font-size-asian="11pt" style:font-size-complex="11pt"/>
    </style:style>
    <style:style style:name="P14" style:family="paragraph" style:parent-style-name="Standard">
      <style:paragraph-properties fo:margin-left="0cm" fo:margin-right="0.101cm" fo:line-height="0.706cm" fo:text-indent="0.212cm" style:auto-text-indent="false" style:snap-to-layout-grid="false">
        <style:tab-stops>
          <style:tab-stop style:position="1.065cm"/>
        </style:tab-stops>
      </style:paragraph-properties>
      <style:text-properties style:font-name-asian="標楷體"/>
    </style:style>
    <style:style style:name="P15" style:family="paragraph" style:parent-style-name="Standard">
      <style:paragraph-properties fo:margin-left="0.635cm" fo:margin-right="0cm" fo:line-height="0.706cm" fo:text-indent="0cm" style:auto-text-indent="false" style:snap-to-layout-grid="false">
        <style:tab-stops>
          <style:tab-stop style:position="-2.835cm"/>
        </style:tab-stops>
      </style:paragraph-properties>
    </style:style>
    <style:style style:name="P16" style:family="paragraph" style:parent-style-name="Standard">
      <style:paragraph-properties fo:margin-left="0.212cm" fo:margin-right="0.212cm" fo:line-height="0.706cm" fo:text-align="end" style:justify-single-word="false" fo:text-indent="0cm" style:auto-text-indent="false" style:snap-to-layout-grid="false"/>
    </style:style>
    <style:style style:name="P17" style:family="paragraph" style:parent-style-name="Standard">
      <style:paragraph-properties fo:margin-left="0.212cm" fo:margin-right="0.212cm" fo:line-height="0.706cm" fo:text-align="justify" style:justify-single-word="false" fo:text-indent="0cm" style:auto-text-indent="false" style:snap-to-layout-grid="false"/>
    </style:style>
    <style:style style:name="P18" style:family="paragraph" style:parent-style-name="Standard">
      <style:paragraph-properties fo:margin-left="0.212cm" fo:margin-right="0.212cm" fo:line-height="0.706cm" fo:text-align="end" style:justify-single-word="false" fo:text-indent="0cm" style:auto-text-indent="false" style:snap-to-layout-grid="false"/>
      <style:text-properties style:font-name-asian="標楷體"/>
    </style:style>
    <style:style style:name="P19" style:family="paragraph" style:parent-style-name="Standard">
      <style:paragraph-properties fo:margin-left="0.212cm" fo:margin-right="0.212cm" fo:line-height="0.706cm" fo:text-align="justify" style:justify-single-word="false" fo:text-indent="0cm" style:auto-text-indent="false" style:snap-to-layout-grid="false"/>
      <style:text-properties style:font-name-asian="標楷體"/>
    </style:style>
    <style:style style:name="P20" style:family="paragraph" style:parent-style-name="區塊文字">
      <style:paragraph-properties fo:margin-left="0cm" fo:margin-right="0cm" fo:text-indent="0cm" style:auto-text-indent="false"/>
      <style:text-properties style:font-name="標楷體" style:font-name-asian="標楷體" style:font-name-complex="標楷體" style:font-size-complex="12pt"/>
    </style:style>
    <style:style style:name="P21" style:family="paragraph" style:parent-style-name="區塊文字">
      <style:paragraph-properties fo:margin-left="0cm" fo:margin-right="0cm" fo:text-indent="0cm" style:auto-text-indent="false"/>
      <style:text-properties style:font-name="標楷體" style:font-name-asian="標楷體" style:font-name-complex="標楷體" style:font-size-complex="12pt"/>
    </style:style>
    <style:style style:name="P22" style:family="paragraph" style:parent-style-name="區塊文字">
      <style:paragraph-properties fo:margin-left="0cm" fo:margin-right="0cm" fo:margin-top="0.127cm" fo:margin-bottom="0cm" loext:contextual-spacing="false" fo:line-height="0.529cm" fo:text-indent="0cm" style:auto-text-indent="false"/>
    </style:style>
    <style:style style:name="P23" style:family="paragraph" style:parent-style-name="基金名稱" style:master-page-name="Standard">
      <style:paragraph-properties fo:margin-top="0cm" fo:margin-bottom="0cm" loext:contextual-spacing="false" style:page-number="auto"/>
      <style:text-properties style:font-name="Times New Roman" fo:font-size="18pt" fo:font-weight="bold" style:font-name-asian="標楷體" style:font-size-asian="18pt" style:font-weight-asian="bold" style:font-name-complex="Times New Roman" style:font-size-complex="18pt"/>
    </style:style>
    <style:style style:name="P24" style:family="paragraph" style:parent-style-name="一_3001_說明_ff08_首行縮排_ff09_">
      <style:paragraph-properties fo:margin-top="0cm" fo:margin-bottom="0.127cm" loext:contextual-spacing="false" fo:line-height="0.882cm"/>
    </style:style>
    <style:style style:name="P25" style:family="paragraph" style:parent-style-name="一_3001_說明_ff08_首行縮排_ff09_">
      <style:paragraph-properties fo:margin-left="1.3cm" fo:margin-right="-0.212cm" fo:margin-top="0cm" fo:margin-bottom="0.127cm" loext:contextual-spacing="false" fo:line-height="0.882cm" fo:text-indent="1.101cm" style:auto-text-indent="false"/>
      <style:text-properties style:font-name-asian="標楷體"/>
    </style:style>
    <style:style style:name="P26" style:family="paragraph" style:parent-style-name="一_3001_說明_ff08_首行縮排_ff09_">
      <style:paragraph-properties fo:margin-left="1.3cm" fo:margin-right="-0.212cm" fo:margin-top="0cm" fo:margin-bottom="0.318cm" loext:contextual-spacing="false" fo:line-height="0.776cm" fo:text-indent="1.101cm" style:auto-text-indent="false"/>
      <style:text-properties style:font-name-asian="標楷體"/>
    </style:style>
    <style:style style:name="P27" style:family="paragraph" style:parent-style-name="一_3001_說明_ff08_首行縮排_ff09_">
      <style:paragraph-properties fo:margin-left="0cm" fo:margin-right="-0.212cm" fo:margin-top="0cm" fo:margin-bottom="0.318cm" loext:contextual-spacing="false" fo:line-height="0.776cm" fo:text-indent="0cm" style:auto-text-indent="false"/>
      <style:text-properties style:font-name-asian="標楷體"/>
    </style:style>
    <style:style style:name="P28" style:family="paragraph" style:parent-style-name="_28_一_29_內容">
      <style:paragraph-properties fo:margin-left="2.2cm" fo:margin-right="0cm" fo:line-height="0.882cm" fo:text-indent="0.951cm" style:auto-text-indent="false"/>
      <style:text-properties style:font-name-asian="標楷體"/>
    </style:style>
    <style:style style:name="P29" style:family="paragraph" style:parent-style-name="分析1.凸排">
      <style:paragraph-properties fo:margin-left="2.579cm" fo:margin-right="0cm" fo:margin-top="0.127cm" fo:margin-bottom="0cm" loext:contextual-spacing="false" fo:line-height="0.829cm" fo:text-indent="-0.409cm" style:auto-text-indent="false"/>
    </style:style>
    <style:style style:name="P30" style:family="paragraph" style:parent-style-name="分析1.凸排">
      <style:paragraph-properties fo:margin-left="2.579cm" fo:margin-right="0cm" fo:margin-top="0.127cm" fo:margin-bottom="0cm" loext:contextual-spacing="false" fo:line-height="0.829cm" fo:text-indent="-0.409cm" style:auto-text-indent="false"/>
      <style:text-properties style:font-name-asian="標楷體"/>
    </style:style>
    <style:style style:name="P31" style:family="paragraph" style:parent-style-name="分析1.凸排">
      <style:paragraph-properties fo:margin-left="2.579cm" fo:margin-right="0cm" fo:line-height="0.882cm" fo:text-indent="-0.409cm" style:auto-text-indent="false"/>
    </style:style>
    <style:style style:name="P32" style:family="paragraph" style:parent-style-name="分析1.凸排">
      <style:paragraph-properties fo:margin-left="2.579cm" fo:margin-right="0cm" fo:line-height="0.882cm" fo:text-indent="-0.409cm" style:auto-text-indent="false"/>
      <style:text-properties style:font-name-asian="標楷體"/>
    </style:style>
    <style:style style:name="P33" style:family="paragraph" style:parent-style-name="分析o1" style:list-style-name="WW8Num7">
      <style:paragraph-properties fo:line-height="0.882cm"/>
    </style:style>
    <style:style style:name="P34" style:family="paragraph" style:parent-style-name="分析o1">
      <style:paragraph-properties fo:margin-left="3.701cm" fo:margin-right="0cm" fo:line-height="0.882cm" fo:text-indent="-0.52cm" style:auto-text-indent="false"/>
    </style:style>
    <style:style style:name="P35" style:family="paragraph" style:parent-style-name="標題一_3001_">
      <style:paragraph-properties fo:margin-top="0.318cm" fo:margin-bottom="0cm" loext:contextual-spacing="false"/>
      <style:text-properties style:font-name-asian="標楷體"/>
    </style:style>
    <style:style style:name="P36" style:family="paragraph" style:parent-style-name="標題一_3001_">
      <style:paragraph-properties fo:margin-left="1.27cm" fo:margin-right="0cm" fo:margin-top="0.423cm" fo:margin-bottom="0.423cm" loext:contextual-spacing="false" fo:text-indent="-1.27cm" style:auto-text-indent="false"/>
    </style:style>
    <style:style style:name="P37" style:family="paragraph" style:parent-style-name="標題一_3001_">
      <style:paragraph-properties fo:margin-top="0cm" fo:margin-bottom="0cm" loext:contextual-spacing="false" fo:line-height="0.494cm" fo:text-align="center" style:justify-single-word="false"/>
    </style:style>
    <style:style style:name="P38" style:family="paragraph" style:parent-style-name="標題一_3001_">
      <style:paragraph-properties fo:margin-top="0cm" fo:margin-bottom="0cm" loext:contextual-spacing="false" fo:line-height="0.494cm" fo:text-align="center" style:justify-single-word="false"/>
      <style:text-properties fo:font-size="12pt" fo:letter-spacing="normal" fo:font-weight="normal" style:font-name-asian="標楷體" style:font-size-asian="12pt" style:font-weight-asian="normal"/>
    </style:style>
    <style:style style:name="P39" style:family="paragraph" style:parent-style-name="標題一_3001_">
      <style:paragraph-properties fo:margin-left="0.3cm" fo:margin-right="0.3cm" fo:margin-top="0cm" fo:margin-bottom="0cm" loext:contextual-spacing="false" fo:line-height="0.494cm" fo:text-align="justify" fo:text-align-last="justify" style:justify-single-word="false" fo:text-indent="0cm" style:auto-text-indent="false"/>
    </style:style>
    <style:style style:name="P40" style:family="paragraph" style:parent-style-name="標題一_3001_">
      <style:paragraph-properties fo:margin-left="0.3cm" fo:margin-right="0.3cm" fo:margin-top="0cm" fo:margin-bottom="0cm" loext:contextual-spacing="false" fo:line-height="0.494cm" fo:text-align="justify" fo:text-align-last="justify" style:justify-single-word="false" fo:text-indent="0cm" style:auto-text-indent="false"/>
      <style:text-properties fo:font-size="12pt" fo:letter-spacing="normal" fo:font-weight="normal" style:font-name-asian="標楷體" style:font-size-asian="12pt" style:font-weight-asian="normal"/>
    </style:style>
    <style:style style:name="P41" style:family="paragraph" style:parent-style-name="標題一_3001_">
      <style:paragraph-properties fo:margin-left="0.199cm" fo:margin-right="0.199cm" fo:margin-top="0cm" fo:margin-bottom="0cm" loext:contextual-spacing="false" fo:line-height="0.494cm" fo:text-indent="0cm" style:auto-text-indent="false"/>
      <style:text-properties fo:font-size="12pt" fo:font-weight="normal" style:font-name-asian="標楷體" style:font-size-asian="12pt" style:font-weight-asian="normal"/>
    </style:style>
    <style:style style:name="P42" style:family="paragraph" style:parent-style-name="標題一_3001_">
      <style:paragraph-properties fo:margin-left="0cm" fo:margin-right="0.199cm" fo:margin-top="0cm" fo:margin-bottom="0cm" loext:contextual-spacing="false" fo:line-height="0.494cm" fo:text-align="end" style:justify-single-word="false" fo:text-indent="0cm" style:auto-text-indent="false"/>
    </style:style>
    <style:style style:name="P43" style:family="paragraph" style:parent-style-name="標題一_3001_">
      <style:paragraph-properties fo:margin-left="0cm" fo:margin-right="0.199cm" fo:margin-top="0cm" fo:margin-bottom="0cm" loext:contextual-spacing="false" fo:line-height="0.494cm" fo:text-align="end" style:justify-single-word="false" fo:text-indent="0cm" style:auto-text-indent="false"/>
      <style:text-properties fo:font-size="12pt" fo:letter-spacing="normal" fo:font-weight="normal" style:font-name-asian="標楷體" style:font-size-asian="12pt" style:font-weight-asian="normal"/>
    </style:style>
    <style:style style:name="P44" style:family="paragraph" style:parent-style-name="標題一_3001_">
      <style:paragraph-properties fo:margin-left="0cm" fo:margin-right="0.199cm" fo:margin-top="0cm" fo:margin-bottom="0cm" loext:contextual-spacing="false" fo:line-height="0.494cm" fo:text-align="end" style:justify-single-word="false" fo:text-indent="0cm" style:auto-text-indent="false"/>
      <style:text-properties fo:font-size="12pt" fo:letter-spacing="normal" fo:font-weight="normal" style:font-name-asian="標楷體" style:font-size-asian="12pt" style:font-weight-asian="normal" style:font-size-complex="12pt"/>
    </style:style>
    <style:style style:name="P45" style:family="paragraph" style:parent-style-name="標題一_3001_">
      <style:paragraph-properties fo:margin-left="1.944cm" fo:margin-right="0cm" fo:margin-top="0.127cm" fo:margin-bottom="0cm" loext:contextual-spacing="false" fo:text-indent="-0.949cm" style:auto-text-indent="false"/>
    </style:style>
    <style:style style:name="P46" style:family="paragraph" style:parent-style-name="標題一_3001_">
      <style:paragraph-properties fo:margin-top="0.423cm" fo:margin-bottom="0cm" loext:contextual-spacing="false"/>
      <style:text-properties style:font-name-asian="標楷體"/>
    </style:style>
    <style:style style:name="P47" style:family="paragraph" style:parent-style-name="標題_28_一_29_">
      <style:paragraph-properties fo:margin-left="1.27cm" fo:margin-right="0cm" fo:margin-top="0cm" fo:margin-bottom="0cm" loext:contextual-spacing="false" fo:line-height="0.829cm" fo:text-indent="0cm" style:auto-text-indent="false"/>
    </style:style>
    <style:style style:name="P48" style:family="paragraph" style:parent-style-name="標題_28_一_29_">
      <style:paragraph-properties fo:margin-left="1.27cm" fo:margin-right="0cm" fo:margin-top="0.318cm" fo:margin-bottom="0cm" loext:contextual-spacing="false" fo:line-height="0.882cm" fo:text-indent="0cm" style:auto-text-indent="false"/>
    </style:style>
    <style:style style:name="P49" style:family="paragraph" style:parent-style-name="標題_28_一_29_">
      <style:paragraph-properties fo:margin-left="1.27cm" fo:margin-right="0cm" fo:margin-top="0.318cm" fo:margin-bottom="0cm" loext:contextual-spacing="false" fo:line-height="0.882cm" fo:text-indent="0cm" style:auto-text-indent="false"/>
      <style:text-properties style:font-name-asian="標楷體"/>
    </style:style>
    <style:style style:name="P50" style:family="paragraph" style:parent-style-name="標題_28_一_29_">
      <style:paragraph-properties fo:margin-left="1.27cm" fo:margin-right="0cm" fo:margin-top="0.127cm" fo:margin-bottom="0cm" loext:contextual-spacing="false" fo:line-height="0.829cm" fo:text-indent="1.979cm" style:auto-text-indent="false"/>
    </style:style>
    <style:style style:name="P51" style:family="paragraph" style:parent-style-name="分析_28_1_29_">
      <style:paragraph-properties fo:margin-left="3.182cm" fo:margin-right="0cm" fo:margin-top="0.127cm" fo:margin-bottom="0cm" loext:contextual-spacing="false" fo:line-height="0.882cm" fo:text-indent="-0.621cm" style:auto-text-indent="false"/>
    </style:style>
    <style:style style:name="P52" style:family="paragraph" style:parent-style-name="分析_28_1_29_">
      <style:paragraph-properties fo:margin-left="3.182cm" fo:margin-right="0cm" fo:line-height="0.882cm" fo:text-indent="-0.621cm" style:auto-text-indent="false"/>
    </style:style>
    <style:style style:name="P53" style:family="paragraph" style:parent-style-name="分析_28_1_29_">
      <style:paragraph-properties fo:margin-left="3.184cm" fo:margin-right="0cm" fo:line-height="0.882cm" fo:text-indent="-0.619cm" style:auto-text-indent="false">
        <style:tab-stops>
          <style:tab-stop style:position="18.415cm"/>
        </style:tab-stops>
      </style:paragraph-properties>
    </style:style>
    <style:style style:name="P54" style:family="paragraph" style:parent-style-name="分析_28_1_29_">
      <style:paragraph-properties fo:margin-left="0cm" fo:margin-right="0cm" fo:line-height="0.882cm" fo:text-indent="0cm" style:auto-text-indent="false"/>
      <style:text-properties style:font-name-asian="標楷體"/>
    </style:style>
    <style:style style:name="P55" style:family="paragraph">
      <loext:graphic-properties draw:fill="none" draw:fill-color="#ffffff"/>
      <style:paragraph-properties fo:text-align="center" style:writing-mode="lr-tb"/>
    </style:style>
    <style:style style:name="T1" style:family="text">
      <style:text-properties style:font-name="Times New Roman" fo:font-size="18pt" fo:font-weight="bold" style:font-size-asian="18pt" style:font-weight-asian="bold" style:font-name-complex="Times New Roman" style:font-size-complex="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4pt"/>
    </style:style>
    <style:style style:name="T5" style:family="text">
      <style:text-properties style:font-name-asian="標楷體" style:font-size-complex="14pt"/>
    </style:style>
    <style:style style:name="T6" style:family="text">
      <style:text-properties style:font-name-asian="標楷體" style:font-size-complex="12pt"/>
    </style:style>
    <style:style style:name="T7" style:family="text">
      <style:text-properties style:font-name-asian="標楷體" style:font-size-complex="12pt"/>
    </style:style>
    <style:style style:name="T8" style:family="text">
      <style:text-properties fo:font-size="14pt" fo:letter-spacing="0.018cm" style:font-name-asian="Times New Roman" style:font-size-asian="14pt" style:font-size-complex="14pt"/>
    </style:style>
    <style:style style:name="T9" style:family="text">
      <style:text-properties fo:font-size="14pt" fo:letter-spacing="0.018cm" style:text-underline-style="solid" style:text-underline-width="auto" style:text-underline-color="font-color" style:font-name-asian="Times New Roman" style:font-size-asian="14pt" style:font-size-complex="14pt"/>
    </style:style>
    <style:style style:name="T10" style:family="text">
      <style:text-properties fo:font-size="14pt" fo:letter-spacing="0.018cm" style:text-underline-style="solid" style:text-underline-width="auto" style:text-underline-color="font-color" style:font-name-asian="標楷體" style:font-size-asian="14pt" style:font-size-complex="14pt"/>
    </style:style>
    <style:style style:name="T11" style:family="text">
      <style:text-properties fo:font-size="14pt" fo:letter-spacing="0.018cm" style:font-name-asian="標楷體" style:font-size-asian="14pt"/>
    </style:style>
    <style:style style:name="T12" style:family="text">
      <style:text-properties style:font-name-asian="Times New Roman"/>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style>
    <style:style style:name="T16" style:family="text">
      <style:text-properties fo:font-size="12pt" fo:font-weight="normal" style:font-size-asian="12pt" style:font-weight-asian="normal" style:font-size-complex="12pt"/>
    </style:style>
    <style:style style:name="T17" style:family="text">
      <style:text-properties fo:font-size="12pt" fo:font-weight="normal" style:font-name-asian="標楷體" style:font-size-asian="12pt" style:font-weight-asian="normal"/>
    </style:style>
    <style:style style:name="T18" style:family="text">
      <style:text-properties fo:font-size="12pt" fo:font-weight="normal" style:font-name-asian="標楷體" style:font-size-asian="12pt" style:font-weight-asian="normal" style:font-size-complex="12pt"/>
    </style:style>
    <style:style style:name="T19" style:family="text">
      <style:text-properties fo:font-size="12pt" fo:font-weight="normal" style:font-name-asian="標楷體" style:font-size-asian="12pt" style:font-weight-asian="normal" style:font-size-complex="12pt"/>
    </style:style>
    <style:style style:name="T20" style:family="text">
      <style:text-properties fo:font-size="12pt" fo:font-weight="normal" style:font-name-asian="Times New Roman" style:font-size-asian="12pt" style:font-weight-asian="normal"/>
    </style:style>
    <style:style style:name="T21" style:family="text">
      <style:text-properties fo:font-size="12pt" fo:letter-spacing="normal" fo:font-weight="normal" style:font-name-asian="標楷體" style:font-size-asian="12pt" style:font-weight-asian="normal"/>
    </style:style>
    <style:style style:name="T22" style:family="text">
      <style:text-properties fo:font-size="12pt" fo:letter-spacing="normal" fo:font-weight="normal" style:font-name-asian="標楷體" style:font-size-asian="12pt" style:font-weight-asian="normal"/>
    </style:style>
    <style:style style:name="T23" style:family="text">
      <style:text-properties fo:font-size="12pt" fo:letter-spacing="normal" fo:font-weight="normal" style:font-name-asian="標楷體" style:font-size-asian="12pt" style:font-weight-asian="normal" style:font-size-complex="12pt"/>
    </style:style>
    <style:style style:name="T24" style:family="text">
      <style:text-properties fo:font-size="12pt" fo:letter-spacing="normal" fo:font-weight="normal" style:font-name-asian="標楷體" style:font-size-asian="12pt" style:font-weight-asian="normal" style:font-size-complex="12pt"/>
    </style:style>
    <style:style style:name="T25" style:family="text">
      <style:text-properties fo:font-size="12pt" fo:letter-spacing="-0.018cm" fo:font-weight="normal" style:font-name-asian="標楷體" style:font-size-asian="12pt" style:font-weight-asian="normal"/>
    </style:style>
    <style:style style:name="T26" style:family="text">
      <style:text-properties fo:letter-spacing="normal"/>
    </style:style>
    <style:style style:name="T27" style:family="text">
      <style:text-properties fo:letter-spacing="0.011cm" style:font-name-asian="標楷體"/>
    </style:style>
    <style:style style:name="T28" style:family="text">
      <style:text-properties style:font-name="新細明體" fo:letter-spacing="0.011cm" style:font-name-asian="新細明體" style:font-name-complex="新細明體"/>
    </style:style>
    <style:style style:name="T29" style:family="text">
      <style:text-properties fo:font-size="10pt" style:letter-kerning="false" style:font-name-asian="標楷體" style:font-size-asian="10pt"/>
    </style:style>
    <style:style style:name="T30" style:family="text">
      <style:text-properties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011cm" fo:padding-bottom="0.011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國立臺灣大學附設醫院作業基金</text:p>
      <text:p text:style-name="P35">一、基金概況</text:p>
      <text:p text:style-name="P24"><text:span text:style-name="T2">我國政府於61年度為應國立臺灣大學醫學院教學研究及醫療服務之需要，特依預算法規定設立本基金，編製附屬單位預算。嗣為配合推動公立醫院多元化經營改革方案，於93年4月1日將原衛生署所屬醫療藥品基金項下之雲林醫院作業基金改隸為本基金之內部作業單位雲林分院；同年8月1日並將原教育部所屬國立臺北護理學院附設醫院作業基金整併為本基金之內部作業單位北護分院。97年度起，上開內部作業單位依貴院決議編製附屬單位預算之分預算，俾完整呈現個別分院預算資訊。</text:span></text:p>
      <text:p text:style-name="P24"><text:span text:style-name="T2">為照顧弱勢與偏遠地區民眾之醫療需求，98年10月1日將財團法人北海岸金山醫院改制為國立臺灣大學附設醫院金山分院，並自99年度起，編製附屬單位預算之分預算。100年7月1日將原衛生署所屬醫療藥品基金項下之新竹及竹東2醫院改隸為本基金之內部作業單位新竹及竹東分院，並自101年度起，編製附屬單位預算之分預算。為推動我國生技醫藥產業發展，於109年度設立新竹生醫園區分院，編製附屬單位預算之分預算，嗣於110年度將新竹、竹東及新竹生醫園區分院整併為新竹臺大分院，編製附屬單位預算之分預算。</text:span><text:span text:style-name="T2">110年6月1日</text:span><text:span text:style-name="T2">將原</text:span><text:span text:style-name="T2">國立臺灣大學校務</text:span><text:span text:style-name="T2">基金項下之</text:span><text:span text:style-name="T2">國立臺灣大學醫學院附設癌醫中心</text:span><text:span text:style-name="T2">醫院</text:span><text:span text:style-name="T2">作業基金</text:span><text:span text:style-name="T2">改隸為本基金之內部作業單位</text:span><text:span text:style-name="T2">癌醫中心</text:span><text:span text:style-name="T2">分院，並自1</text:span><text:span text:style-name="T2">11</text:span><text:span text:style-name="T2">年度起，編製附屬單位預算之分預算。</text:span></text:p>
      <text:p text:style-name="P25">本基金主要任務為培養國家所需各級各類醫事、護理人才，從事醫學研究，提高教學及醫療水準，並配合全民健康保險政策之施行，加強對全民之醫療服務等。本基金之構成體系如下圖：</text:p>
      <text:p text:style-name="P26"/>
      <text:p text:style-name="P26"/>
      <text:p text:style-name="P27"/>
      <text:p text:style-name="P3"><text:span text:style-name="T8"><text:s text:c="5"/></text:span><text:span text:style-name="T9"><text:s text:c="3"/></text:span><text:span text:style-name="T10">附</text:span><text:span text:style-name="T9"> </text:span><text:span text:style-name="T10">屬</text:span><text:span text:style-name="T9"> </text:span><text:span text:style-name="T10">單</text:span><text:span text:style-name="T9"> </text:span><text:span text:style-name="T10">位</text:span><text:span text:style-name="T9"> </text:span><text:span text:style-name="T10">預</text:span><text:span text:style-name="T9"> </text:span><text:span text:style-name="T10">算</text:span><text:span text:style-name="T9"> <text:s/></text:span><text:span text:style-name="T8"><text:s text:c="3"/></text:span><text:span text:style-name="T9"><text:s text:c="2"/></text:span><text:span text:style-name="T10">附</text:span><text:span text:style-name="T9"> </text:span><text:span text:style-name="T10">屬</text:span><text:span text:style-name="T9"> </text:span><text:span text:style-name="T10">單</text:span><text:span text:style-name="T9"> </text:span><text:span text:style-name="T10">位</text:span><text:span text:style-name="T9"> </text:span><text:span text:style-name="T10">預</text:span><text:span text:style-name="T9"> </text:span><text:span text:style-name="T10">算</text:span><text:span text:style-name="T9"> </text:span><text:span text:style-name="T10">之</text:span><text:span text:style-name="T9"> </text:span><text:span text:style-name="T10">分</text:span><text:span text:style-name="T9"> </text:span><text:span text:style-name="T10">預</text:span><text:span text:style-name="T9"> </text:span><text:span text:style-name="T10">算</text:span><text:span text:style-name="T9"> <text:s/></text:span></text:p>
      <text:p text:style-name="P4"><draw:line text:anchor-type="char" draw:z-index="9" draw:style-name="gr2" draw:text-style-name="P55" svg:x1="8.244cm" svg:y1="0.716cm" svg:x2="8.244cm" svg:y2="6.449cm"><text:p/></draw:line><draw:frame draw:style-name="fr1" draw:name="外框1" text:anchor-type="char" svg:x="8.698cm" svg:y="0.157cm" svg:width="8.278cm" svg:height="0.928cm" draw:z-index="5"><draw:text-box><text:p text:style-name="P20">國立臺灣大學附設醫院雲林分院作業基金</text:p></draw:text-box></draw:frame><draw:line text:anchor-type="char" draw:z-index="2" draw:style-name="gr1" draw:text-style-name="P55" svg:x1="8.25cm" svg:y1="0.704cm" svg:x2="8.97cm" svg:y2="0.711cm"><text:p/></draw:line><text:soft-page-break/></text:p>
      <text:p text:style-name="P5"><draw:frame draw:style-name="fr1" draw:name="外框2" text:anchor-type="char" svg:x="8.698cm" svg:y="0.512cm" svg:width="8.274cm" svg:height="0.928cm" draw:z-index="7"><draw:text-box><text:p text:style-name="P20">國立臺灣大學附設醫院北護分院作業基金</text:p><text:p text:style-name="P1"/></draw:text-box></draw:frame></text:p>
      <text:p text:style-name="P5"><draw:line text:anchor-type="char" draw:z-index="4" draw:style-name="gr1" draw:text-style-name="P55" svg:x1="8.25cm" svg:y1="0.226cm" svg:x2="8.97cm" svg:y2="0.226cm"><text:p/></draw:line></text:p>
      <text:p text:style-name="P5"><draw:frame draw:style-name="fr2" draw:name="外框3" text:anchor-type="char" svg:x="1.346cm" svg:y="0.751cm" svg:width="6.151cm" svg:height="1.03cm" draw:z-index="1"><draw:text-box><text:p text:style-name="P8"><text:span text:style-name="T13">國立臺灣大學附設醫院作業基金</text:span></text:p></draw:text-box></draw:frame><draw:line text:anchor-type="char" draw:z-index="0" draw:style-name="gr1" draw:text-style-name="P55" svg:x1="8.25cm" svg:y1="0.709cm" svg:x2="8.97cm" svg:y2="0.709cm"><text:p/></draw:line><draw:frame draw:style-name="fr1" draw:name="外框4" text:anchor-type="char" svg:x="8.698cm" svg:y="0.219cm" svg:width="8.274cm" svg:height="0.928cm" draw:z-index="6"><draw:text-box><text:p text:style-name="P20">國立臺灣大學附設醫院金山分院作業基金</text:p><text:p text:style-name="P1"/></draw:text-box></draw:frame></text:p>
      <text:p text:style-name="P5"><draw:line text:anchor-type="char" draw:z-index="3" draw:style-name="gr1" draw:text-style-name="P55" svg:x1="7.504cm" svg:y1="0.476cm" svg:x2="8.224cm" svg:y2="0.476cm"><text:p/></draw:line><draw:frame draw:style-name="fr3" draw:name="外框5" text:anchor-type="char" svg:x="8.701cm" svg:y="0.702cm" svg:width="8.274cm" svg:height="1.432cm" draw:z-index="11"><draw:text-box><text:p text:style-name="P22"><text:span text:style-name="T13">國立臺灣大學附設醫院</text:span><text:span text:style-name="T13">新竹臺大</text:span><text:span text:style-name="T13">分院作業基金</text:span></text:p><text:p text:style-name="P20"/></draw:text-box></draw:frame></text:p>
      <text:p text:style-name="P9"/>
      <text:p text:style-name="P6"><draw:line text:anchor-type="char" draw:z-index="10" draw:style-name="gr1" draw:text-style-name="P55" svg:x1="8.255cm" svg:y1="0.071cm" svg:x2="8.975cm" svg:y2="0.069cm"><text:p/></draw:line></text:p>
      <text:p text:style-name="P6"><draw:frame draw:style-name="fr3" draw:name="外框6" text:anchor-type="char" svg:x="8.698cm" svg:y="0.328cm" svg:width="8.274cm" svg:height="1.432cm" draw:z-index="12"><draw:text-box><text:p text:style-name="P22"><text:span text:style-name="T13">國立臺灣大學附設醫院</text:span><text:span text:style-name="T13">癌醫中心</text:span><text:span text:style-name="T13">分院作業基金</text:span></text:p><text:p text:style-name="P20"/></draw:text-box></draw:frame></text:p>
      <text:p text:style-name="P6"><draw:line text:anchor-type="char" draw:z-index="8" draw:style-name="gr1" draw:text-style-name="P55" svg:x1="8.255cm" svg:y1="0.291cm" svg:x2="8.975cm" svg:y2="0.289cm"><text:p/></draw:line></text:p>
      <text:p text:style-name="P36">二、最近5年主要營運項目</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row table:style-name="表格1.1">
          <table:table-cell table:style-name="表格1.A1" office:value-type="string">
            <text:p text:style-name="P37"><text:span text:style-name="T17">項</text:span><text:span text:style-name="T20"> <text:s/></text:span><text:span text:style-name="T17">目</text:span></text:p>
          </table:table-cell>
          <table:table-cell table:style-name="表格1.A1" office:value-type="string">
            <text:p text:style-name="P38">單位</text:p>
          </table:table-cell>
          <table:table-cell table:style-name="表格1.A1" office:value-type="string">
            <text:p text:style-name="P39"><text:span text:style-name="T21">10</text:span><text:span text:style-name="T21">8</text:span><text:span text:style-name="T21">年度</text:span></text:p>
            <text:p text:style-name="P40">決算數</text:p>
          </table:table-cell>
          <table:table-cell table:style-name="表格1.A1" office:value-type="string">
            <text:p text:style-name="P39"><text:span text:style-name="T21">10</text:span><text:span text:style-name="T21">9</text:span><text:span text:style-name="T21">年度</text:span></text:p>
            <text:p text:style-name="P40">決算數</text:p>
          </table:table-cell>
          <table:table-cell table:style-name="表格1.A1" office:value-type="string">
            <text:p text:style-name="P39"><text:span text:style-name="T21">1</text:span><text:span text:style-name="T21">10</text:span><text:span text:style-name="T21">年度</text:span></text:p>
            <text:p text:style-name="P40">決算數</text:p>
          </table:table-cell>
          <table:table-cell table:style-name="表格1.A1" office:value-type="string">
            <text:p text:style-name="P39"><text:span text:style-name="T21">1</text:span><text:span text:style-name="T21">11</text:span><text:span text:style-name="T21">年度</text:span></text:p>
            <text:p text:style-name="P40">預算數</text:p>
          </table:table-cell>
          <table:table-cell table:style-name="表格1.G1" office:value-type="string">
            <text:p text:style-name="P39"><text:span text:style-name="T21">11</text:span><text:span text:style-name="T21">2</text:span><text:span text:style-name="T21">年度</text:span></text:p>
            <text:p text:style-name="P40">預算數</text:p>
          </table:table-cell>
        </table:table-row>
        <table:table-row table:style-name="表格1.1">
          <table:table-cell table:style-name="表格1.A2" office:value-type="string">
            <text:p text:style-name="P41">門診病患醫療</text:p>
          </table:table-cell>
          <table:table-cell table:style-name="表格1.A1" office:value-type="string">
            <text:p text:style-name="P38">人次</text:p>
          </table:table-cell>
          <table:table-cell table:style-name="表格1.A1" office:value-type="string">
            <text:p text:style-name="P42"><text:span text:style-name="T21">4,82</text:span><text:span text:style-name="T21">9</text:span><text:span text:style-name="T21">,</text:span><text:span text:style-name="T21">524</text:span></text:p>
          </table:table-cell>
          <table:table-cell table:style-name="表格1.A1" office:value-type="string">
            <text:p text:style-name="P42"><text:span text:style-name="T21">4</text:span><text:span text:style-name="T21">,</text:span><text:span text:style-name="T21">657</text:span><text:span text:style-name="T21">,</text:span><text:span text:style-name="T21">603</text:span></text:p>
          </table:table-cell>
          <table:table-cell table:style-name="表格1.A1" office:value-type="string">
            <text:p text:style-name="P42"><text:span text:style-name="T21">5,</text:span><text:span text:style-name="T21">075</text:span><text:span text:style-name="T21">,</text:span><text:span text:style-name="T21">618</text:span></text:p>
          </table:table-cell>
          <table:table-cell table:style-name="表格1.A1" office:value-type="string">
            <text:p text:style-name="P43">5,331,917</text:p>
          </table:table-cell>
          <table:table-cell table:style-name="表格1.G1" office:value-type="string">
            <text:p text:style-name="P42"><text:span text:style-name="T21">5</text:span><text:span text:style-name="T21">,</text:span><text:span text:style-name="T21">494</text:span><text:span text:style-name="T21">,</text:span><text:span text:style-name="T21">768</text:span></text:p>
          </table:table-cell>
        </table:table-row>
        <table:table-row table:style-name="表格1.1">
          <table:table-cell table:style-name="表格1.A2" office:value-type="string">
            <text:p text:style-name="P41">住院病患醫療</text:p>
          </table:table-cell>
          <table:table-cell table:style-name="表格1.A1" office:value-type="string">
            <text:p text:style-name="P38">人日</text:p>
          </table:table-cell>
          <table:table-cell table:style-name="表格1.A1" office:value-type="string">
            <text:p text:style-name="P42"><text:span text:style-name="T23">1,41</text:span><text:span text:style-name="T23">5</text:span><text:span text:style-name="T23">,</text:span><text:span text:style-name="T23">630</text:span></text:p>
          </table:table-cell>
          <table:table-cell table:style-name="表格1.A1" office:value-type="string">
            <text:p text:style-name="P44">1,396,808</text:p>
          </table:table-cell>
          <table:table-cell table:style-name="表格1.A1" office:value-type="string">
            <text:p text:style-name="P42"><text:span text:style-name="T23">1,</text:span><text:span text:style-name="T23">297</text:span><text:span text:style-name="T23">,</text:span><text:span text:style-name="T23">928</text:span></text:p>
          </table:table-cell>
          <table:table-cell table:style-name="表格1.A1" office:value-type="string">
            <text:p text:style-name="P44">1,578,532</text:p>
          </table:table-cell>
          <table:table-cell table:style-name="表格1.G1" office:value-type="string">
            <text:p text:style-name="P42"><text:span text:style-name="T23">1</text:span><text:span text:style-name="T23">,5</text:span><text:span text:style-name="T23">48</text:span><text:span text:style-name="T23">,5</text:span><text:span text:style-name="T23">13</text:span></text:p>
          </table:table-cell>
        </table:table-row>
      </table:table>
      <text:p text:style-name="P45"><text:span text:style-name="T18">註：</text:span><text:span text:style-name="T18">108</text:span><text:span text:style-name="T18">至</text:span><text:span text:style-name="T18">110</text:span><text:span text:style-name="T18">年度決算數均包含癌醫中心分院決算數。</text:span></text:p>
      <text:p text:style-name="P46">三、本年度營運計畫及預算</text:p>
      <text:p text:style-name="P47"><text:span text:style-name="T2">(一)營運計畫主要內容</text:span></text:p>
      <text:p text:style-name="P50"><text:span text:style-name="T2">本</text:span><text:span text:style-name="T15">（</text:span><text:span text:style-name="T2">112</text:span><text:span text:style-name="T15">）</text:span><text:span text:style-name="T2">年度主要營運項目分述如下：</text:span></text:p>
      <text:p text:style-name="P29"><text:span text:style-name="T2">1.預計服務門診病患5</text:span><text:span text:style-name="T2">49</text:span><text:span text:style-name="T2">萬</text:span><text:span text:style-name="T2">4</text:span><text:span text:style-name="T2">,</text:span><text:span text:style-name="T2">768</text:span><text:span text:style-name="T2">人次及住院病患15</text:span><text:span text:style-name="T2">4</text:span><text:span text:style-name="T2">萬8,</text:span><text:span text:style-name="T2">513</text:span><text:span text:style-name="T2">人日。</text:span></text:p>
      <text:p text:style-name="P30">2.加強教學管理，選派優良醫師、護理及技術人員出國進修，並參加國際醫學會議，獲取醫學科技新知，及繼續進行醫學研究與發展。</text:p>
      <text:p text:style-name="P48"><text:span text:style-name="T2">(二)預算內容</text:span></text:p>
      <text:p text:style-name="P31"><text:span text:style-name="T2">1.業務收支之預計</text:span></text:p>
      <text:p text:style-name="P51"><text:span text:style-name="T2">(1)業務收入4</text:span><text:span text:style-name="T2">82</text:span><text:span text:style-name="T2">億</text:span><text:span text:style-name="T2">9</text:span><text:span text:style-name="T2">,</text:span><text:span text:style-name="T2">284</text:span><text:span text:style-name="T2">萬</text:span><text:span text:style-name="T2">9</text:span><text:span text:style-name="T2">,000元，主要係醫療收入，較上年度預算數4</text:span><text:span text:style-name="T2">56</text:span><text:span text:style-name="T2">億</text:span><text:span text:style-name="T2">4</text:span><text:span text:style-name="T2">,</text:span><text:span text:style-name="T2">717</text:span><text:span text:style-name="T2">萬</text:span><text:span text:style-name="T2">4</text:span><text:span text:style-name="T2">,000元，計增加</text:span><text:span text:style-name="T2">26</text:span><text:span text:style-name="T2">億</text:span><text:span text:style-name="T2">4</text:span><text:span text:style-name="T2">,</text:span><text:span text:style-name="T2">567</text:span><text:span text:style-name="T2">萬</text:span><text:span text:style-name="T2">5</text:span><text:span text:style-name="T2">,000元，約</text:span><text:span text:style-name="T2">5</text:span><text:span text:style-name="T2">.</text:span><text:span text:style-name="T2">80</text:span><text:span text:style-name="T2">％。</text:span></text:p>
      <text:p text:style-name="P51"><text:soft-page-break/><text:span text:style-name="T2">(2)業務成本與費用4</text:span><text:span text:style-name="T2">73</text:span><text:span text:style-name="T2">億</text:span><text:span text:style-name="T2">3</text:span><text:span text:style-name="T2">,7</text:span><text:span text:style-name="T2">50</text:span><text:span text:style-name="T2">萬5,000元，主要係醫療成本及教學成本，較上年度預算數</text:span><text:span text:style-name="T2">445</text:span><text:span text:style-name="T2">億</text:span><text:span text:style-name="T2">2</text:span><text:span text:style-name="T2">,</text:span><text:span text:style-name="T2">101</text:span><text:span text:style-name="T2">萬</text:span><text:span text:style-name="T2">5</text:span><text:span text:style-name="T2">,000元，計增加</text:span><text:span text:style-name="T2">2</text:span><text:span text:style-name="T2">8億</text:span><text:span text:style-name="T2">1</text:span><text:span text:style-name="T2">,</text:span><text:span text:style-name="T2">649</text:span><text:span text:style-name="T2">萬元，約</text:span><text:span text:style-name="T2">6</text:span><text:span text:style-name="T2">.33％。</text:span></text:p>
      <text:p text:style-name="P51"><text:span text:style-name="T2">(3)業務外收入19億971萬8,000元，主要係雜項收入、</text:span><text:span text:style-name="T2">受贈收入與</text:span><text:span text:style-name="T2">資產使用及權利金收入，較上年度預算數</text:span><text:span text:style-name="T2">1</text:span><text:span text:style-name="T2">8億7,953萬9,000元，計</text:span><text:span text:style-name="T2">增加3</text:span><text:span text:style-name="T2">,</text:span><text:span text:style-name="T2">017</text:span><text:span text:style-name="T2">萬</text:span><text:span text:style-name="T2">9</text:span><text:span text:style-name="T2">,000元，約</text:span><text:span text:style-name="T2">1.61</text:span><text:span text:style-name="T2">％。</text:span></text:p>
      <text:p text:style-name="P51"><text:span text:style-name="T2">(4)業務外費用</text:span><text:span text:style-name="T2">4</text:span><text:span text:style-name="T2">億</text:span><text:span text:style-name="T2">818</text:span><text:span text:style-name="T2">萬</text:span><text:span text:style-name="T2">5</text:span><text:span text:style-name="T2">,000元，係雜項費用，較上年度預算數3億</text:span><text:span text:style-name="T2">5</text:span><text:span text:style-name="T2">,</text:span><text:span text:style-name="T2">526</text:span><text:span text:style-name="T2">萬</text:span><text:span text:style-name="T2">2</text:span><text:span text:style-name="T2">,000元，計</text:span><text:span text:style-name="T2">增加5</text:span><text:span text:style-name="T2">,</text:span><text:span text:style-name="T2">292</text:span><text:span text:style-name="T2">萬</text:span><text:span text:style-name="T2">3</text:span><text:span text:style-name="T2">,000元，約</text:span><text:span text:style-name="T2">1</text:span><text:span text:style-name="T2">4</text:span><text:span text:style-name="T2">.</text:span><text:span text:style-name="T2">90％。</text:span></text:p>
      <text:p text:style-name="P52"><text:span text:style-name="T2">(5)業務總收支相抵後，計賸餘24億5,687萬7,000元，較上年度預算數26億5,043萬6,000元，計</text:span><text:span text:style-name="T2">減少1億9</text:span><text:span text:style-name="T2">,355萬9,000元，約7</text:span><text:span text:style-name="T2">.</text:span><text:span text:style-name="T2">30％。</text:span></text:p>
      <text:p text:style-name="P31"><text:span text:style-name="T2">2.餘絀撥補之預計</text:span></text:p>
      <text:p text:style-name="P52"><text:span text:style-name="T2">(1)賸餘之部：本年度預算賸餘2</text:span><text:span text:style-name="T2">4</text:span><text:span text:style-name="T2">億</text:span><text:span text:style-name="T2">5</text:span><text:span text:style-name="T2">,</text:span><text:span text:style-name="T2">687</text:span><text:span text:style-name="T2">萬</text:span><text:span text:style-name="T2">7</text:span><text:span text:style-name="T2">,000元，連同以前年度未分配賸餘</text:span><text:span text:style-name="T2">42</text:span><text:span text:style-name="T2">億</text:span><text:span text:style-name="T2">3</text:span><text:span text:style-name="T2">,</text:span><text:span text:style-name="T2">203</text:span><text:span text:style-name="T2">萬</text:span><text:span text:style-name="T2">2</text:span><text:span text:style-name="T2">,000元，共有賸餘</text:span><text:span text:style-name="T2">66</text:span><text:span text:style-name="T2">億</text:span><text:span text:style-name="T2">8</text:span><text:span text:style-name="T2">,</text:span><text:span text:style-name="T2">890</text:span><text:span text:style-name="T2">萬</text:span><text:span text:style-name="T2">9</text:span><text:span text:style-name="T2">,000元，除</text:span><text:span text:style-name="T2">填補累積短絀1億8,428萬5</text:span><text:span text:style-name="T2">,</text:span><text:span text:style-name="T2">000元，</text:span><text:span text:style-name="T2">撥充基金</text:span><text:span text:style-name="T2">15</text:span><text:span text:style-name="T2">億</text:span><text:span text:style-name="T2">2</text:span><text:span text:style-name="T2">,</text:span><text:span text:style-name="T2">111</text:span><text:span text:style-name="T2">萬</text:span><text:span text:style-name="T2">6</text:span><text:span text:style-name="T2">,000元外，尚餘</text:span><text:span text:style-name="T2">49</text:span><text:span text:style-name="T2">億</text:span><text:span text:style-name="T2">8,350</text:span><text:span text:style-name="T2">萬</text:span><text:span text:style-name="T2">8</text:span><text:span text:style-name="T2">,000元，留待以後年度處理。</text:span></text:p>
      <text:p text:style-name="P52"><text:span text:style-name="T2">(2)短絀之部：以前年度待填補</text:span><text:span text:style-name="T2">之</text:span><text:span text:style-name="T2">短絀6億7,349萬</text:span><text:span text:style-name="T2">1</text:span><text:span text:style-name="T2">,000元，</text:span><text:span text:style-name="T2">除撥用賸餘1億8</text:span><text:span text:style-name="T2">,</text:span><text:span text:style-name="T2">428萬5,000元填補外，尚有</text:span><text:span text:style-name="T2">短絀</text:span><text:span text:style-name="T2">4</text:span><text:span text:style-name="T2">億</text:span><text:span text:style-name="T2">8</text:span><text:span text:style-name="T2">,920萬6,000元，留待以後年度填補。</text:span></text:p>
      <text:p text:style-name="P32">3.現金流量之預計</text:p>
      <text:p text:style-name="P53"><text:span text:style-name="T2">(1)業務活動之淨現金流入49億1,189萬6,000元。</text:span></text:p>
      <text:p text:style-name="P53"><text:span text:style-name="T2">(2)投資活動之現金流量</text:span></text:p>
      <text:p text:style-name="P34"><text:span text:style-name="T28">①</text:span><text:span text:style-name="T2">投資活動之淨現金流出</text:span><text:span text:style-name="T2">4</text:span><text:span text:style-name="T2">5億7,516萬7,000元，其中現金流入</text:span><text:span text:style-name="T2">8</text:span><text:span text:style-name="T2">億9,313萬1,000元，包括減少短期墊款</text:span><text:span text:style-name="T2">8</text:span><text:span text:style-name="T2">億8,262萬3,000元，減少長期應收款33萬8,000元，減少其他資產</text:span><text:span text:style-name="T2">1</text:span><text:span text:style-name="T2">,017萬元；現金流出54億6,829萬</text:span><text:span text:style-name="T2">8</text:span><text:span text:style-name="T2">,000元，包括增加短期墊款9億5,000萬元，增加準備金1,260萬3,000元，增加不動產、廠房及設備</text:span><text:span text:style-name="T2">4</text:span><text:span text:style-name="T2">3億7,662萬元，增加無形資產1億2,907萬5,000元。</text:span></text:p>
      <text:p text:style-name="P34"><text:span text:style-name="T28">②</text:span><text:span text:style-name="T27">本年度固定資產建設改良擴充之數，係上述增加不動產、廠房及設備</text:span><text:span text:style-name="T2">43億7,662萬元，其中：</text:span></text:p>
      <text:list xml:id="list1308910154" text:style-name="WW8Num7">
        <text:list-item>
          <text:p text:style-name="P33"><text:span text:style-name="T2">專案</text:span><text:span text:style-name="T4">計畫部分19億1,725萬1</text:span><text:span text:style-name="T4">,</text:span><text:span text:style-name="T4">000元</text:span><text:span text:style-name="T2">，</text:span><text:span text:style-name="T2">均為繼續計畫，包括</text:span><text:span text:style-name="T2">健康大樓新建工程</text:span><text:span text:style-name="T2">7</text:span><text:span text:style-name="T2">億</text:span><text:span text:style-name="T2">6</text:span><text:span text:style-name="T2">,000</text:span><text:span text:style-name="T2">萬</text:span><text:span text:style-name="T2">元，</text:span><text:span text:style-name="T2">國立臺灣大學醫學院附設醫院新竹生醫園區分院新建工程</text:span><text:span text:style-name="T2">5</text:span><text:span text:style-name="T4">億5,725萬1,000</text:span><text:span text:style-name="T2">元，東址外牆更新工程3億元</text:span><text:span text:style-name="T2">，臺大醫院雲林分院虎尾醫院醫療大樓、綜合大樓及醫護宿舍新建工程計畫</text:span><text:span text:style-name="T2">3</text:span><text:span text:style-name="T2">億元。</text:span></text:p>
        </text:list-item>
        <text:list-item>
          <text:p text:style-name="P33"><text:span text:style-name="T2">一般建築及設備計畫部分2</text:span><text:span text:style-name="T2">4</text:span><text:span text:style-name="T2">億</text:span><text:span text:style-name="T2">5</text:span><text:span text:style-name="T2">,</text:span><text:span text:style-name="T2">936</text:span><text:span text:style-name="T2">萬</text:span><text:span text:style-name="T2">9</text:span><text:span text:style-name="T2">,000元，包括房屋及建築</text:span><text:span text:style-name="T2">4</text:span><text:span text:style-name="T2">億</text:span><text:span text:style-name="T2">1</text:span><text:span text:style-name="T2">,</text:span><text:span text:style-name="T2">901</text:span><text:span text:style-name="T2">萬</text:span><text:span text:style-name="T2">3</text:span><text:span text:style-name="T2">,000元，機械及設備</text:span><text:span text:style-name="T2">18</text:span><text:span text:style-name="T2">億</text:span><text:span text:style-name="T2">1</text:span><text:span text:style-name="T2">,</text:span><text:span text:style-name="T2">951</text:span><text:span text:style-name="T2">萬6,000元，交通及運輸設備</text:span><text:span text:style-name="T2">5</text:span><text:span text:style-name="T2">,</text:span><text:span text:style-name="T2">456</text:span><text:span text:style-name="T2">萬</text:span><text:span text:style-name="T2">3</text:span><text:span text:style-name="T2">,000元，什項設備</text:span><text:span text:style-name="T2">1億6</text:span><text:span text:style-name="T2">,</text:span><text:span text:style-name="T2">627</text:span><text:span text:style-name="T2">萬</text:span><text:span text:style-name="T2">7,000</text:span><text:span text:style-name="T2">元。</text:span></text:p>
        </text:list-item>
      </text:list>
      <text:p text:style-name="P52"><text:span text:style-name="T2">(3)籌資活動之淨現金流</text:span><text:span text:style-name="T2">出7</text:span><text:span text:style-name="T2">,</text:span><text:span text:style-name="T2">621</text:span><text:span text:style-name="T2">萬</text:span><text:span text:style-name="T2">2</text:span><text:span text:style-name="T2">,000元，其中現金流入1</text:span><text:span text:style-name="T2">97</text:span><text:span text:style-name="T2">億</text:span><text:span text:style-name="T2">6</text:span><text:span text:style-name="T2">,</text:span><text:span text:style-name="T2">379</text:span><text:span text:style-name="T2">萬</text:span><text:span text:style-name="T2">6</text:span><text:span text:style-name="T2">,000元，包括增加其他負債1</text:span><text:span text:style-name="T2">96</text:span><text:span text:style-name="T2">億</text:span><text:span text:style-name="T2">5</text:span><text:span text:style-name="T2">,</text:span><text:span text:style-name="T2">379</text:span><text:span text:style-name="T2">萬</text:span><text:span text:style-name="T2">6</text:span><text:span text:style-name="T2">,000元，增加基金</text:span><text:span text:style-name="T2">1</text:span><text:span text:style-name="T2">億</text:span><text:span text:style-name="T2">1</text:span><text:span text:style-name="T2">,</text:span><text:span text:style-name="T2">000</text:span><text:span text:style-name="T2">萬元；現金流出</text:span><text:span text:style-name="T2">198</text:span><text:span text:style-name="T2">億</text:span><text:span text:style-name="T2">4</text:span><text:span text:style-name="T2">,</text:span><text:span text:style-name="T2">000</text:span><text:span text:style-name="T2">萬</text:span><text:span text:style-name="T2">8,</text:span><text:span text:style-name="T2">000元，</text:span><text:span text:style-name="T2">包括</text:span><text:span text:style-name="T2">減少其他負債</text:span><text:span text:style-name="T2">198億3</text:span><text:span text:style-name="T2">,</text:span><text:span text:style-name="T2">960萬3</text:span><text:span text:style-name="T2">,</text:span><text:span text:style-name="T2">000元，減少長期負債40萬5</text:span><text:span text:style-name="T2">,</text:span><text:span text:style-name="T2">000元</text:span><text:span text:style-name="T2">。</text:span></text:p>
      <text:p text:style-name="P52"><text:span text:style-name="T2">(4)現金及約當現金之淨</text:span><text:span text:style-name="T2">增2</text:span><text:span text:style-name="T2">億</text:span><text:span text:style-name="T2">6</text:span><text:span text:style-name="T2">,</text:span><text:span text:style-name="T2">051</text:span><text:span text:style-name="T2">萬</text:span><text:span text:style-name="T2">7</text:span><text:span text:style-name="T2">,000元，係期末現金8</text:span><text:span text:style-name="T2">0</text:span><text:span text:style-name="T2">億</text:span><text:span text:style-name="T2">90</text:span><text:span text:style-name="T2">萬</text:span><text:span text:style-name="T2">3</text:span><text:span text:style-name="T2">,000元，較期初現金</text:span><text:span text:style-name="T2">77</text:span><text:span text:style-name="T2">億</text:span><text:span text:style-name="T2">4</text:span><text:span text:style-name="T2">,</text:span><text:span text:style-name="T2">038</text:span><text:span text:style-name="T2">萬</text:span><text:span text:style-name="T2">6</text:span><text:span text:style-name="T2">,000元</text:span><text:span text:style-name="T2">增加</text:span><text:span text:style-name="T2">之數。</text:span></text:p>
      <text:p text:style-name="P49">(三)補辦預算</text:p>
      <text:p text:style-name="P28">本基金以前年度預算執行期間，確因經營環境發生重大變遷或正常業務之確實需要，未及列入當年度預算，而依預算法第88條之規定，報經本院核准後，先行辦理，再補辦本年度預算者，計有下列項目：</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3">單位：新臺幣千元</text:p>
            </table:table-cell>
          </table:table-row>
          <table:table-row table:style-name="表格2.2">
            <table:table-cell table:style-name="表格2.A1" office:value-type="string">
              <text:p text:style-name="P12">項　　　　目</text:p>
            </table:table-cell>
            <table:table-cell table:style-name="表格2.A1" office:value-type="string">
              <text:p text:style-name="P11"><text:span text:style-name="T2">金</text:span><text:span text:style-name="T12"> </text:span><text:span text:style-name="T2">額</text:span></text:p>
            </table:table-cell>
            <table:table-cell table:style-name="表格2.A1" office:value-type="string">
              <text:p text:style-name="P12">說　　　　　　　明</text:p>
            </table:table-cell>
          </table:table-row>
        </table:table-header-rows>
        <table:table-row table:style-name="表格2.3">
          <table:table-cell table:style-name="表格2.A1" office:value-type="string">
            <text:p text:style-name="P14">固定資產之建設、改良、擴充</text:p>
            <text:p text:style-name="P15"><text:span text:style-name="T2">臺大醫院雲林分院虎尾醫院醫療大樓、綜合大樓及醫護宿舍新建工程計畫</text:span></text:p>
          </table:table-cell>
          <table:table-cell table:style-name="表格2.A1" office:value-type="string">
            <text:p text:style-name="P18"/>
            <text:p text:style-name="P16"><text:span text:style-name="T2">63</text:span><text:span text:style-name="T2">,</text:span><text:span text:style-name="T2">806</text:span></text:p>
            <text:p text:style-name="P2"/>
            <text:p text:style-name="P2"/>
          </table:table-cell>
          <table:table-cell table:style-name="表格2.A1" office:value-type="string">
            <text:p text:style-name="P19"/>
            <text:p text:style-name="P17"><text:span text:style-name="T6">配合</text:span><text:span text:style-name="T6">工程執行</text:span><text:span text:style-name="T6">進度，於110年度先行辦理</text:span><text:span text:style-name="T6">綜合規劃作業</text:span><text:span text:style-name="T6">。</text:span></text:p>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3cm" fo:margin-right="0cm" fo:line-height="0.84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style>
    <style:style style:name="分析1." style:family="paragraph" style:parent-style-name="Standard">
      <style:paragraph-properties fo:margin-left="2.701cm" fo:margin-right="0cm" fo:line-height="0.847cm" fo:text-align="justify" style:justify-single-word="false" fo:text-indent="1.199cm" style:auto-text-indent="false"/>
      <style:text-properties fo:font-size="16pt" fo:letter-spacing="0.018cm" style:font-name-asian="華康楷書體W5" style:font-family-asian="華康楷書體W5" style:font-family-generic-asian="script" style:font-size-asian="16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96cm" fo:margin-right="0cm" fo:text-indent="1.05cm" style:auto-text-indent="false"/>
    </style:style>
    <style:style style:name="分析1.首行縮排" style:family="paragraph" style:parent-style-name="_28_一_29_內容">
      <style:paragraph-properties fo:margin-left="2.501cm" fo:margin-right="0cm" fo:text-indent="1.05cm" style:auto-text-indent="false"/>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style:font-family-generic-asian="script" style:font-size-asian="14pt"/>
    </style:style>
    <style:style style:name="補辦預算一_3001_" style:display-name="補辦預算一、" style:family="paragraph" style:parent-style-name="純文字">
      <style:paragraph-properties fo:margin-left="0.199cm" fo:margin-right="0.199cm" fo:text-indent="0cm" style:auto-text-indent="false"/>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附註" style:family="paragraph" style:parent-style-name="一_3001_說明_ff08_首行縮排_ff09_">
      <style:paragraph-properties fo:margin-left="1.439cm" fo:margin-right="0cm" fo:line-height="0.706cm" fo:text-indent="-0.24cm" style:auto-text-indent="false"/>
      <style:text-properties fo:font-size="11pt" style:font-size-asian="11pt"/>
    </style:style>
    <style:style style:name="分析o1" style:family="paragraph" style:parent-style-name="分析_28_1_29_">
      <style:paragraph-properties fo:margin-left="3.54cm" fo:margin-right="0cm" fo:line-height="0.776cm" fo:text-indent="-0.54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壹" style:family="paragraph" style:parent-style-name="Standard">
      <style:paragraph-properties style:line-height-at-least="0.635cm" style:vertical-align="baseline"/>
      <style:text-properties style:letter-kerning="false" style:font-name-asian="細明體" style:font-family-asian="細明體, MingLiU" style:font-family-generic-asian="modern"/>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font-size="14pt" style:font-name-asian="標楷體" style:font-family-asian="標楷體" style:font-family-generic-asian="scri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4.471cm" fo:text-indent="-0.661cm" fo:margin-left="4.4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847cm" fo:margin-left="5.5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792cm" fo:text-indent="-1.312cm" fo:margin-left="3.7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4.38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4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29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7.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9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83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5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29cm" fo:text-indent="-0.36cm" fo:margin-left="1.7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作業基金分析說明</dc:title>
    <dc:subject>國立臺灣大學附設醫院作業基金分析說明</dc:subject>
    <meta:keyword>預算資訊</meta:keyword>
    <meta:initial-creator>第2局</meta:initial-creator>
    <meta:creation-date>2005-07-26T18:17:00</meta:creation-date>
    <dc:creator>曾彥順</dc:creator>
    <dc:date>2022-08-19T19:29:00</dc:date>
    <meta:print-date>2022-08-19T19:29:00</meta:print-date>
    <meta:editing-cycles>532</meta:editing-cycles>
    <meta:editing-duration>P1DT21H24M</meta:editing-duration>
    <meta:document-statistic meta:table-count="2" meta:image-count="0" meta:object-count="0" meta:page-count="3" meta:paragraph-count="74" meta:word-count="2117" meta:character-count="2769" meta:non-whitespace-character-count="2724"/>
    <meta:generator>NDC_ODF_Application_Tools/2.0.4$Windows_X86_64 LibreOffice_project/ace8b54cb4771cd6636f2ccb1aac7c9dad875112</meta:generator>
  </office:meta>
</office:document-meta>
</file>