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68cm" fo:margin-left="1.261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1.45cm"/>
    </style:style>
    <style:style style:name="表格1.C" style:family="table-column">
      <style:table-column-properties style:column-width="2.408cm"/>
    </style:style>
    <style:style style:name="表格1.E" style:family="table-column">
      <style:table-column-properties style:column-width="2.409cm"/>
    </style:style>
    <style:style style:name="表格1.G" style:family="table-column">
      <style:table-column-properties style:column-width="2.4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P1" style:family="paragraph" style:parent-style-name="分析1.凸排">
      <style:paragraph-properties fo:margin-left="2.6cm" fo:margin-right="0cm" fo:margin-top="0.064cm" fo:margin-bottom="0cm" loext:contextual-spacing="false" fo:line-height="0.829cm" fo:text-indent="-0.45cm" style:auto-text-indent="false"/>
    </style:style>
    <style:style style:name="P2" style:family="paragraph" style:parent-style-name="分析1.凸排">
      <style:paragraph-properties fo:margin-left="2.6cm" fo:margin-right="0cm" fo:margin-top="0.254cm" fo:margin-bottom="0cm" loext:contextual-spacing="false" fo:text-indent="-0.45cm" style:auto-text-indent="false"/>
    </style:style>
    <style:style style:name="P3" style:family="paragraph" style:parent-style-name="分析1.凸排">
      <style:paragraph-properties fo:margin-left="2.6cm" fo:margin-right="0cm" fo:margin-top="0.254cm" fo:margin-bottom="0cm" loext:contextual-spacing="false" fo:line-height="0.829cm" fo:text-indent="-0.45cm" style:auto-text-indent="false"/>
    </style:style>
    <style:style style:name="P4" style:family="paragraph" style:parent-style-name="分析o1">
      <style:paragraph-properties fo:margin-left="3.709cm" fo:margin-right="0cm" fo:line-height="0.829cm" fo:text-indent="-0.54cm" style:auto-text-indent="false"/>
    </style:style>
    <style:style style:name="P5" style:family="paragraph" style:parent-style-name="基金名稱" style:master-page-name="Standard">
      <style:paragraph-properties fo:margin-top="0cm" fo:margin-bottom="0.423cm" loext:contextual-spacing="false" style:page-number="auto"/>
    </style:style>
    <style:style style:name="P6" style:family="paragraph" style:parent-style-name="標題一_3001_" style:list-style-name="">
      <style:paragraph-properties fo:margin-top="0cm" fo:margin-bottom="0.318cm" loext:contextual-spacing="false"/>
      <style:text-properties style:font-name-asian="標楷體" style:font-name-complex="標楷體"/>
    </style:style>
    <style:style style:name="P7" style:family="paragraph" style:parent-style-name="標題一_3001_" style:list-style-name="">
      <style:paragraph-properties fo:margin-top="0.318cm" fo:margin-bottom="0.318cm" loext:contextual-spacing="false"/>
      <style:text-properties style:font-name-asian="標楷體"/>
    </style:style>
    <style:style style:name="P8" style:family="paragraph" style:parent-style-name="標題一_3001_">
      <style:paragraph-properties fo:margin-top="0cm" fo:margin-bottom="0cm" loext:contextual-spacing="false" fo:text-align="center" style:justify-single-word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9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</style:style>
    <style:style style:name="P10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11" style:family="paragraph" style:parent-style-name="標題一_3001_">
      <style:paragraph-properties fo:margin-left="0.3cm" fo:margin-right="0.3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/>
    </style:style>
    <style:style style:name="P12" style:family="paragraph" style:parent-style-name="標題一_3001_">
      <style:paragraph-properties fo:margin-left="0.101cm" fo:margin-right="0.101cm" fo:margin-top="0cm" fo:margin-bottom="0cm" loext:contextual-spacing="false" fo:line-height="0.529cm" fo:text-align="justify" fo:text-align-last="justify" style:justify-single-word="false" fo:text-indent="0cm" style:auto-text-indent="false"/>
      <style:text-properties fo:color="#000000" fo:font-size="12pt" fo:letter-spacing="normal" fo:font-weight="normal" style:font-name-asian="標楷體" style:font-size-asian="12pt" style:font-weight-asian="normal" style:font-name-complex="標楷體"/>
    </style:style>
    <style:style style:name="P13" style:family="paragraph" style:parent-style-name="標題一_3001_">
      <style:paragraph-properties fo:margin-left="0.212cm" fo:margin-right="0cm" fo:margin-top="0cm" fo:margin-bottom="0cm" loext:contextual-spacing="false" fo:text-align="start" style:justify-single-word="false" fo:text-indent="0cm" style:auto-text-indent="false"/>
      <style:text-properties fo:color="#000000" fo:font-size="12pt" fo:font-weight="normal" style:font-name-asian="標楷體" style:font-size-asian="12pt" style:font-weight-asian="normal" style:font-name-complex="標楷體"/>
    </style:style>
    <style:style style:name="P14" style:family="paragraph" style:parent-style-name="標題一_3001_">
      <style:paragraph-properties fo:margin-left="0cm" fo:margin-right="0.169cm" fo:margin-top="0.176cm" fo:margin-bottom="0.176cm" loext:contextual-spacing="false" fo:line-height="0.423cm" fo:text-align="end" style:justify-single-word="false" fo:text-indent="0cm" style:auto-text-indent="false" style:snap-to-layout-grid="false">
        <style:tab-stops>
          <style:tab-stop style:position="2.184cm"/>
        </style:tab-stops>
      </style:paragraph-properties>
    </style:style>
    <style:style style:name="P15" style:family="paragraph" style:parent-style-name="標題一_3001_">
      <style:paragraph-properties fo:margin-left="0cm" fo:margin-right="0.169cm" fo:margin-top="0.176cm" fo:margin-bottom="0.176cm" loext:contextual-spacing="false" fo:line-height="0.423cm" fo:text-align="end" style:justify-single-word="false" fo:text-indent="0cm" style:auto-text-indent="false" style:snap-to-layout-grid="false">
        <style:tab-stops>
          <style:tab-stop style:position="2.184cm"/>
        </style:tab-stops>
      </style:paragraph-properties>
      <style:text-properties fo:font-size="12pt" fo:letter-spacing="normal" fo:font-weight="normal" style:font-name-asian="標楷體" style:font-size-asian="12pt" style:font-weight-asian="normal" style:font-size-complex="11pt"/>
    </style:style>
    <style:style style:name="P16" style:family="paragraph" style:parent-style-name="標題一_3001_" style:list-style-name="">
      <style:paragraph-properties fo:margin-top="0.318cm" fo:margin-bottom="0.127cm" loext:contextual-spacing="false"/>
      <style:text-properties style:font-name-asian="標楷體" style:font-name-complex="標楷體"/>
    </style:style>
    <style:style style:name="P17" style:family="paragraph" style:parent-style-name="分析_28_1_29_">
      <style:paragraph-properties fo:margin-left="3.251cm" fo:margin-right="0cm" fo:line-height="0.829cm" fo:text-indent="-0.681cm" style:auto-text-indent="false"/>
    </style:style>
    <style:style style:name="P18" style:family="paragraph" style:parent-style-name="分析_28_1_29_">
      <style:paragraph-properties fo:margin-left="3.251cm" fo:margin-right="0cm" fo:margin-top="0.127cm" fo:margin-bottom="0cm" loext:contextual-spacing="false" fo:line-height="0.829cm" fo:text-indent="-0.681cm" style:auto-text-indent="false"/>
    </style:style>
    <style:style style:name="P19" style:family="paragraph" style:parent-style-name="分析_28_1_29_">
      <style:paragraph-properties fo:margin-left="3.251cm" fo:margin-right="0cm" fo:margin-top="0.095cm" fo:margin-bottom="0cm" loext:contextual-spacing="false" fo:text-indent="-0.681cm" style:auto-text-indent="false"/>
    </style:style>
    <style:style style:name="P20" style:family="paragraph" style:parent-style-name="分析_28_1_29_">
      <style:paragraph-properties fo:margin-left="3.251cm" fo:margin-right="0cm" fo:margin-top="0.095cm" fo:margin-bottom="0cm" loext:contextual-spacing="false" fo:line-height="0.829cm" fo:text-indent="-0.681cm" style:auto-text-indent="false"/>
    </style:style>
    <style:style style:name="P21" style:family="paragraph" style:parent-style-name="分析_28_1_29_">
      <style:paragraph-properties fo:margin-left="2.54cm" fo:margin-right="0cm" fo:margin-top="0.064cm" fo:margin-bottom="0cm" loext:contextual-spacing="false" fo:line-height="0.829cm" fo:text-indent="1.058cm" style:auto-text-indent="false"/>
    </style:style>
    <style:style style:name="P22" style:family="paragraph" style:parent-style-name="分析_28_1_29_">
      <style:paragraph-properties fo:margin-left="3.75cm" fo:margin-right="0cm" fo:margin-top="0.127cm" fo:margin-bottom="0cm" loext:contextual-spacing="false" fo:line-height="0.829cm" fo:text-indent="-0.54cm" style:auto-text-indent="false"/>
    </style:style>
    <style:style style:name="P23" style:family="paragraph" style:parent-style-name="分析_28_1_29_">
      <style:paragraph-properties fo:margin-left="4.32cm" fo:margin-right="0cm" fo:margin-top="0.127cm" fo:margin-bottom="0cm" loext:contextual-spacing="false" fo:line-height="0.829cm" fo:text-indent="-0.54cm" style:auto-text-indent="false"/>
    </style:style>
    <style:style style:name="P24" style:family="paragraph" style:parent-style-name="_28_一_29_內容">
      <style:paragraph-properties fo:margin-left="2.12cm" fo:margin-right="0cm" fo:line-height="0.811cm" fo:text-indent="1.09cm" style:auto-text-indent="false"/>
    </style:style>
    <style:style style:name="P25" style:family="paragraph" style:parent-style-name="一_3001_說明_ff08_首行縮排_ff09_">
      <style:paragraph-properties fo:margin-left="1.27cm" fo:margin-right="0cm" fo:line-height="0.811cm" fo:text-indent="1.071cm" style:auto-text-indent="false"/>
    </style:style>
    <style:style style:name="P26" style:family="paragraph" style:parent-style-name="一_3001_說明_ff08_首行縮排_ff09_">
      <style:paragraph-properties fo:margin-left="1.27cm" fo:margin-right="0cm" fo:margin-top="0.127cm" fo:margin-bottom="0cm" loext:contextual-spacing="false" fo:line-height="0.811cm" fo:text-indent="1.071cm" style:auto-text-indent="false"/>
      <style:text-properties style:font-name-asian="標楷體" style:font-name-complex="標楷體"/>
    </style:style>
    <style:style style:name="P27" style:family="paragraph" style:parent-style-name="標題_28_一_29_">
      <style:paragraph-properties fo:margin-left="1.281cm" fo:margin-right="0cm" fo:margin-top="0cm" fo:margin-bottom="0cm" loext:contextual-spacing="false" fo:line-height="0.847cm" fo:text-indent="0cm" style:auto-text-indent="false"/>
    </style:style>
    <style:style style:name="P28" style:family="paragraph" style:parent-style-name="標題_28_一_29_">
      <style:paragraph-properties fo:margin-left="1.281cm" fo:margin-right="0cm" fo:margin-top="0.127cm" fo:margin-bottom="0cm" loext:contextual-spacing="false" fo:line-height="0.847cm" fo:text-indent="0cm" style:auto-text-indent="false"/>
    </style:style>
    <style:style style:name="T1" style:family="text">
      <style:text-properties style:font-name="Times New Roman"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size-complex="14pt"/>
    </style:style>
    <style:style style:name="T7" style:family="text">
      <style:text-properties style:font-name-asian="標楷體" style:font-name-complex="標楷體" style:font-size-complex="14pt"/>
    </style:style>
    <style:style style:name="T8" style:family="text">
      <style:text-properties style:font-name-asian="標楷體" style:font-size-complex="14pt"/>
    </style:style>
    <style:style style:name="T9" style:family="text">
      <style:text-properties style:font-name-asian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size-complex="14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name-complex="標楷體"/>
    </style:style>
    <style:style style:name="T15" style:family="text">
      <style:text-properties fo:color="#000000" style:font-name-asian="標楷體" style:font-name-complex="標楷體"/>
    </style:style>
    <style:style style:name="T16" style:family="text">
      <style:text-properties fo:color="#000000" style:font-name-asian="標楷體"/>
    </style:style>
    <style:style style:name="T17" style:family="text">
      <style:text-properties fo:color="#000000" fo:font-size="12pt" fo:font-weight="normal" style:font-name-asian="標楷體" style:font-size-asian="12pt" style:font-weight-asian="normal"/>
    </style:style>
    <style:style style:name="T18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19" style:family="text">
      <style:text-properties fo:color="#000000" fo:font-size="12pt" fo:font-weight="normal" style:font-name-asian="標楷體" style:font-size-asian="12pt" style:font-weight-asian="normal" style:font-name-complex="標楷體"/>
    </style:style>
    <style:style style:name="T20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1" style:family="text">
      <style:text-properties fo:color="#000000" fo:font-size="12pt" fo:letter-spacing="normal" fo:font-weight="normal" style:font-name-asian="標楷體" style:font-size-asian="12pt" style:font-weight-asian="normal"/>
    </style:style>
    <style:style style:name="T22" style:family="text">
      <style:text-properties fo:font-size="12pt" fo:letter-spacing="normal" fo:font-weight="normal" style:font-name-asian="標楷體" style:font-size-asian="12pt" style:font-weight-asian="normal" style:font-size-complex="11pt"/>
    </style:style>
    <style:style style:name="T23" style:family="text">
      <style:text-properties fo:font-size="12pt" fo:letter-spacing="normal" fo:font-weight="normal" style:font-name-asian="標楷體" style:font-size-asian="12pt" style:font-weight-asian="normal" style:font-size-complex="11pt"/>
    </style:style>
    <style:style style:name="T24" style:family="text">
      <style:text-properties fo:letter-spacing="normal"/>
    </style:style>
    <style:style style:name="T25" style:family="text">
      <style:text-properties fo:letter-spacing="normal" style:font-size-complex="11pt"/>
    </style:style>
    <style:style style:name="T26" style:family="text">
      <style:text-properties style:font-name="新細明體" fo:letter-spacing="0.011cm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陽明交通大學附設醫院作業基金</text:span></text:p>
      <text:h text:style-name="P6" text:outline-level="1">一、基金概況</text:h>
      <text:p text:style-name="P25"><text:span text:style-name="T4">我國政府為應國立陽明</text:span><text:span text:style-name="T4">交通</text:span><text:span text:style-name="T4">大學教學研究需要，及整合宜蘭地區醫療資源，提升當地醫療水準及服務品質，建構完善醫療及健康照護體系，特</text:span><text:span text:style-name="T6">於</text:span><text:span text:style-name="T13">97</text:span><text:span text:style-name="T14">年度</text:span><text:span text:style-name="T4">將衛生署所屬醫療藥品基金之分預算宜蘭醫院</text:span><text:span text:style-name="T6">改制為</text:span><text:span text:style-name="T4">「國立陽明大學附設醫院作業基金」</text:span><text:span text:style-name="T4">，隸屬教育部，並編製附屬單位預算</text:span><text:span text:style-name="T6">。</text:span><text:span text:style-name="T6">自1</text:span><text:span text:style-name="T6">10</text:span><text:span text:style-name="T6">年2月1日起，配合國立陽明大學與交通大學合併，更名為「國立陽明交通大學附設醫院作業基金」。</text:span></text:p>
      <text:p text:style-name="P26">本基金主要任務為培養國家所需各級各類醫事、護理人才，從事醫學研究，提高醫療及教學水準，並配合全民健康保險政策之施行，加強對全民之醫療服務。</text:p>
      <text:h text:style-name="P7" text:outline-level="1"><text:span text:style-name="T11">二、最近</text:span>5<text:span text:style-name="T11">年主要營運項目</text:span></text:h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2">單位</text:p>
          </table:table-cell>
          <table:table-cell table:style-name="表格1.A1" office:value-type="string">
            <text:p text:style-name="P9"><text:span text:style-name="T20">10</text:span><text:span text:style-name="T20">8</text:span><text:span text:style-name="T18">年度</text:span></text:p>
            <text:p text:style-name="P9"><text:span text:style-name="T18">決</text:span><text:span text:style-name="T18">算數</text:span></text:p>
          </table:table-cell>
          <table:table-cell table:style-name="表格1.A1" office:value-type="string">
            <text:p text:style-name="P9"><text:span text:style-name="T20">10</text:span><text:span text:style-name="T20">9</text:span><text:span text:style-name="T18">年度</text:span></text:p>
            <text:p text:style-name="P9"><text:span text:style-name="T18">決</text:span><text:span text:style-name="T18">算數</text:span></text:p>
          </table:table-cell>
          <table:table-cell table:style-name="表格1.A1" office:value-type="string">
            <text:p text:style-name="P9"><text:span text:style-name="T20">1</text:span><text:span text:style-name="T20">10</text:span><text:span text:style-name="T18">年度</text:span></text:p>
            <text:p text:style-name="P9"><text:span text:style-name="T18">決</text:span><text:span text:style-name="T18">算數</text:span></text:p>
          </table:table-cell>
          <table:table-cell table:style-name="表格1.A1" office:value-type="string">
            <text:p text:style-name="P9"><text:span text:style-name="T20">1</text:span><text:span text:style-name="T20">1</text:span><text:span text:style-name="T20">1年度</text:span></text:p>
            <text:p text:style-name="P11">預算數</text:p>
          </table:table-cell>
          <table:table-cell table:style-name="表格1.G1" office:value-type="string">
            <text:p text:style-name="P9"><text:span text:style-name="T20">1</text:span><text:span text:style-name="T20">12</text:span><text:span text:style-name="T20">年度</text:span></text:p>
            <text:p text:style-name="P11">預算數</text:p>
          </table:table-cell>
        </table:table-row>
        <table:table-row table:style-name="表格1.2">
          <table:table-cell table:style-name="表格1.A1" office:value-type="string">
            <text:p text:style-name="P13">門診病患醫療</text:p>
          </table:table-cell>
          <table:table-cell table:style-name="表格1.A1" office:value-type="string">
            <text:p text:style-name="P8">人次</text:p>
          </table:table-cell>
          <table:table-cell table:style-name="表格1.A1" office:value-type="string">
            <text:p text:style-name="P14"><text:span text:style-name="T22">572</text:span><text:span text:style-name="T22">,488</text:span></text:p>
          </table:table-cell>
          <table:table-cell table:style-name="表格1.A1" office:value-type="string">
            <text:p text:style-name="P14"><text:span text:style-name="T22">5</text:span><text:span text:style-name="T22">43,325</text:span></text:p>
          </table:table-cell>
          <table:table-cell table:style-name="表格1.A1" office:value-type="string">
            <text:p text:style-name="P15">538,419</text:p>
          </table:table-cell>
          <table:table-cell table:style-name="表格1.A1" office:value-type="string">
            <text:p text:style-name="P14"><text:span text:style-name="T22">5</text:span><text:span text:style-name="T22">66,047</text:span></text:p>
          </table:table-cell>
          <table:table-cell table:style-name="表格1.G1" office:value-type="string">
            <text:p text:style-name="P15">562,696</text:p>
          </table:table-cell>
        </table:table-row>
        <table:table-row table:style-name="表格1.2">
          <table:table-cell table:style-name="表格1.A1" office:value-type="string">
            <text:p text:style-name="P13">住院病患醫療</text:p>
          </table:table-cell>
          <table:table-cell table:style-name="表格1.A1" office:value-type="string">
            <text:p text:style-name="P8">人日</text:p>
          </table:table-cell>
          <table:table-cell table:style-name="表格1.A1" office:value-type="string">
            <text:p text:style-name="P14"><text:span text:style-name="T22">1</text:span><text:span text:style-name="T22">82,003</text:span></text:p>
          </table:table-cell>
          <table:table-cell table:style-name="表格1.A1" office:value-type="string">
            <text:p text:style-name="P14"><text:span text:style-name="T22">1</text:span><text:span text:style-name="T22">68,768</text:span></text:p>
          </table:table-cell>
          <table:table-cell table:style-name="表格1.A1" office:value-type="string">
            <text:p text:style-name="P15">165,767</text:p>
          </table:table-cell>
          <table:table-cell table:style-name="表格1.A1" office:value-type="string">
            <text:p text:style-name="P14"><text:span text:style-name="T22">1</text:span><text:span text:style-name="T22">69,778</text:span></text:p>
          </table:table-cell>
          <table:table-cell table:style-name="表格1.G1" office:value-type="string">
            <text:p text:style-name="P15">174,303</text:p>
          </table:table-cell>
        </table:table-row>
      </table:table>
      <text:h text:style-name="P16" text:outline-level="1">三、本年度營運計畫及預算</text:h>
      <text:p text:style-name="P27"><text:span text:style-name="T3">(</text:span><text:span text:style-name="T4">一</text:span><text:span text:style-name="T3">)</text:span><text:span text:style-name="T4">營運計畫主要內容</text:span></text:p>
      <text:p text:style-name="P24"><text:span text:style-name="T4">本（</text:span><text:span text:style-name="T3">1</text:span><text:span text:style-name="T3">12</text:span><text:span text:style-name="T4">）年度主要營運</text:span><text:span text:style-name="T4">項目為</text:span><text:span text:style-name="T4">服務門診病患56萬</text:span><text:span text:style-name="T4">2</text:span><text:span text:style-name="T4">,</text:span><text:span text:style-name="T4">696</text:span><text:span text:style-name="T4">人次及住院病患1</text:span><text:span text:style-name="T4">7</text:span><text:span text:style-name="T4">萬</text:span><text:span text:style-name="T4">4</text:span><text:span text:style-name="T4">,</text:span><text:span text:style-name="T4">303</text:span><text:span text:style-name="T4">人日。</text:span></text:p>
      <text:p text:style-name="P28"><text:span text:style-name="T3">(</text:span><text:span text:style-name="T4">二</text:span><text:span text:style-name="T3">)</text:span><text:span text:style-name="T4">預算內容</text:span></text:p>
      <text:p text:style-name="P1"><text:span text:style-name="T3">1.</text:span><text:span text:style-name="T4">業務收支之預計</text:span></text:p>
      <text:p text:style-name="P17"><text:span text:style-name="T3">(1)</text:span><text:span text:style-name="T4">業務收入</text:span><text:span text:style-name="T3">3</text:span><text:span text:style-name="T3">4</text:span><text:span text:style-name="T3">億</text:span><text:span text:style-name="T3">1</text:span><text:span text:style-name="T3">,995萬</text:span><text:span text:style-name="T3">4</text:span><text:span text:style-name="T3">,000元</text:span><text:span text:style-name="T4">，主要係醫療收入</text:span><text:span text:style-name="T14">，較上年度預算數</text:span><text:span text:style-name="T4">32億</text:span><text:span text:style-name="T4">2</text:span><text:span text:style-name="T4">,034萬</text:span><text:span text:style-name="T4">1</text:span><text:span text:style-name="T4">,000元</text:span><text:span text:style-name="T14">，計增加1</text:span><text:span text:style-name="T14">億9</text:span><text:span text:style-name="T14">,961萬</text:span><text:span text:style-name="T14">3</text:span><text:span text:style-name="T14">,000元，約</text:span><text:span text:style-name="T14">6</text:span><text:span text:style-name="T14">.20％</text:span><text:span text:style-name="T4">。</text:span></text:p>
      <text:p text:style-name="P18"><text:span text:style-name="T3">(2)</text:span><text:span text:style-name="T4">業務成本與費用3</text:span><text:span text:style-name="T4">4</text:span><text:span text:style-name="T4">億</text:span><text:span text:style-name="T4">8</text:span><text:span text:style-name="T4">,577萬</text:span><text:span text:style-name="T4">4</text:span><text:span text:style-name="T4">,000元，主要係醫療成本</text:span><text:span text:style-name="T14">，較上年度預算數3</text:span><text:span text:style-name="T14">2</text:span><text:span text:style-name="T14">億</text:span><text:span text:style-name="T14">7</text:span><text:span text:style-name="T14">,933萬</text:span><text:span text:style-name="T14">1</text:span><text:span text:style-name="T14">,000</text:span><text:span text:style-name="T4">元</text:span><text:span text:style-name="T14">，計增加</text:span><text:span text:style-name="T14">2</text:span><text:span text:style-name="T14">億</text:span><text:span text:style-name="T14">6</text:span><text:span text:style-name="T14">44</text:span><text:span text:style-name="T14">萬3</text:span><text:span text:style-name="T14">,000</text:span><text:span text:style-name="T14">元，</text:span><text:span text:style-name="T14">約</text:span><text:span text:style-name="T14">6</text:span><text:span text:style-name="T14">.</text:span><text:span text:style-name="T14">30</text:span><text:span text:style-name="T14">％</text:span><text:span text:style-name="T4">。</text:span></text:p>
      <text:p text:style-name="P17"><text:span text:style-name="T3">(3)</text:span><text:span text:style-name="T4">業務外收入</text:span><text:bookmark-start text:name="_Hlk15299672"/><text:span text:style-name="T4">8,</text:span><text:span text:style-name="T4">292萬元</text:span><text:bookmark-end text:name="_Hlk15299672"/><text:span text:style-name="T4">，主要係</text:span><text:span text:style-name="T4">雜項</text:span><text:span text:style-name="T4">收入</text:span><text:span text:style-name="T14">，較上年度預算數7,615萬</text:span><text:span text:style-name="T13">元</text:span><text:span text:style-name="T14">，計</text:span><text:span text:style-name="T14">增加</text:span><text:span text:style-name="T14">67</text:span><text:span text:style-name="T14">7</text:span><text:span text:style-name="T14">萬元，約</text:span><text:span text:style-name="T14">8</text:span><text:span text:style-name="T14">.89％</text:span><text:span text:style-name="T4">。</text:span></text:p>
      <text:p text:style-name="P20"><text:span text:style-name="T3">(4)</text:span><text:span text:style-name="T4">業務外費用1,355萬元，係雜項費用</text:span><text:span text:style-name="T14">，較上年度預算數1,500萬</text:span><text:span text:style-name="T4">元</text:span><text:span text:style-name="T14">，計</text:span><text:span text:style-name="T14">減少</text:span><text:span text:style-name="T14">145萬元，約</text:span><text:span text:style-name="T14">9</text:span><text:span text:style-name="T14">.</text:span><text:span text:style-name="T14">67</text:span><text:span text:style-name="T14">％</text:span><text:span text:style-name="T4">。</text:span></text:p>
      <text:p text:style-name="P20"><text:span text:style-name="T3">(5)</text:span><text:span text:style-name="T4">業務總收支相抵後，計賸餘</text:span><text:span text:style-name="T4">355</text:span><text:span text:style-name="T4">萬元</text:span><text:span text:style-name="T14">，較上年度預算數</text:span><text:span text:style-name="T14">216</text:span><text:span text:style-name="T14">萬</text:span><text:span text:style-name="T4">元</text:span><text:span text:style-name="T14">，計</text:span><text:span text:style-name="T14">增加139</text:span><text:span text:style-name="T14">萬元，約</text:span><text:span text:style-name="T14">64</text:span><text:span text:style-name="T14">.</text:span><text:span text:style-name="T14">35</text:span><text:span text:style-name="T14">％</text:span><text:span text:style-name="T4">。</text:span></text:p>
      <text:p text:style-name="P2"><text:span text:style-name="T3">2.</text:span><text:span text:style-name="T14">餘絀撥補之預計</text:span></text:p>
      <text:p text:style-name="P21"><text:span text:style-name="T4">本年度預算賸餘</text:span><text:span text:style-name="T3">355萬</text:span><text:span text:style-name="T4">元，連同以前年度未分配賸餘</text:span><text:span text:style-name="T3">1億3,401萬6,000</text:span><text:span text:style-name="T4">元，共有賸餘</text:span><text:span text:style-name="T4">1</text:span><text:span text:style-name="T3">億3,756萬6,000</text:span><text:span text:style-name="T4">元，</text:span><text:span text:style-name="T8">除撥充基金2,5</text:span><text:span text:style-name="T8">00</text:span><text:span text:style-name="T8">萬元外，尚餘1億1,256萬6,000元，</text:span><text:span text:style-name="T8">留待以後年度處理。</text:span></text:p>
      <text:p text:style-name="P3"><text:span text:style-name="T3">3.</text:span><text:span text:style-name="T14">現金流量之預計</text:span></text:p>
      <text:p text:style-name="P20"><text:span text:style-name="T3">(1)</text:span><text:span text:style-name="T4">業務活動之淨現金流</text:span><text:span text:style-name="T4">出7</text:span><text:span text:style-name="T4">,</text:span><text:span text:style-name="T4">845</text:span><text:span text:style-name="T4">萬</text:span><text:span text:style-name="T4">7</text:span><text:span text:style-name="T4">,000元。</text:span></text:p>
      <text:p text:style-name="P20"><text:span text:style-name="T3">(2)</text:span><text:span text:style-name="T4">投資活動之現金流量</text:span></text:p>
      <text:p text:style-name="P22"><text:span text:style-name="T26">①</text:span><text:span text:style-name="T4">投資活動之淨現金流出2億</text:span><text:span text:style-name="T4">6</text:span><text:span text:style-name="T4">,</text:span><text:span text:style-name="T4">840</text:span><text:span text:style-name="T4">萬</text:span><text:span text:style-name="T4">4</text:span><text:span text:style-name="T4">,000元，其中現金流入</text:span><text:span text:style-name="T4">5</text:span><text:span text:style-name="T4">,028萬</text:span><text:span text:style-name="T4">5</text:span><text:span text:style-name="T4">,000元，</text:span><text:span text:style-name="T4">包括減少流動金融資產713萬5,000元，減少投資4</text:span><text:span text:style-name="T4">,300</text:span><text:span text:style-name="T4">萬元，</text:span><text:span text:style-name="T4">減少其他資產</text:span><text:span text:style-name="T4">15萬元</text:span><text:span text:style-name="T4">；現金流出</text:span><text:span text:style-name="T3">3億1,868萬9,000</text:span><text:span text:style-name="T4">元，包括</text:span><text:span text:style-name="T4">增加準備金</text:span><text:span text:style-name="T4">2</text:span><text:span text:style-name="T4">50</text:span><text:span text:style-name="T4">萬</text:span><text:span text:style-name="T4">元，增加</text:span><text:span text:style-name="T4">不動產、廠房及設備</text:span><text:span text:style-name="T4">3</text:span><text:span text:style-name="T4">億</text:span><text:span text:style-name="T4">666</text:span><text:span text:style-name="T4">萬</text:span><text:span text:style-name="T4">8</text:span><text:span text:style-name="T4">,000元，增加無形資產</text:span><text:span text:style-name="T4">949</text:span><text:span text:style-name="T4">萬</text:span><text:span text:style-name="T4">8</text:span><text:span text:style-name="T4">,000</text:span><text:span text:style-name="T4">元，增加其他資產2萬3,000元</text:span><text:span text:style-name="T4">。</text:span></text:p>
      <text:p text:style-name="P4"><text:span text:style-name="T26">②</text:span><text:span text:style-name="T4">本年度固定資產建設改良擴充之數，係上述增加不動產、廠房及設備</text:span><text:span text:style-name="T4">3</text:span><text:span text:style-name="T4">億</text:span><text:span text:style-name="T4">666</text:span><text:span text:style-name="T4">萬</text:span><text:span text:style-name="T4">8</text:span><text:span text:style-name="T4">,000</text:span><text:span text:style-name="T3">元</text:span><text:span text:style-name="T4">，</text:span><text:span text:style-name="T4">其中：</text:span></text:p>
      <text:p text:style-name="P23"><text:soft-page-break/><text:span text:style-name="T3">A.專案計畫部分</text:span><text:span text:style-name="T3">2億</text:span><text:span text:style-name="T3">元，</text:span><text:span text:style-name="T3">係繼續計畫－國立陽明交通大學附設醫院第二期擴建計畫。</text:span></text:p>
      <text:p text:style-name="P23"><text:span text:style-name="T3">B.</text:span><text:span text:style-name="T3">一般建築及設備計畫</text:span><text:span text:style-name="T3">部分1億666萬8,000元</text:span><text:span text:style-name="T3">，包括房屋及建築</text:span><text:span text:style-name="T3">3,713萬6,000</text:span><text:span text:style-name="T3">元，機械及設備</text:span><text:span text:style-name="T3">6,834萬9,000</text:span><text:span text:style-name="T3">元，什項設備</text:span><text:span text:style-name="T3">118萬3,</text:span><text:span text:style-name="T3">000元。</text:span></text:p>
      <text:p text:style-name="P20"><text:span text:style-name="T3">(3)</text:span><text:span text:style-name="T4">籌資活動之淨現金</text:span><text:span text:style-name="T4">流入2億</text:span><text:span text:style-name="T4">元，</text:span><text:span text:style-name="T4">係增加基金之數</text:span><text:span text:style-name="T4">。</text:span></text:p>
      <text:p text:style-name="P19"><text:span text:style-name="T3">(4)</text:span><text:span text:style-name="T4">現金及約當現金之淨</text:span><text:span text:style-name="T4">減1億4</text:span><text:span text:style-name="T4">,</text:span><text:span text:style-name="T4">686</text:span><text:span text:style-name="T4">萬</text:span><text:span text:style-name="T4">1</text:span><text:span text:style-name="T4">,000元，係期末現金7億</text:span><text:span text:style-name="T4">8</text:span><text:span text:style-name="T4">,</text:span><text:span text:style-name="T4">630</text:span><text:span text:style-name="T4">萬</text:span><text:span text:style-name="T4">6</text:span><text:span text:style-name="T4">,000元，較期初現金</text:span><text:span text:style-name="T4">9</text:span><text:span text:style-name="T4">億</text:span><text:span text:style-name="T4">3</text:span><text:span text:style-name="T4">,</text:span><text:span text:style-name="T4">316</text:span><text:span text:style-name="T4">萬</text:span><text:span text:style-name="T4">7,</text:span><text:span text:style-name="T4">000元</text:span><text:span text:style-name="T4">減少</text:span><text:span text:style-name="T4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401cm" fo:margin-right="0cm" fo:line-height="0.706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標題_28_一_29_" style:display-name="標題(一)" style:family="paragraph" style:parent-style-name="一_3001_說明_ff08_首行縮排_ff09_">
      <style:paragraph-properties fo:margin-left="1.401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847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分析o1" style:family="paragraph" style:parent-style-name="分析_28_1_29_">
      <style:paragraph-properties fo:margin-left="3.54cm" fo:margin-right="0cm" fo:line-height="0.776cm" fo:text-indent="-0.54cm" style:auto-text-indent="false"/>
    </style:style>
    <style:style style:name="Contents_20_1" style:display-name="Contents 1" style:family="paragraph" style:parent-style-name="Standard" style:next-style-name="Standard" style:class="index"/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華康楷書體W5" fo:font-family="華康楷書體W5, 微軟正黑體" style:font-family-generic="script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1.526cm" fo:text-indent="-0.466cm" fo:margin-left="1.52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  <style:text-properties style:font-name="華康楷書體W5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立陽明大學附設醫院作業基金分析說明</dc:subject>
    <meta:keyword>預算資訊</meta:keyword>
    <meta:initial-creator>第2局</meta:initial-creator>
    <meta:creation-date>2020-07-27T09:48:00</meta:creation-date>
    <dc:creator>王正懿</dc:creator>
    <dc:date>2022-07-26T13:41:00</dc:date>
    <meta:print-date>2022-07-20T09:48:00</meta:print-date>
    <meta:editing-cycles>40</meta:editing-cycles>
    <meta:editing-duration>PT5H46M</meta:editing-duration>
    <meta:document-statistic meta:table-count="1" meta:image-count="0" meta:object-count="0" meta:page-count="2" meta:paragraph-count="52" meta:word-count="1052" meta:character-count="1401" meta:non-whitespace-character-count="1401"/>
    <meta:generator>NDC_ODF_Application_Tools/2.0.4$Windows_X86_64 LibreOffice_project/ace8b54cb4771cd6636f2ccb1aac7c9dad875112</meta:generator>
  </office:meta>
</office:document-meta>
</file>