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2cm" fo:margin-left="0.743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2.471cm"/>
    </style:style>
    <style:style style:name="表格1.G" style:family="table-column">
      <style:table-column-properties style:column-width="2.489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51cm" fo:margin-left="2.251cm" table:align="left" style:writing-mode="lr-tb"/>
    </style:style>
    <style:style style:name="表格2.A" style:family="table-column">
      <style:table-column-properties style:column-width="5.75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7.001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5.168cm" fo:keep-together="auto"/>
    </style:style>
    <style:style style:name="P1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font-size="14pt" fo:letter-spacing="0.018cm" style:font-name-asian="標楷體" style:font-size-asian="14pt"/>
    </style:style>
    <style:style style:name="P5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212cm" fo:margin-right="0.212cm" fo:line-height="0.706cm" fo:text-align="end" style:justify-single-word="false" fo:text-indent="0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1.229cm" fo:margin-right="0cm" fo:margin-top="0.212cm" fo:margin-bottom="0.212cm" loext:contextual-spacing="false" fo:line-height="0.88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17cm" fo:margin-right="0cm" fo:line-height="0.882cm" fo:text-align="justify" style:justify-single-word="false" fo:text-indent="1.06cm" style:auto-text-indent="false"/>
      <style:text-properties fo:font-size="14pt" fo:letter-spacing="0.018cm" style:font-name-asian="標楷體" style:font-size-asian="14pt" style:font-name-complex="標楷體"/>
    </style:style>
    <style:style style:name="P11" style:family="paragraph" style:parent-style-name="Standard">
      <style:paragraph-properties fo:margin-left="0.199cm" fo:margin-right="0.199cm" style:line-height-at-least="0.635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13" style:family="paragraph" style:parent-style-name="Standard">
      <style:paragraph-properties fo:margin-left="0.199cm" fo:margin-right="0.393cm" style:line-height-at-least="0.635cm" fo:text-align="end" style:justify-single-word="false" fo:text-indent="0cm" style:auto-text-indent="false"/>
      <style:text-properties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cm" fo:margin-right="0.101cm" fo:line-height="0.706cm" fo:text-indent="0.212cm" style:auto-text-indent="false" style:snap-to-layout-grid="false">
        <style:tab-stops>
          <style:tab-stop style:position="1.065cm"/>
        </style:tab-stops>
      </style:paragraph-properties>
      <style:text-properties style:font-name-asian="標楷體" style:font-name-complex="標楷體"/>
    </style:style>
    <style:style style:name="P15" style:family="paragraph" style:parent-style-name="Standard">
      <style:paragraph-properties fo:margin-left="0.635cm" fo:margin-right="0cm" fo:line-height="0.706cm" fo:text-indent="0cm" style:auto-text-indent="false" style:snap-to-layout-grid="false">
        <style:tab-stops>
          <style:tab-stop style:position="-2.835cm"/>
        </style:tab-stops>
      </style:paragraph-properties>
      <style:text-properties style:font-name-asian="標楷體"/>
    </style:style>
    <style:style style:name="P16" style:family="paragraph" style:parent-style-name="純文字">
      <style:paragraph-properties fo:line-height="0.459cm" fo:text-align="center" style:justify-single-word="false" style:snap-to-layout-grid="false"/>
    </style:style>
    <style:style style:name="P17" style:family="paragraph" style:parent-style-name="純文字">
      <style:paragraph-properties fo:margin-left="0.101cm" fo:margin-right="0.101cm" fo:line-height="0.459cm" fo:text-align="center" style:justify-single-word="false" fo:text-indent="0cm" style:auto-text-indent="false" style:snap-to-layout-grid="false"/>
    </style:style>
    <style:style style:name="P18" style:family="paragraph" style:parent-style-name="標題一_3001_" style:list-style-name="">
      <style:paragraph-properties fo:margin-top="0cm" fo:margin-bottom="0.212cm" loext:contextual-spacing="false"/>
      <style:text-properties style:font-name="標楷體" style:font-name-asian="標楷體" style:font-name-complex="標楷體"/>
    </style:style>
    <style:style style:name="P19" style:family="paragraph" style:parent-style-name="標題一_3001_" style:list-style-name="">
      <style:paragraph-properties fo:margin-top="0.423cm" fo:margin-bottom="0.212cm" loext:contextual-spacing="false"/>
    </style:style>
    <style:style style:name="P20" style:family="paragraph" style:parent-style-name="標題一_3001_">
      <style:paragraph-properties fo:margin-top="0.423cm" fo:margin-bottom="0.212cm" loext:contextual-spacing="false" fo:break-before="page"/>
      <style:text-properties style:font-name-asian="標楷體"/>
    </style:style>
    <style:style style:name="P21" style:family="paragraph" style:parent-style-name="標題一_3001_">
      <style:paragraph-properties fo:margin-top="0cm" fo:margin-bottom="0cm" loext:contextual-spacing="false" fo:line-height="0.459cm" fo:text-align="center" style:justify-single-word="false" style:snap-to-layout-grid="false"/>
      <style:text-properties fo:font-size="12pt" fo:letter-spacing="0.053cm" fo:font-weight="normal" style:font-name-asian="標楷體" style:font-size-asian="12pt" style:font-weight-asian="normal" style:font-name-complex="標楷體" style:font-size-complex="14pt"/>
    </style:style>
    <style:style style:name="P22" style:family="paragraph" style:parent-style-name="標題一_3001_">
      <style:paragraph-properties fo:margin-left="0.199cm" fo:margin-right="0.199cm" fo:margin-top="0cm" fo:margin-bottom="0cm" loext:contextual-spacing="false" fo:line-height="0.459cm" fo:text-align="justify" fo:text-align-last="justify" style:justify-single-word="false" fo:text-indent="0cm" style:auto-text-indent="false" style:snap-to-layout-grid="false"/>
    </style:style>
    <style:style style:name="P23" style:family="paragraph" style:parent-style-name="標題一_3001_">
      <style:paragraph-properties fo:margin-left="0.199cm" fo:margin-right="0.199cm" fo:margin-top="0cm" fo:margin-bottom="0cm" loext:contextual-spacing="false" fo:line-height="0.459cm" fo:text-align="justify" fo:text-align-last="justify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/>
    </style:style>
    <style:style style:name="P24" style:family="paragraph" style:parent-style-name="標題一_3001_">
      <style:paragraph-properties fo:margin-left="0.199cm" fo:margin-right="0.199cm" fo:margin-top="0cm" fo:margin-bottom="0cm" loext:contextual-spacing="false" fo:line-height="0.459cm" fo:text-align="justify" fo:text-align-last="justify" style:justify-single-word="false" fo:text-indent="0cm" style:auto-text-indent="false" style:snap-to-layout-grid="false"/>
      <style:text-properties fo:font-size="12pt" fo:letter-spacing="0.007cm" fo:font-weight="normal" style:font-name-asian="標楷體" style:font-size-asian="12pt" style:font-weight-asian="normal" style:font-size-complex="12pt"/>
    </style:style>
    <style:style style:name="P25" style:family="paragraph" style:parent-style-name="標題一_3001_">
      <style:paragraph-properties fo:margin-left="0.101cm" fo:margin-right="0.101cm" fo:margin-top="0cm" fo:margin-bottom="0cm" loext:contextual-spacing="false" fo:line-height="0.459cm" fo:text-align="center" style:justify-single-word="false" fo:text-indent="0cm" style:auto-text-indent="false" style:snap-to-layout-grid="false"/>
      <style:text-properties fo:font-size="12pt" fo:letter-spacing="normal" fo:font-weight="normal" style:font-name-asian="標楷體" style:font-size-asian="12pt" style:font-weight-asian="normal" style:font-name-complex="標楷體"/>
    </style:style>
    <style:style style:name="P26" style:family="paragraph" style:parent-style-name="標題一_3001_">
      <style:paragraph-properties fo:margin-left="0cm" fo:margin-right="0.162cm" fo:margin-top="0cm" fo:margin-bottom="0cm" loext:contextual-spacing="false" fo:line-height="0.459cm" fo:text-align="end" style:justify-single-word="false" fo:text-indent="0cm" style:auto-text-indent="false"/>
    </style:style>
    <style:style style:name="P27" style:family="paragraph" style:parent-style-name="標題一_3001_">
      <style:paragraph-properties fo:margin-left="0cm" fo:margin-right="0.162cm" fo:margin-top="0cm" fo:margin-bottom="0cm" loext:contextual-spacing="false" fo:line-height="0.459cm" fo:text-align="end" style:justify-single-word="false" fo:text-indent="0cm" style:auto-text-indent="false"/>
      <style:text-properties fo:font-size="12pt" fo:letter-spacing="0.018cm" fo:font-weight="normal" style:font-name-asian="標楷體" style:font-size-asian="12pt" style:font-weight-asian="normal"/>
    </style:style>
    <style:style style:name="P28" style:family="paragraph" style:parent-style-name="標題一_3001_">
      <style:paragraph-properties fo:margin-left="0cm" fo:margin-right="0.162cm" fo:margin-top="0cm" fo:margin-bottom="0cm" loext:contextual-spacing="false" fo:line-height="0.459cm" fo:text-align="end" style:justify-single-word="false" fo:text-indent="0cm" style:auto-text-indent="false"/>
      <style:text-properties fo:font-size="12pt" fo:letter-spacing="0.018cm" fo:font-weight="normal" style:font-name-asian="標楷體" style:font-size-asian="12pt" style:font-weight-asian="normal"/>
    </style:style>
    <style:style style:name="P29" style:family="paragraph" style:parent-style-name="標題一_3001_" style:list-style-name="">
      <style:paragraph-properties fo:margin-top="0.423cm" fo:margin-bottom="0cm" loext:contextual-spacing="false"/>
      <style:text-properties style:font-name="標楷體" style:font-name-asian="標楷體" style:font-name-complex="標楷體"/>
    </style:style>
    <style:style style:name="P30" style:family="paragraph" style:parent-style-name="一_3001_說明_ff08_首行縮排_ff09_">
      <style:paragraph-properties fo:margin-left="1.3cm" fo:margin-right="0cm" fo:line-height="0.847cm" fo:text-indent="1.101cm" style:auto-text-indent="false"/>
    </style:style>
    <style:style style:name="P31" style:family="paragraph" style:parent-style-name="一_3001_說明_ff08_首行縮排_ff09_">
      <style:paragraph-properties fo:margin-left="1.3cm" fo:margin-right="0cm" fo:margin-top="0.191cm" fo:margin-bottom="0.762cm" loext:contextual-spacing="false" fo:line-height="0.847cm" fo:text-indent="1.101cm" style:auto-text-indent="false"/>
    </style:style>
    <style:style style:name="P32" style:family="paragraph" style:parent-style-name="一_3001_說明_ff08_首行縮排_ff09_">
      <style:paragraph-properties fo:margin-left="1.3cm" fo:margin-right="0cm" fo:margin-top="0cm" fo:margin-bottom="0.423cm" loext:contextual-spacing="false" fo:text-indent="0cm" style:auto-text-indent="false" style:snap-to-layout-grid="false"/>
    </style:style>
    <style:style style:name="P33" style:family="paragraph" style:parent-style-name="一_3001_說明_ff08_首行縮排_ff09_">
      <style:paragraph-properties fo:margin-left="0.524cm" fo:margin-right="0cm" fo:margin-top="0cm" fo:margin-bottom="0.106cm" loext:contextual-spacing="false" fo:line-height="0.67cm" fo:text-indent="0cm" style:auto-text-indent="false" style:snap-to-layout-grid="false"/>
      <style:text-properties style:font-name-asian="標楷體"/>
    </style:style>
    <style:style style:name="P34" style:family="paragraph" style:parent-style-name="一_3001_說明_ff08_首行縮排_ff09_">
      <style:paragraph-properties fo:margin-left="0.524cm" fo:margin-right="0cm" fo:margin-top="0cm" fo:margin-bottom="0.106cm" loext:contextual-spacing="false" fo:line-height="0.67cm" fo:text-indent="0cm" style:auto-text-indent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35" style:family="paragraph" style:parent-style-name="一_3001_說明_ff08_首行縮排_ff09_">
      <style:paragraph-properties fo:margin-left="0.524cm" fo:margin-right="0cm" fo:margin-top="0cm" fo:margin-bottom="0.106cm" loext:contextual-spacing="false" fo:line-height="0.67cm" fo:text-indent="0cm" style:auto-text-indent="false" style:snap-to-layout-grid="false"/>
      <style:text-properties fo:font-size="10pt" fo:language="none" fo:country="none" style:font-size-asian="10pt" style:language-asian="none" style:country-asian="none"/>
    </style:style>
    <style:style style:name="P36" style:family="paragraph" style:parent-style-name="一_3001_說明_ff08_首行縮排_ff09_">
      <style:paragraph-properties fo:margin-left="0.524cm" fo:margin-right="0cm" fo:margin-top="0cm" fo:margin-bottom="0.106cm" loext:contextual-spacing="false" fo:line-height="0.67cm" fo:text-indent="1.09cm" style:auto-text-indent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37" style:family="paragraph" style:parent-style-name="標題_28_一_29_">
      <style:paragraph-properties fo:margin-left="1.259cm" fo:margin-right="0cm" fo:margin-top="0cm" fo:margin-bottom="0.106cm" loext:contextual-spacing="false" fo:line-height="0.882cm" fo:text-indent="0cm" style:auto-text-indent="false"/>
    </style:style>
    <style:style style:name="P38" style:family="paragraph" style:parent-style-name="標題_28_一_29_">
      <style:paragraph-properties fo:margin-left="1.259cm" fo:margin-right="0cm" fo:line-height="0.882cm" fo:text-indent="0cm" style:auto-text-indent="false" style:snap-to-layout-grid="false">
        <style:tab-stops>
          <style:tab-stop style:position="2.328cm"/>
        </style:tab-stops>
      </style:paragraph-properties>
    </style:style>
    <style:style style:name="P39" style:family="paragraph" style:parent-style-name="基金名稱" style:list-style-name="" style:master-page-name="Standard">
      <style:paragraph-properties fo:margin-top="0cm" fo:margin-bottom="0.423cm" loext:contextual-spacing="false" style:page-number="auto"/>
    </style:style>
    <style:style style:name="P40" style:family="paragraph" style:parent-style-name="分析_28_1_29_">
      <style:paragraph-properties fo:margin-left="3.186cm" fo:margin-right="0cm" fo:line-height="0.882cm" fo:text-indent="-0.667cm" style:auto-text-indent="false" style:snap-to-layout-grid="false"/>
    </style:style>
    <style:style style:name="P41" style:family="paragraph" style:parent-style-name="分析_28_1_29_">
      <style:paragraph-properties fo:margin-left="2.54cm" fo:margin-right="0cm" fo:line-height="0.882cm" fo:text-indent="1.058cm" style:auto-text-indent="false" style:snap-to-layout-grid="false"/>
    </style:style>
    <style:style style:name="P42" style:family="paragraph" style:parent-style-name="分析_28_1_29_">
      <style:paragraph-properties fo:margin-left="3.191cm" fo:margin-right="0cm" fo:line-height="0.882cm" fo:text-indent="-0.67cm" style:auto-text-indent="false" style:snap-to-layout-grid="false"/>
    </style:style>
    <style:style style:name="P43" style:family="paragraph" style:parent-style-name="分析_28_1_29_">
      <style:paragraph-properties fo:margin-left="3.782cm" fo:margin-right="0cm" fo:line-height="0.882cm" fo:text-indent="-1.058cm" style:auto-text-indent="false" style:snap-to-layout-grid="false"/>
    </style:style>
    <style:style style:name="P44" style:family="paragraph" style:parent-style-name="分析_28_1_29_">
      <style:paragraph-properties fo:margin-left="3.806cm" fo:margin-right="0cm" fo:line-height="0.882cm" fo:text-indent="-1.058cm" style:auto-text-indent="false" style:snap-to-layout-grid="false"/>
    </style:style>
    <style:style style:name="P45" style:family="paragraph" style:parent-style-name="分析1.凸排">
      <style:paragraph-properties fo:margin-left="2.6cm" fo:margin-right="0cm" fo:line-height="0.882cm" fo:text-indent="-0.45cm" style:auto-text-indent="false" style:snap-to-layout-grid="false"/>
    </style:style>
    <style:style style:name="P46" style:family="paragraph" style:parent-style-name="Header">
      <style:paragraph-properties fo:margin-left="0.607cm" fo:margin-right="0.704cm" fo:text-align="justify" fo:text-align-last="justify" style:justify-single-word="false" fo:text-indent="0cm" style:auto-text-indent="false"/>
    </style:style>
    <style:style style:name="P47" style:family="paragraph" style:parent-style-name="_28_一_29_內容">
      <style:paragraph-properties fo:margin-left="2.2cm" fo:margin-right="0cm" fo:margin-top="0cm" fo:margin-bottom="0.106cm" loext:contextual-spacing="false" fo:line-height="0.882cm" fo:text-indent="1.06cm" style:auto-text-indent="false"/>
    </style:style>
    <style:style style:name="P48" style:family="paragraph" style:parent-style-name="區塊文字">
      <style:paragraph-properties fo:margin-left="0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letter-spacing="0.176cm" fo:font-weight="bold" style:font-size-asian="18pt" style:font-weight-asian="bold" style:font-size-complex="18pt"/>
    </style:style>
    <style:style style:name="T2" style:family="text">
      <style:text-properties style:font-name="標楷體" fo:font-size="18pt" fo:letter-spacing="0.176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 style:font-size-complex="14pt"/>
    </style:style>
    <style:style style:name="T11" style:family="text">
      <style:text-properties style:font-name-asian="標楷體" style:font-name-complex="標楷體" style:font-size-complex="14pt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Times New Roman" style:font-name-asian="標楷體" style:font-name-complex="標楷體" style:font-size-complex="14pt"/>
    </style:style>
    <style:style style:name="T19" style:family="text">
      <style:text-properties style:font-name="Times New Roman" style:font-name-asian="標楷體" style:font-name-complex="Times New Roman" style:font-size-complex="14pt"/>
    </style:style>
    <style:style style:name="T20" style:family="text">
      <style:text-properties style:font-name="Times New Roman" style:font-name-asian="Times New Roman" style:font-name-complex="Times New Roman" style:font-size-complex="14pt"/>
    </style:style>
    <style:style style:name="T21" style:family="text">
      <style:text-properties style:font-name="Times New Roman" style:font-name-asian="Times New Roman" style:font-name-complex="Times New Roman" style:font-size-complex="14pt"/>
    </style:style>
    <style:style style:name="T22" style:family="text">
      <style:text-properties style:font-size-complex="14pt"/>
    </style:style>
    <style:style style:name="T23" style:family="text">
      <style:text-properties fo:font-size="12pt" fo:font-weight="normal" style:font-name-asian="標楷體" style:font-size-asian="12pt" style:font-weight-asian="normal"/>
    </style:style>
    <style:style style:name="T24" style:family="text">
      <style:text-properties fo:font-size="12pt" fo:font-weight="normal" style:font-name-asian="標楷體" style:font-size-asian="12pt" style:font-weight-asian="normal"/>
    </style:style>
    <style:style style:name="T25" style:family="text">
      <style:text-properties fo:font-size="12pt" fo:font-weight="normal" style:font-name-asian="標楷體" style:font-size-asian="12pt" style:font-weight-asian="normal" style:font-name-complex="標楷體"/>
    </style:style>
    <style:style style:name="T26" style:family="text">
      <style:text-properties fo:font-size="12pt" fo:font-weight="normal" style:font-name-asian="標楷體" style:font-size-asian="12pt" style:font-weight-asian="normal" style:font-name-complex="標楷體"/>
    </style:style>
    <style:style style:name="T27" style:family="text">
      <style:text-properties fo:font-size="12pt" fo:letter-spacing="0.007cm" fo:font-weight="normal" style:font-name-asian="標楷體" style:font-size-asian="12pt" style:font-weight-asian="normal" style:font-size-complex="12pt"/>
    </style:style>
    <style:style style:name="T28" style:family="text">
      <style:text-properties fo:font-size="12pt" fo:letter-spacing="0.007cm" fo:font-weight="normal" style:font-name-asian="標楷體" style:font-size-asian="12pt" style:font-weight-asian="normal" style:font-size-complex="12pt"/>
    </style:style>
    <style:style style:name="T29" style:family="text">
      <style:text-properties fo:font-size="12pt" fo:letter-spacing="0.053cm" fo:font-weight="normal" style:font-name-asian="標楷體" style:font-size-asian="12pt" style:font-weight-asian="normal" style:font-size-complex="14pt"/>
    </style:style>
    <style:style style:name="T30" style:family="text">
      <style:text-properties fo:font-size="12pt" fo:letter-spacing="normal" fo:font-weight="normal" style:font-name-asian="標楷體" style:font-size-asian="12pt" style:font-weight-asian="normal"/>
    </style:style>
    <style:style style:name="T31" style:family="text">
      <style:text-properties fo:font-size="12pt" fo:letter-spacing="0.018cm" fo:font-weight="normal" style:font-name-asian="標楷體" style:font-size-asian="12pt" style:font-weight-asian="normal"/>
    </style:style>
    <style:style style:name="T32" style:family="text">
      <style:text-properties fo:font-size="12pt" fo:letter-spacing="0.018cm" fo:font-weight="normal" style:font-name-asian="標楷體" style:font-size-asian="12pt" style:font-weight-asian="normal"/>
    </style:style>
    <style:style style:name="T33" style:family="text">
      <style:text-properties fo:letter-spacing="0.007cm"/>
    </style:style>
    <style:style style:name="T34" style:family="text">
      <style:text-properties fo:font-size="11pt" fo:letter-spacing="0.007cm" fo:font-weight="normal" style:font-name-asian="標楷體" style:font-size-asian="11pt" style:font-weight-asian="normal"/>
    </style:style>
    <style:style style:name="T35" style:family="text">
      <style:text-properties fo:font-size="11pt" fo:letter-spacing="0.007cm" fo:font-weight="normal" style:font-name-asian="標楷體" style:font-size-asian="11pt" style:font-weight-asian="normal"/>
    </style:style>
    <style:style style:name="T36" style:family="text">
      <style:text-properties fo:font-size="11pt" style:font-name-asian="標楷體" style:font-size-asian="11pt" style:font-size-complex="11pt"/>
    </style:style>
    <style:style style:name="T37" style:family="text">
      <style:text-properties fo:letter-spacing="0.011cm" style:font-name-asian="標楷體" style:font-name-complex="新細明體"/>
    </style:style>
    <style:style style:name="T38" style:family="text">
      <style:text-properties style:font-name="新細明體" style:font-name-asian="新細明體" style:font-name-complex="新細明體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fo:color="#ff0000" style:font-name-asian="標楷體"/>
    </style:style>
    <style:style style:name="T41" style:family="text">
      <style:text-properties fo:font-size="14pt" fo:letter-spacing="0.018cm" style:font-name-asian="標楷體" style:font-size-asian="14pt"/>
    </style:style>
    <style:style style:name="T42" style:family="text">
      <style:text-properties fo:font-size="14pt" fo:letter-spacing="0.018cm" style:font-name-asian="標楷體" style:font-size-asian="14pt" style:font-name-complex="標楷體"/>
    </style:style>
    <style:style style:name="T43" style:family="text">
      <style:text-properties fo:font-size="14pt" fo:letter-spacing="0.018cm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<text:span text:style-name="T2">教育部所屬機構作業基金</text:span></text:h>
      <text:h text:style-name="P18" text:outline-level="1">一、基金概況</text:h>
      <text:p text:style-name="P30"><text:span text:style-name="T6">我國政府為推動國民終身教育，提升國民科學知識水準，並期透過企業化經營方式，加強社教館所行政及營運效率，特自96年度起設</text:span><text:span text:style-name="T6">立國立社教機構作業基金</text:span><text:span text:style-name="T6">，編製附屬單位預算。本基金項下原設有國立自然科學博物館作業基金、國立科學工藝博物館作業基金、國立海洋生物博物館作業基金、國立臺灣科學教育館作業基金、國立歷史博物館作業基金、國立中央圖書館臺灣分館作業基金、國立中正紀念堂管理處作業基金及國立國父紀念館作業基金，均編製附屬單位預算之分預算。102年度配合文化部成立，國立歷史博物館、國立中正紀念堂管理處及國立國父紀念館（不含陽明山中山樓）3館所改隸文化部，並應教育部組織業務調整，國立中央圖書館臺灣分館更名為國立臺灣圖書館</text:span><text:span text:style-name="T6">。105年度設立國立海洋科技博物館作業基金，</text:span><text:span text:style-name="T6">編製附屬單位預算之分預算。</text:span><text:span text:style-name="T8">嗣</text:span><text:span text:style-name="T8">「</text:span><text:span text:style-name="T8">教育部所屬機構作業基金設置條例</text:span><text:span text:style-name="T8">」於</text:span><text:span text:style-name="T6">107</text:span><text:span text:style-name="T8">年</text:span><text:span text:style-name="T8">11</text:span><text:span text:style-name="T8">月</text:span><text:span text:style-name="T8">28</text:span><text:span text:style-name="T8">日公布施行</text:span><text:span text:style-name="T8">，自1</text:span><text:span text:style-name="T8">09</text:span><text:span text:style-name="T8">年度起更名為教育部所屬機構作業基金。</text:span></text:p>
      <text:p text:style-name="P31"><text:span text:style-name="T6">本基金主要任務為提供全民豐富之館所資源，達成終身學習效果</text:span><text:span text:style-name="T3">，</text:span><text:span text:style-name="T6">構成體系如下圖：</text:span></text:p>
      <text:p text:style-name="P32"><text:span text:style-name="T12"><text:s text:c="3"/></text:span><text:span text:style-name="T14">附</text:span><text:span text:style-name="T12"> </text:span><text:span text:style-name="T14">屬</text:span><text:span text:style-name="T12"> </text:span><text:span text:style-name="T14">單</text:span><text:span text:style-name="T12"> </text:span><text:span text:style-name="T14">位</text:span><text:span text:style-name="T12"> </text:span><text:span text:style-name="T14">預</text:span><text:span text:style-name="T12"> </text:span><text:span text:style-name="T14">算</text:span><text:span text:style-name="T12"> <text:s/></text:span><text:span text:style-name="T15"><text:s text:c="2"/></text:span><text:span text:style-name="T15"><text:s text:c="2"/></text:span><text:span text:style-name="T12"><text:s text:c="2"/></text:span><text:span text:style-name="T14">附</text:span><text:span text:style-name="T12"> </text:span><text:span text:style-name="T14">屬</text:span><text:span text:style-name="T12"> </text:span><text:span text:style-name="T14">單</text:span><text:span text:style-name="T12"> </text:span><text:span text:style-name="T14">位</text:span><text:span text:style-name="T12"> </text:span><text:span text:style-name="T14">預</text:span><text:span text:style-name="T12"> </text:span><text:span text:style-name="T14">算</text:span><text:span text:style-name="T12"> </text:span><text:span text:style-name="T14">之</text:span><text:span text:style-name="T12"> </text:span><text:span text:style-name="T14">分</text:span><text:span text:style-name="T12"> </text:span><text:span text:style-name="T14">預</text:span><text:span text:style-name="T12"> </text:span><text:span text:style-name="T14">算</text:span><text:span text:style-name="T12"> <text:s text:c="2"/></text:span></text:p>
      <text:p text:style-name="P34"><draw:line text:anchor-type="char" draw:z-index="4" draw:style-name="gr1" draw:text-style-name="P49" svg:x1="8.463cm" svg:y1="0.776cm" svg:x2="8.438cm" svg:y2="6.837cm"><text:p/></draw:line><draw:line text:anchor-type="char" draw:z-index="11" draw:style-name="gr1" draw:text-style-name="P49" svg:x1="8.446cm" svg:y1="6.837cm" svg:x2="9.141cm" svg:y2="6.837cm"><text:p/></draw:line><draw:frame draw:style-name="fr1" draw:name="外框1" text:anchor-type="char" svg:x="9.17cm" svg:y="2.669cm" svg:width="7.664cm" svg:height="0.928cm" draw:z-index="7"><draw:text-box><text:p text:style-name="P48">國立海洋生物博物館作業基金</text:p><text:p text:style-name="P1"/></draw:text-box></draw:frame><draw:line text:anchor-type="char" draw:z-index="14" draw:style-name="gr1" draw:text-style-name="P49" svg:x1="8.463cm" svg:y1="4.299cm" svg:x2="9.183cm" svg:y2="4.299cm"><text:p/></draw:line><draw:frame draw:style-name="fr1" draw:name="外框2" text:anchor-type="char" svg:x="9.17cm" svg:y="0.298cm" svg:width="7.664cm" svg:height="0.928cm" draw:z-index="6"><draw:text-box><text:p text:style-name="P48">國立自然科學博物館作業基金</text:p></draw:text-box></draw:frame><draw:line text:anchor-type="char" draw:z-index="1" draw:style-name="gr1" draw:text-style-name="P49" svg:x1="8.463cm" svg:y1="0.776cm" svg:x2="9.183cm" svg:y2="0.783cm"><text:p/></draw:line></text:p>
      <text:p text:style-name="P34"><draw:frame draw:style-name="fr1" draw:name="外框3" text:anchor-type="char" svg:x="9.17cm" svg:y="0.736cm" svg:width="7.664cm" svg:height="0.928cm" draw:z-index="8"><draw:text-box><text:p text:style-name="P48">國立科學工藝博物館作業基金</text:p><text:p text:style-name="P1"/></draw:text-box></draw:frame></text:p>
      <text:p text:style-name="P34"><draw:line text:anchor-type="char" draw:z-index="5" draw:style-name="gr1" draw:text-style-name="P49" svg:x1="8.463cm" svg:y1="0.429cm" svg:x2="9.183cm" svg:y2="0.429cm"><text:p/></draw:line></text:p>
      <text:p text:style-name="P33"><draw:frame draw:style-name="fr1" draw:name="外框4" text:anchor-type="char" svg:x="1.304cm" svg:y="0.34cm" svg:width="6.151cm" svg:height="1.161cm" draw:z-index="0"><draw:text-box><text:p text:style-name="P5"><text:span text:style-name="T5">教育部所屬機構作業基金</text:span></text:p></draw:text-box></draw:frame></text:p>
      <text:p text:style-name="P34"><draw:line text:anchor-type="char" draw:z-index="2" draw:style-name="gr1" draw:text-style-name="P49" svg:x1="7.447cm" svg:y1="0.148cm" svg:x2="8.421cm" svg:y2="0.148cm"><text:p/></draw:line><draw:line text:anchor-type="char" draw:z-index="13" draw:style-name="gr1" draw:text-style-name="P49" svg:x1="8.456cm" svg:y1="0.148cm" svg:x2="9.176cm" svg:y2="0.148cm"><text:p/></draw:line></text:p>
      <text:p text:style-name="P36"><draw:frame draw:style-name="fr1" draw:name="外框5" text:anchor-type="char" svg:x="9.17cm" svg:y="0.09cm" svg:width="7.664cm" svg:height="0.928cm" draw:z-index="10"><draw:text-box><text:p text:style-name="P48">國立臺灣科學教育館作業基金</text:p><text:p text:style-name="P1"/></draw:text-box></draw:frame></text:p>
      <text:p text:style-name="P35"><draw:frame draw:style-name="fr1" draw:name="外框6" text:anchor-type="char" svg:x="9.17cm" svg:y="0.46cm" svg:width="7.664cm" svg:height="0.928cm" draw:z-index="9"><draw:text-box><text:p text:style-name="P48">國立臺灣圖書館作業基金</text:p><text:p text:style-name="P48"/></draw:text-box></draw:frame></text:p>
      <text:p text:style-name="P35"><draw:line text:anchor-type="char" draw:z-index="3" draw:style-name="gr1" draw:text-style-name="P49" svg:x1="8.438cm" svg:y1="0.081cm" svg:x2="9.158cm" svg:y2="0.079cm"><text:p/></draw:line></text:p>
      <text:p text:style-name="P19"><draw:frame draw:style-name="fr1" draw:name="外框7" text:anchor-type="char" svg:x="9.153cm" svg:y="0.122cm" svg:width="7.664cm" svg:height="0.928cm" draw:z-index="12"><draw:text-box><text:p text:style-name="P48">國立海洋科技博物館作業基金</text:p><text:p text:style-name="P1"/></draw:text-box></draw:frame></text:p>
      <text:p text:style-name="P20">二、最近5年主要營運項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16"><text:span text:style-name="T18">項</text:span><text:span text:style-name="T20"> <text:s text:c="3"/></text:span><text:span text:style-name="T18">目</text:span></text:p>
            </table:table-cell>
            <table:table-cell table:style-name="表格1.A1" office:value-type="string">
              <text:p text:style-name="P17"><text:span text:style-name="T18">單</text:span><text:span text:style-name="T20"> </text:span><text:span text:style-name="T18">位</text:span></text:p>
            </table:table-cell>
            <table:table-cell table:style-name="表格1.A1" office:value-type="string">
              <text:p text:style-name="P22"><text:span text:style-name="T23">10</text:span><text:span text:style-name="T23">8</text:span><text:span text:style-name="T25">年度</text:span></text:p>
              <text:p text:style-name="P22"><text:span text:style-name="T25">決</text:span><text:span text:style-name="T25">算數</text:span></text:p>
            </table:table-cell>
            <table:table-cell table:style-name="表格1.A1" office:value-type="string">
              <text:p text:style-name="P22"><text:span text:style-name="T23">10</text:span><text:span text:style-name="T23">9</text:span><text:span text:style-name="T25">年度</text:span></text:p>
              <text:p text:style-name="P22"><text:span text:style-name="T25">決</text:span><text:span text:style-name="T25">算數</text:span></text:p>
            </table:table-cell>
            <table:table-cell table:style-name="表格1.A1" office:value-type="string">
              <text:p text:style-name="P23">110年度</text:p>
              <text:p text:style-name="P22"><text:span text:style-name="T23">決算數</text:span></text:p>
            </table:table-cell>
            <table:table-cell table:style-name="表格1.A1" office:value-type="string">
              <text:p text:style-name="P24">111年度</text:p>
              <text:p text:style-name="P24">預算數</text:p>
            </table:table-cell>
            <table:table-cell table:style-name="表格1.G1" office:value-type="string">
              <text:p text:style-name="P22"><text:span text:style-name="T27">11</text:span><text:span text:style-name="T27">2</text:span><text:span text:style-name="T27">年度</text:span></text:p>
              <text:p text:style-name="P24">預算數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1">館務服務</text:p>
          </table:table-cell>
          <table:table-cell table:style-name="表格1.A1" office:value-type="string">
            <text:p text:style-name="P25">人次</text:p>
          </table:table-cell>
          <table:table-cell table:style-name="表格1.A1" office:value-type="string">
            <text:p text:style-name="P26"><text:span text:style-name="T31">14,</text:span><text:span text:style-name="T31">505,901</text:span></text:p>
          </table:table-cell>
          <table:table-cell table:style-name="表格1.A1" office:value-type="string">
            <text:p text:style-name="P27">11,130,860</text:p>
          </table:table-cell>
          <table:table-cell table:style-name="表格1.A1" office:value-type="string">
            <text:p text:style-name="P27">7,080,925</text:p>
          </table:table-cell>
          <table:table-cell table:style-name="表格1.A1" office:value-type="string">
            <text:p text:style-name="P26"><text:span text:style-name="T31">14</text:span><text:span text:style-name="T31">,</text:span><text:span text:style-name="T31">137</text:span><text:span text:style-name="T31">,1</text:span><text:span text:style-name="T31">50</text:span></text:p>
          </table:table-cell>
          <table:table-cell table:style-name="表格1.G1" office:value-type="string">
            <text:p text:style-name="P27">13,139,640</text:p>
          </table:table-cell>
        </table:table-row>
      </table:table>
      <text:h text:style-name="P29" text:outline-level="1">三、本年度營運計畫及預算</text:h>
      <text:p text:style-name="P37"><text:span text:style-name="T6">(</text:span><text:span text:style-name="T8">一</text:span><text:span text:style-name="T6">)</text:span><text:span text:style-name="T8">營運計畫主要內容</text:span></text:p>
      <text:p text:style-name="P47"><text:span text:style-name="T8">本</text:span><text:span text:style-name="T8">（11</text:span><text:span text:style-name="T8">2</text:span><text:span text:style-name="T8">）</text:span><text:span text:style-name="T8">年度主要營運</text:span><text:span text:style-name="T8">項目</text:span><text:span text:style-name="T8">係提供社會</text:span><text:span text:style-name="T8">或</text:span><text:span text:style-name="T8">科學教育展覽及劇場演出活動等館務服務</text:span><text:span text:style-name="T6">1,313萬9,640</text:span><text:span text:style-name="T8">人次。</text:span></text:p>
      <text:p text:style-name="P38"><text:span text:style-name="T6">(</text:span><text:span text:style-name="T8">二</text:span><text:span text:style-name="T6">)</text:span><text:span text:style-name="T8">預算內容</text:span></text:p>
      <text:p text:style-name="P45"><text:span text:style-name="T6">1.</text:span><text:span text:style-name="T8">業務收支之預計</text:span></text:p>
      <text:p text:style-name="P40"><text:span text:style-name="T6">(1)</text:span><text:span text:style-name="T8">業務收入</text:span><text:span text:style-name="T6">19億6,315萬9,000元</text:span><text:span text:style-name="T8">，主要係展覽活動門票收入、</text:span><text:span text:style-name="T8">建教合作</text:span><text:span text:style-name="T8">收入及政府補助收入，較上年度預算數</text:span><text:span text:style-name="T6">18億8,535萬8,000元</text:span><text:span text:style-name="T8">，計</text:span><text:span text:style-name="T8">增加</text:span><text:span text:style-name="T8">7,780萬1,000元，約4.13％。</text:span></text:p>
      <text:p text:style-name="P40"><text:span text:style-name="T6">(2)</text:span><text:span text:style-name="T8">業務成本與費用</text:span><text:span text:style-name="T6">26億5,600萬6,000元</text:span><text:span text:style-name="T8">，主要係</text:span><text:span text:style-name="T8">勞務</text:span><text:span text:style-name="T8">成本</text:span><text:span text:style-name="T8">、</text:span><text:span text:style-name="T8">管理</text:span><text:span text:style-name="T8">及</text:span><text:span text:style-name="T8">總務費用，較上年度預算數26億1,842萬6,000元，計</text:span><text:span text:style-name="T8">增加</text:span><text:span text:style-name="T6">3,758萬</text:span><text:span text:style-name="T8">元，約</text:span><text:span text:style-name="T6">1.44</text:span><text:span text:style-name="T8">％。</text:span></text:p>
      <text:p text:style-name="P40"><text:span text:style-name="T6">(3)</text:span><text:span text:style-name="T8">業務外收入</text:span><text:span text:style-name="T6">1億7,536萬5,000元</text:span><text:span text:style-name="T8">，主要係資產使用及權利金收入，較上年度預算數</text:span><text:span text:style-name="T6">1億7,721萬9,000元</text:span><text:span text:style-name="T8">，計</text:span><text:span text:style-name="T8">減少</text:span><text:span text:style-name="T6">185萬4,000元</text:span><text:span text:style-name="T8">，約1.05％。</text:span></text:p>
      <text:p text:style-name="P40"><text:span text:style-name="T6">(4)</text:span><text:span text:style-name="T8">業務外費用1,147萬元，係雜項費用，較上年度預算數1,010萬元，計</text:span><text:span text:style-name="T8">增加</text:span><text:span text:style-name="T8">137萬元，約</text:span><text:span text:style-name="T6">13.56</text:span><text:span text:style-name="T8">％。</text:span></text:p>
      <text:p text:style-name="P40"><text:span text:style-name="T6">(5)</text:span><text:span text:style-name="T8">業務總收支相抵後，計短絀5億2,895萬2,000元，較上年度預算數</text:span><text:span text:style-name="T6">5億6,594萬9,000元</text:span><text:span text:style-name="T8">，計</text:span><text:span text:style-name="T8">減少</text:span><text:span text:style-name="T6">3,699萬7,000元</text:span><text:span text:style-name="T8">，約6.54％。</text:span></text:p>
      <text:p text:style-name="P45"><text:span text:style-name="T6">2.</text:span><text:span text:style-name="T8">餘絀撥補之預計</text:span></text:p>
      <text:p text:style-name="P41"><text:span text:style-name="T10">本年度預算短絀5億2,895萬2,000元，連同以前年度待填補短絀23億9,206萬元，共有短絀29億2,101萬2,000元，除</text:span><text:span text:style-name="T10">撥用</text:span><text:span text:style-name="T10">公積2億1,134萬9,000元填補外，尚有短絀27億966萬3,000元，留待以後年度填補。</text:span></text:p>
      <text:p text:style-name="P45"><text:span text:style-name="T6">3.</text:span><text:span text:style-name="T8">現金流量之預計</text:span></text:p>
      <text:p text:style-name="P42"><text:span text:style-name="T6">(1)</text:span><text:span text:style-name="T8">業務活動之淨現金流入1億3,340萬4,000元。</text:span></text:p>
      <text:p text:style-name="P42"><text:span text:style-name="T6">(2)</text:span><text:span text:style-name="T8">投資活動之現金流量</text:span></text:p>
      <text:p text:style-name="P43"><text:span text:style-name="T3"></text:span><text:span text:style-name="T37">①</text:span><text:span text:style-name="T8">投資活動之淨現金流出6億8,009萬8,000元，其中現金流入4,465萬9,000元，</text:span><text:span text:style-name="T8">包括減少流動金融資產</text:span><text:span text:style-name="T8">3,909萬5,000元</text:span><text:span text:style-name="T8">，減少其他資產</text:span><text:span text:style-name="T8">86萬4,000元</text:span><text:span text:style-name="T8">，收取利息</text:span><text:span text:style-name="T8">470萬</text:span><text:span text:style-name="T8">元</text:span><text:span text:style-name="T8">；現金流出7億2,475萬7,000元，包括</text:span><text:span text:style-name="T8">增加準備金</text:span><text:span text:style-name="T8">944萬1,000元</text:span><text:span text:style-name="T8">，</text:span><text:span text:style-name="T8">增加</text:span><text:span text:style-name="T8">不動</text:span><text:span text:style-name="T8">產</text:span><text:span text:style-name="T3">、</text:span><text:span text:style-name="T8">廠房及設備</text:span><text:span text:style-name="T6">4億739萬6,000元</text:span><text:span text:style-name="T8">，增加無形資產3,943萬3,000元</text:span><text:span text:style-name="T38">，</text:span><text:span text:style-name="T8">增加其他資產</text:span><text:span text:style-name="T6">2億6,848萬7,000元</text:span><text:span text:style-name="T8">。</text:span></text:p>
      <text:p text:style-name="P44"><text:span text:style-name="T39"></text:span><text:span text:style-name="T37">②</text:span><text:span text:style-name="T8">本年度固定資產建設改良擴充之數，係上述增加不動產、廠房及設備</text:span><text:span text:style-name="T6">4億739萬6,000元</text:span><text:span text:style-name="T8">，</text:span><text:span text:style-name="T8">均為</text:span><text:span text:style-name="T8">一般建築及設備計畫，包括</text:span><text:span text:style-name="T8">土地改良物</text:span><text:span text:style-name="T8">353萬8,000元</text:span><text:span text:style-name="T8">，房屋及建築</text:span><text:span text:style-name="T6">1億1,710萬5,000元</text:span><text:span text:style-name="T8">，</text:span><text:span text:style-name="T8">機械及設備</text:span><text:span text:style-name="T6">1億3,965萬</text:span><text:span text:style-name="T8">元，交通及運輸設備</text:span><text:span text:style-name="T6">3,607萬7,000元</text:span><text:span text:style-name="T8">，什項設備</text:span><text:span text:style-name="T6">1億1,102萬6,000元</text:span><text:span text:style-name="T8">。</text:span></text:p>
      <text:p text:style-name="P40"><text:span text:style-name="T6">(3)</text:span><text:span text:style-name="T6">籌</text:span><text:span text:style-name="T8">資活動之淨現金流</text:span><text:span text:style-name="T8">入</text:span><text:span text:style-name="T6">5億6,247萬9,000元</text:span><text:span text:style-name="T8">，</text:span><text:span text:style-name="T8">其中現金流入</text:span><text:span text:style-name="T6">5億7,183萬8,000元，係</text:span><text:span text:style-name="T8">增加基金之數；現金流出</text:span><text:span text:style-name="T6">935萬9,000元，係</text:span><text:span text:style-name="T8">減少其他負債之數。</text:span></text:p>
      <text:p text:style-name="P40"><text:span text:style-name="T6">(4)</text:span><text:span text:style-name="T8">現金及約當現金之淨</text:span><text:span text:style-name="T8">增</text:span><text:span text:style-name="T8">1,578萬5,000元，係期末現金12億8,387萬4,000元，較期初現金</text:span><text:span text:style-name="T6">12億6,808萬9,000元</text:span><text:span text:style-name="T8">增加</text:span><text:span text:style-name="T8">之數。</text:span></text:p>
      <text:p text:style-name="P9"><text:span text:style-name="T41">(</text:span><text:span text:style-name="T42">三</text:span><text:span text:style-name="T41">)</text:span><text:span text:style-name="T42">補辦預算</text:span></text:p>
      <text:p text:style-name="P10">本基金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ext:soft-page-break/>
          <table:table-row table:style-name="表格2.1">
            <table:table-cell table:style-name="表格2.A1" office:value-type="string">
              <text:p text:style-name="P11"><text:bookmark text:name="_Hlk46308725"/></text:p>
            </table:table-cell>
            <table:table-cell table:style-name="表格2.A1" office:value-type="string">
              <text:p text:style-name="P11"/>
            </table:table-cell>
            <table:table-cell table:style-name="表格2.A1" office:value-type="string">
              <text:p text:style-name="P13">單位：新臺幣千元</text:p>
            </table:table-cell>
          </table:table-row>
          <table:table-row table:style-name="表格2.2">
            <table:table-cell table:style-name="表格2.A1" office:value-type="string">
              <text:p text:style-name="P12"><text:span text:style-name="T8">項</text:span><text:span text:style-name="T8">　　　　</text:span><text:span text:style-name="T8">目</text:span></text:p>
            </table:table-cell>
            <table:table-cell table:style-name="表格2.A1" office:value-type="string">
              <text:p text:style-name="P12"><text:span text:style-name="T8">金</text:span><text:span text:style-name="T17"> </text:span><text:span text:style-name="T8">額</text:span></text:p>
            </table:table-cell>
            <table:table-cell table:style-name="表格2.A1" office:value-type="string">
              <text:p text:style-name="P12"><text:span text:style-name="T8">說</text:span><text:span text:style-name="T8">　　　　　　　</text:span><text:span text:style-name="T8">明</text:span>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14">固定資產之建設、改良、擴充</text:p>
            <text:p text:style-name="P15">一般建築及設備計畫</text:p>
          </table:table-cell>
          <table:table-cell table:style-name="表格2.A1" office:value-type="string">
            <text:p text:style-name="P7"/>
            <text:p text:style-name="P7">43,657</text:p>
            <text:p text:style-name="P2"/>
            <text:p text:style-name="P2"/>
          </table:table-cell>
          <table:table-cell table:style-name="表格2.A1" office:value-type="string">
            <text:p text:style-name="P8"/>
            <text:p text:style-name="P6"><text:span text:style-name="T6">國立臺灣科學教育館辦理臺北科學藝術園區整體發展計畫1,618萬4千元，及國立海洋科技博物館辦理潮境智能海洋館增改建工程等2,747萬3千元。</text:span></text:p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847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0.212cm" fo:margin-right="0.212cm" fo:line-height="0.6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" style:font-family-generic-asian="script" style:font-size-asian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526cm" fo:text-indent="-0.466cm" fo:margin-left="1.52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607cm" fo:margin-right="0.704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國立社教機構作業基金分析說明</dc:subject>
    <meta:keyword>預算資訊</meta:keyword>
    <meta:initial-creator>第2局</meta:initial-creator>
    <meta:creation-date>2020-08-03T17:15:00</meta:creation-date>
    <dc:creator>曾彥順</dc:creator>
    <dc:date>2022-09-21T08:08:00</dc:date>
    <meta:print-date>2022-07-27T11:51:00</meta:print-date>
    <meta:editing-cycles>46</meta:editing-cycles>
    <meta:editing-duration>PT3H41M</meta:editing-duration>
    <meta:document-statistic meta:table-count="2" meta:image-count="0" meta:object-count="0" meta:page-count="3" meta:paragraph-count="61" meta:word-count="1591" meta:character-count="2066" meta:non-whitespace-character-count="2021"/>
    <meta:generator>NDC_ODF_Application_Tools/2.0.4$Windows_X86_64 LibreOffice_project/ace8b54cb4771cd6636f2ccb1aac7c9dad875112</meta:generator>
  </office:meta>
</office:document-meta>
</file>