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2cm" fo:margin-left="0.991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339cm"/>
    </style:style>
    <style:style style:name="表格1.G" style:family="table-column">
      <style:table-column-properties style:column-width="2.357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-asian="標楷體" style:font-name-complex="標楷體"/>
    </style:style>
    <style:style style:name="P5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style:font-name-asian="標楷體" style:font-name-complex="標楷體"/>
    </style:style>
    <style:style style:name="P6" style:family="paragraph" style:parent-style-name="Standard">
      <style:paragraph-properties fo:margin-top="0.176cm" fo:margin-bottom="0.176cm" loext:contextual-spacing="false" fo:text-align="end" style:justify-single-word="false"/>
    </style:style>
    <style:style style:name="P7" style:family="paragraph" style:parent-style-name="一_3001_說明_ff08_首行縮排_ff09_">
      <style:paragraph-properties fo:margin-left="1.259cm" fo:margin-right="0cm" fo:line-height="0.882cm" fo:text-indent="1.09cm" style:auto-text-indent="false"/>
    </style:style>
    <style:style style:name="P8" style:family="paragraph" style:parent-style-name="一_3001_說明_ff08_首行縮排_ff09_">
      <style:paragraph-properties fo:margin-left="1.259cm" fo:margin-right="0cm" fo:margin-top="0.318cm" fo:margin-bottom="0.318cm" loext:contextual-spacing="false" fo:line-height="0.882cm" fo:text-indent="1.09cm" style:auto-text-indent="false"/>
    </style:style>
    <style:style style:name="P9" style:family="paragraph" style:parent-style-name="標題一_3001_">
      <style:paragraph-properties fo:margin-top="0.106cm" fo:margin-bottom="0.106cm" loext:contextual-spacing="false"/>
      <style:text-properties style:font-name="標楷體" style:font-name-asian="標楷體" style:font-name-complex="標楷體"/>
    </style:style>
    <style:style style:name="P10" style:family="paragraph" style:parent-style-name="標題一_3001_">
      <style:paragraph-properties fo:margin-top="0.423cm" fo:margin-bottom="0.282cm" loext:contextual-spacing="false"/>
    </style:style>
    <style:style style:name="P11" style:family="paragraph" style:parent-style-name="標題一_3001_">
      <style:paragraph-properties fo:margin-top="0.776cm" fo:margin-bottom="0cm" loext:contextual-spacing="false"/>
      <style:text-properties style:font-name="標楷體" style:font-name-asian="標楷體" style:font-name-complex="標楷體"/>
    </style:style>
    <style:style style:name="P12" style:family="paragraph" style:parent-style-name="標題_28_一_29_">
      <style:paragraph-properties fo:margin-left="1.259cm" fo:margin-right="0cm" fo:margin-top="0cm" fo:margin-bottom="0.106cm" loext:contextual-spacing="false" fo:line-height="0.67cm" fo:text-indent="0cm" style:auto-text-indent="false"/>
    </style:style>
    <style:style style:name="P13" style:family="paragraph" style:parent-style-name="標題_28_一_29_">
      <style:paragraph-properties fo:margin-left="1.259cm" fo:margin-right="0cm" fo:line-height="0.882cm" fo:text-indent="0cm" style:auto-text-indent="false"/>
    </style:style>
    <style:style style:name="P14" style:family="paragraph" style:parent-style-name="分析_28_1_29_">
      <style:paragraph-properties fo:margin-left="3.23cm" fo:margin-right="0cm" fo:line-height="0.882cm" fo:text-indent="-0.66cm" style:auto-text-indent="false"/>
    </style:style>
    <style:style style:name="P15" style:family="paragraph" style:parent-style-name="分析_28_1_29_">
      <style:paragraph-properties fo:margin-left="2.565cm" fo:margin-right="0cm" fo:line-height="0.882cm" fo:text-indent="1.053cm" style:auto-text-indent="false"/>
    </style:style>
    <style:style style:name="P16" style:family="paragraph" style:parent-style-name="分析_28_1_29_">
      <style:paragraph-properties fo:margin-left="3.18cm" fo:margin-right="0cm" fo:line-height="0.882cm" fo:text-indent="-0.61cm" style:auto-text-indent="false"/>
    </style:style>
    <style:style style:name="P17" style:family="paragraph" style:parent-style-name="分析_28_1_29_">
      <style:paragraph-properties fo:margin-left="3.18cm" fo:margin-right="0cm" fo:margin-top="0cm" fo:margin-bottom="0.127cm" loext:contextual-spacing="false" fo:line-height="0.882cm" fo:text-indent="-0.61cm" style:auto-text-indent="false"/>
    </style:style>
    <style:style style:name="P18" style:family="paragraph" style:parent-style-name="分析_28_1_29_">
      <style:paragraph-properties fo:margin-left="3.711cm" fo:margin-right="0cm" fo:line-height="0.882cm" fo:text-indent="-0.531cm" style:auto-text-indent="false"/>
    </style:style>
    <style:style style:name="P19" style:family="paragraph" style:parent-style-name="分析_28_1_29_">
      <style:paragraph-properties fo:margin-left="3.75cm" fo:margin-right="0cm" fo:margin-top="0.127cm" fo:margin-bottom="0cm" loext:contextual-spacing="false" fo:line-height="0.882cm" fo:text-indent="-0.54cm" style:auto-text-indent="false"/>
    </style:style>
    <style:style style:name="P20" style:family="paragraph" style:parent-style-name="分析_28_1_29_">
      <style:paragraph-properties fo:margin-left="3.235cm" fo:margin-right="0cm" fo:line-height="0.882cm" fo:text-indent="-0.665cm" style:auto-text-indent="false"/>
    </style:style>
    <style:style style:name="P21" style:family="paragraph" style:parent-style-name="_28_一_29_內容">
      <style:paragraph-properties fo:margin-left="2.14cm" fo:margin-right="0cm" fo:line-height="0.811cm" fo:text-indent="1.139cm" style:auto-text-indent="false"/>
    </style:style>
    <style:style style:name="P22" style:family="paragraph" style:parent-style-name="分析1.凸排">
      <style:paragraph-properties fo:margin-left="2.619cm" fo:margin-right="0cm" fo:margin-top="0cm" fo:margin-bottom="0.064cm" loext:contextual-spacing="false" fo:line-height="0.882cm" fo:text-indent="-0.45cm" style:auto-text-indent="false"/>
    </style:style>
    <style:style style:name="P23" style:family="paragraph" style:parent-style-name="分析1.凸排">
      <style:paragraph-properties fo:margin-left="2.619cm" fo:margin-right="0cm" fo:margin-top="0.191cm" fo:margin-bottom="0cm" loext:contextual-spacing="false" fo:line-height="0.882cm" fo:text-indent="-0.45cm" style:auto-text-indent="false"/>
    </style:style>
    <style:style style:name="P24" style:family="paragraph" style:parent-style-name="基金名稱" style:list-style-name="" style:master-page-name="Standard">
      <style:paragraph-properties fo:margin-top="0cm" fo:margin-bottom="0.423cm" loext:contextual-spacing="false" style:page-number="auto"/>
      <style:text-properties style:font-name="標楷體" fo:font-size="18pt" fo:letter-spacing="0.176cm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size="18pt" fo:letter-spacing="0.176cm" fo:font-weight="bold" style:font-size-asian="18pt" style:font-weight-asian="bold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 style:font-size-complex="14pt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letter-spacing="0.071cm"/>
    </style:style>
    <style:style style:name="T11" style:family="text">
      <style:text-properties fo:letter-spacing="0.071cm" style:font-name-asian="標楷體"/>
    </style:style>
    <style:style style:name="T12" style:family="text">
      <style:text-properties style:font-name="新細明體" fo:letter-spacing="0.011cm" style:font-name-asian="標楷體" style:font-name-complex="新細明體"/>
    </style:style>
    <style:style style:name="T13" style:family="text">
      <style:text-properties style:font-name="新細明體" fo:letter-spacing="0.011cm" style:font-name-asian="標楷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國立高級中等學校校務基金</text:h>
      <text:p text:style-name="P9">一、基金概況</text:p>
      <text:p text:style-name="P7"><text:span text:style-name="T6">我國政府為因應中等教育發展趨勢，提升財務經營管理成效及整體資源運用效益，加強各國立高級中等學校成本及效益觀念，</text:span><text:span text:style-name="T5">特自</text:span><text:span text:style-name="T4">96</text:span><text:span text:style-name="T5">年度起設</text:span><text:span text:style-name="T5">立本</text:span><text:span text:style-name="T5">基金，編製附屬單位預算</text:span><text:span text:style-name="T5">。嗣</text:span><text:span text:style-name="T5">「國立高級中等學校校務基金設置條例」於</text:span><text:span text:style-name="T4">98</text:span><text:span text:style-name="T5">年</text:span><text:span text:style-name="T4">4</text:span><text:span text:style-name="T5">月</text:span><text:span text:style-name="T4">29</text:span><text:span text:style-name="T5">日公布施行後，國立高級中等學校全面實施校務基金，</text:span><text:span text:style-name="T5">目前共計145所學校納入本基金。</text:span></text:p>
      <text:p text:style-name="P8"><text:span text:style-name="T5">本基金主要任務，係配合</text:span><text:span text:style-name="T5">高級</text:span><text:span text:style-name="T5">中等教育發展政策，辦理</text:span><text:span text:style-name="T5">各項教學業務及發展學生潛能，</text:span><text:span text:style-name="T5">奠定研究學術</text:span><text:span text:style-name="T5">或專業技術</text:span><text:span text:style-name="T5">知能之基礎</text:span><text:span text:style-name="T5">，培養五育均衡發展之優質公民</text:span><text:span text:style-name="T5">。</text:span></text:p>
      <text:p text:style-name="P10"><text:span text:style-name="T4">二、最近5年</text:span>主要營運項目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1"><text:span text:style-name="T5">項</text:span><text:span text:style-name="T9"> <text:s text:c="3"/></text:span><text:span text:style-name="T5">目</text:span></text:p>
          </table:table-cell>
          <table:table-cell table:style-name="表格1.A1" office:value-type="string">
            <text:p text:style-name="P1"><text:span text:style-name="T5">單</text:span><text:span text:style-name="T9"> <text:s/></text:span><text:span text:style-name="T5">位</text:span></text:p>
          </table:table-cell>
          <table:table-cell table:style-name="表格1.A1" office:value-type="string">
            <text:p text:style-name="P2"><text:span text:style-name="T4">108</text:span><text:span text:style-name="T5">年度</text:span></text:p>
            <text:p text:style-name="P2"><text:span text:style-name="T5">決</text:span><text:span text:style-name="T5">算數</text:span></text:p>
          </table:table-cell>
          <table:table-cell table:style-name="表格1.A1" office:value-type="string">
            <text:p text:style-name="P2"><text:span text:style-name="T4">109</text:span><text:span text:style-name="T5">年度</text:span></text:p>
            <text:p text:style-name="P2"><text:span text:style-name="T5">決</text:span><text:span text:style-name="T5">算數</text:span></text:p>
          </table:table-cell>
          <table:table-cell table:style-name="表格1.A1" office:value-type="string">
            <text:p text:style-name="P2"><text:span text:style-name="T4">110</text:span><text:span text:style-name="T5">年度</text:span></text:p>
            <text:p text:style-name="P2"><text:span text:style-name="T5">決</text:span><text:span text:style-name="T5">算數</text:span></text:p>
          </table:table-cell>
          <table:table-cell table:style-name="表格1.A1" office:value-type="string">
            <text:p text:style-name="P2"><text:span text:style-name="T4">1</text:span><text:span text:style-name="T4">11</text:span><text:span text:style-name="T4">年度</text:span></text:p>
            <text:p text:style-name="P3">預算數</text:p>
          </table:table-cell>
          <table:table-cell table:style-name="表格1.G1" office:value-type="string">
            <text:p text:style-name="P2"><text:span text:style-name="T4">11</text:span><text:span text:style-name="T4">2</text:span><text:span text:style-name="T4">年度</text:span></text:p>
            <text:p text:style-name="P3">預算數</text:p>
          </table:table-cell>
        </table:table-row>
        <table:table-row table:style-name="表格1.2">
          <table:table-cell table:style-name="表格1.A2" office:value-type="string">
            <text:p text:style-name="P4">教學訓輔</text:p>
          </table:table-cell>
          <table:table-cell table:style-name="表格1.A2" office:value-type="string">
            <text:p text:style-name="P5">人</text:p>
          </table:table-cell>
          <table:table-cell table:style-name="表格1.A1" office:value-type="string">
            <text:p text:style-name="P6"><text:span text:style-name="T4">177</text:span><text:span text:style-name="T4">,208</text:span></text:p>
          </table:table-cell>
          <table:table-cell table:style-name="表格1.A1" office:value-type="string">
            <text:p text:style-name="P6"><text:span text:style-name="T4">1</text:span><text:span text:style-name="T4">68,988</text:span></text:p>
          </table:table-cell>
          <table:table-cell table:style-name="表格1.A1" office:value-type="string">
            <text:p text:style-name="P6"><text:span text:style-name="T4">1</text:span><text:span text:style-name="T4">64,098</text:span></text:p>
          </table:table-cell>
          <table:table-cell table:style-name="表格1.A1" office:value-type="string">
            <text:p text:style-name="P6"><text:span text:style-name="T4">1</text:span><text:span text:style-name="T4">67,516</text:span></text:p>
          </table:table-cell>
          <table:table-cell table:style-name="表格1.G2" office:value-type="string">
            <text:p text:style-name="P6"><text:span text:style-name="T4">1</text:span><text:span text:style-name="T4">64,163</text:span></text:p>
          </table:table-cell>
        </table:table-row>
      </table:table>
      <text:p text:style-name="P11">三、本年度營運計畫及預算</text:p>
      <text:p text:style-name="P12"><text:span text:style-name="T4">(</text:span><text:span text:style-name="T5">一</text:span><text:span text:style-name="T4">)</text:span><text:span text:style-name="T5">營運計畫主要內容</text:span></text:p>
      <text:p text:style-name="P21"><text:span text:style-name="T5">本</text:span><text:span text:style-name="T5">（11</text:span><text:span text:style-name="T5">2</text:span><text:span text:style-name="T5">）</text:span><text:span text:style-name="T5">年度預計培育學生16萬4,163人。</text:span></text:p>
      <text:p text:style-name="P13"><text:span text:style-name="T4">(</text:span><text:span text:style-name="T5">二</text:span><text:span text:style-name="T4">)</text:span><text:span text:style-name="T5">預算內容</text:span></text:p>
      <text:p text:style-name="P22"><text:span text:style-name="T4">1.</text:span><text:span text:style-name="T5">業務收支之預計</text:span></text:p>
      <text:p text:style-name="P14"><text:span text:style-name="T4">(1)</text:span><text:span text:style-name="T5">業務收入322億3,628萬元，主要係</text:span><text:span text:style-name="T5">學校教學研究補助收入</text:span><text:span text:style-name="T5">，較上年度預算數</text:span><text:span text:style-name="T4">317億8,512萬</text:span><text:span text:style-name="T5">元，計</text:span><text:span text:style-name="T5">增加</text:span><text:span text:style-name="T5">4億5,116萬元，約1.42％。</text:span></text:p>
      <text:p text:style-name="P14"><text:span text:style-name="T4">(2)</text:span><text:span text:style-name="T5">業務成本與費用366億3,940萬9,000元，主要係教學成本</text:span><text:span text:style-name="T5">與</text:span><text:span text:style-name="T5">管理</text:span><text:span text:style-name="T5">及</text:span><text:span text:style-name="T5">總務費用，較上年度預算數</text:span><text:span text:style-name="T4">360億9,582萬6,000元</text:span><text:span text:style-name="T5">，計</text:span><text:span text:style-name="T5">增加</text:span><text:span text:style-name="T5">5億4,358萬3,000元，約1.51％。</text:span></text:p>
      <text:p text:style-name="P14"><text:span text:style-name="T4">(3)</text:span><text:span text:style-name="T5">業務外收入5億3,494萬5,000元，主要係資產使用及權利金收入，較上年度預算數</text:span><text:span text:style-name="T4">5億335萬3,000元</text:span><text:span text:style-name="T5">，計</text:span><text:span text:style-name="T5">增加</text:span><text:span text:style-name="T5">3,159萬</text:span><text:soft-page-break/><text:span text:style-name="T5">2,000元，約6.28％。</text:span></text:p>
      <text:p text:style-name="P14"><text:span text:style-name="T4">(4)</text:span><text:span text:style-name="T5">業務外費用2億4,517萬元，係雜項費用，較上年度預算數</text:span><text:span text:style-name="T4">2億4,503萬7,000元</text:span><text:span text:style-name="T5">，計</text:span><text:span text:style-name="T5">增加</text:span><text:span text:style-name="T5">13萬3,000元，約0.05％。</text:span></text:p>
      <text:p text:style-name="P14"><text:span text:style-name="T4">(5)</text:span><text:span text:style-name="T5">業務總收支相抵後，計短絀41億1,335萬4,000元，較上年度預算數</text:span><text:span text:style-name="T4">40億5,239萬</text:span><text:span text:style-name="T5">元，計</text:span><text:span text:style-name="T5">增加</text:span><text:span text:style-name="T5">6,096萬4,000元，約1.50％。</text:span></text:p>
      <text:p text:style-name="P23"><text:span text:style-name="T4">2.</text:span><text:span text:style-name="T5">餘絀撥補之預計</text:span></text:p>
      <text:p text:style-name="P15"><text:span text:style-name="T5">本年度預算短絀41億1,335萬4,000元，連同以前年度待填補短絀82億1,551萬6,000元，共有短絀123億2,887萬元，除撥用公積24億9,205萬元及折減基金16億2,098萬5,000元填補外，尚有短絀82億1,583萬5,000元，留待以後年度填補。</text:span></text:p>
      <text:p text:style-name="P23"><text:span text:style-name="T4">3.</text:span><text:span text:style-name="T5">現金流量之預計</text:span></text:p>
      <text:p text:style-name="P16"><text:span text:style-name="T4">(1)</text:span><text:span text:style-name="T5">業務活動之淨現金流</text:span><text:span text:style-name="T5">入</text:span><text:span text:style-name="T5">3,396萬4,000元。</text:span></text:p>
      <text:p text:style-name="P17"><text:span text:style-name="T4">(2)</text:span><text:span text:style-name="T5">投資活動之現金流量</text:span></text:p>
      <text:p text:style-name="P18"><text:span text:style-name="T12">①</text:span><text:span text:style-name="T5">投資活動之淨現金流出32億2,721萬2,000元，其中現金流入8,467萬元，包括減少</text:span><text:span text:style-name="T5">流動金融資產</text:span><text:span text:style-name="T5">1,200萬</text:span><text:span text:style-name="T5">元，減少</text:span><text:span text:style-name="T5">短期</text:span><text:span text:style-name="T5">墊款</text:span><text:span text:style-name="T5">2,454萬1,000元</text:span><text:span text:style-name="T2">，減少準備金</text:span><text:span text:style-name="T4">7</text:span><text:span text:style-name="T2">萬</text:span><text:span text:style-name="T4">6,000</text:span><text:span text:style-name="T2">元</text:span><text:span text:style-name="T2">，</text:span><text:span text:style-name="T5">收取利息</text:span><text:span text:style-name="T5">4,805萬3,000元；現金流出33億1,188萬2,000元，包括增加</text:span><text:span text:style-name="T5">流動金融資產</text:span><text:span text:style-name="T5">600萬</text:span><text:span text:style-name="T5">元，增加</text:span><text:span text:style-name="T5">短期墊款2,745萬9,000元，</text:span><text:span text:style-name="T5">增加投資</text:span><text:span text:style-name="T5">708萬</text:span><text:span text:style-name="T5">元，增加準備金</text:span><text:span text:style-name="T5">148萬6,000元</text:span><text:span text:style-name="T5">，</text:span><text:span text:style-name="T5">增加</text:span><text:span text:style-name="T5">不動產、廠房及設備</text:span><text:span text:style-name="T5">26億1,108萬4,000元，增加無形資產5,082萬5,000元，增</text:span><text:span text:style-name="T5">加其他資產</text:span><text:span text:style-name="T5">6億794萬8,000元。</text:span></text:p>
      <text:p text:style-name="P19"><text:span text:style-name="T12">②</text:span><text:span text:style-name="T12">本年度固定資產建設改良擴充之數，係</text:span><text:span text:style-name="T5">上述增加</text:span><text:span text:style-name="T5">不動產、廠房及設備</text:span><text:span text:style-name="T5">26億1,108萬4,000元，</text:span><text:span text:style-name="T5">均為</text:span><text:span text:style-name="T5">一般建築及設備計畫，包括土地</text:span><text:span text:style-name="T5">改良物</text:span><text:span text:style-name="T5">2億1,409萬5,000元，房屋及建築9億7,005萬9,000元，機械及設備8億5,772萬1,000元，交通及運輸設備1億354萬3,000元，什項設備4億6,566萬6,000元。</text:span></text:p>
      <text:p text:style-name="P20"><text:span text:style-name="T4">(3)</text:span><text:span text:style-name="T5">籌</text:span><text:span text:style-name="T5">資活動之淨現金流入26億5,838萬2,000元，</text:span><text:span text:style-name="T5">其中</text:span><text:span text:style-name="T5">現金流入26億7,049萬3,000元，包括增加其他負債1,845萬4,000元，增加基金26億5,203萬9,000元；現金流出1,211萬1,000元，係減少其他負債之數。</text:span></text:p>
      <text:p text:style-name="P14"><text:span text:style-name="T4">(4)</text:span><text:span text:style-name="T5">現金及約當現金之淨減5億3,486萬6,000元，係期末現金73億6,668萬6,000元，較期初現金79億155萬2,000元減少之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706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line-height="0.847cm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/>
    </style:style>
    <style:style style:name="Contents_20_1" style:display-name="Contents 1" style:family="paragraph" style:parent-style-name="Standard" style:next-style-name="Standard" style:class="index"/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" style:font-family-generic="script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華康楷書體W5" fo:font-family="華康楷書體W5" style:font-family-generic="script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526cm" fo:text-indent="-0.466cm" fo:margin-left="1.526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作業基金分析說明</dc:title>
    <dc:subject>國立高級中等學校校務基金分析說明</dc:subject>
    <meta:keyword>預算資訊</meta:keyword>
    <meta:initial-creator>第2局</meta:initial-creator>
    <meta:creation-date>2019-08-15T13:41:00</meta:creation-date>
    <dc:creator>曾彥順</dc:creator>
    <dc:date>2022-07-29T17:26:00</dc:date>
    <meta:print-date>2022-07-26T12:28:00</meta:print-date>
    <meta:editing-cycles>64</meta:editing-cycles>
    <meta:editing-duration>PT7H13M</meta:editing-duration>
    <meta:document-statistic meta:table-count="1" meta:image-count="0" meta:object-count="0" meta:page-count="2" meta:paragraph-count="43" meta:word-count="1119" meta:character-count="1574" meta:non-whitespace-character-count="1568"/>
    <meta:generator>NDC_ODF_Application_Tools/2.0.4$Windows_X86_64 LibreOffice_project/ace8b54cb4771cd6636f2ccb1aac7c9dad875112</meta:generator>
  </office:meta>
</office:document-meta>
</file>