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3cm" fo:margin-left="1.349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455cm"/>
    </style:style>
    <style:style style:name="表格1.G" style:family="table-column">
      <style:table-column-properties style:column-width="2.473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58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一_3001_說明_ff08_首行縮排_ff09_">
      <style:paragraph-properties fo:margin-left="1.33cm" fo:margin-right="0cm" fo:margin-top="0.127cm" fo:margin-bottom="0.127cm" loext:contextual-spacing="false" fo:text-indent="1.101cm" style:auto-text-indent="false"/>
    </style:style>
    <style:style style:name="P2" style:family="paragraph" style:parent-style-name="一_3001_說明_ff08_首行縮排_ff09_">
      <style:paragraph-properties fo:margin-left="1.33cm" fo:margin-right="0cm" fo:margin-top="0.127cm" fo:margin-bottom="0.127cm" loext:contextual-spacing="false" fo:text-indent="1.06cm" style:auto-text-indent="false"/>
      <style:text-properties fo:color="#000000" style:font-name-asian="標楷體"/>
    </style:style>
    <style:style style:name="P3" style:family="paragraph" style:parent-style-name="標題_28_一_29_">
      <style:paragraph-properties fo:margin-left="1.311cm" fo:margin-right="0cm" fo:margin-top="0.127cm" fo:margin-bottom="0.127cm" loext:contextual-spacing="false" fo:text-indent="0cm" style:auto-text-indent="false"/>
    </style:style>
    <style:style style:name="P4" style:family="paragraph" style:parent-style-name="標題1.">
      <style:paragraph-properties fo:margin-left="2.2cm" fo:margin-right="0cm" fo:margin-top="0.127cm" fo:margin-bottom="0.127cm" loext:contextual-spacing="false" fo:text-indent="0cm" style:auto-text-indent="false"/>
    </style:style>
    <style:style style:name="P5" style:family="paragraph" style:parent-style-name="標題1.">
      <style:paragraph-properties fo:margin-left="2.198cm" fo:margin-right="0cm" fo:margin-top="0.127cm" fo:margin-bottom="0.127cm" loext:contextual-spacing="false" fo:text-indent="0cm" style:auto-text-indent="false"/>
    </style:style>
    <style:style style:name="P6" style:family="paragraph" style:parent-style-name="標題一_3001_">
      <style:paragraph-properties fo:margin-top="0.318cm" fo:margin-bottom="0.318cm" loext:contextual-spacing="false" style:snap-to-layout-grid="false"/>
      <style:text-properties fo:color="#000000" style:font-name-asian="標楷體" style:font-name-complex="標楷體"/>
    </style:style>
    <style:style style:name="P7" style:family="paragraph" style:parent-style-name="標題一_3001_">
      <style:paragraph-properties fo:margin-top="0.318cm" fo:margin-bottom="0.318cm" loext:contextual-spacing="false" style:snap-to-layout-grid="false"/>
      <style:text-properties fo:color="#000000" style:font-name-asian="標楷體"/>
    </style:style>
    <style:style style:name="P8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color="#000000" fo:font-size="12pt" fo:font-weight="normal" style:font-size-asian="12pt" style:font-weight-asian="normal"/>
    </style:style>
    <style:style style:name="P9" style:family="paragraph" style:parent-style-name="標題一_3001_">
      <style:paragraph-properties fo:margin-top="0cm" fo:margin-bottom="0cm" loext:contextual-spacing="false" fo:line-height="0.706cm" fo:text-align="center" style:justify-single-word="false"/>
    </style:style>
    <style:style style:name="P10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.101cm" fo:margin-right="0.101cm" fo:margin-top="0cm" fo:margin-bottom="0cm" loext:contextual-spacing="false" fo:line-height="0.706cm" fo:text-align="center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706cm" fo:text-align="center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13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14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/>
    </style:style>
    <style:style style:name="P15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16" style:family="paragraph" style:parent-style-name="分析_28_1_29_">
      <style:paragraph-properties fo:margin-left="3.235cm" fo:margin-right="0cm" fo:margin-top="0.127cm" fo:margin-bottom="0.127cm" loext:contextual-spacing="false" fo:text-indent="-0.642cm" style:auto-text-indent="false"/>
    </style:style>
    <style:style style:name="P17" style:family="paragraph" style:parent-style-name="分析_28_1_29_">
      <style:paragraph-properties fo:margin-left="3.235cm" fo:margin-right="0cm" fo:margin-top="0.127cm" fo:margin-bottom="0.127cm" loext:contextual-spacing="false" fo:line-height="0.776cm" fo:text-indent="-0.642cm" style:auto-text-indent="false"/>
    </style:style>
    <style:style style:name="P18" style:family="paragraph" style:parent-style-name="分析_28_1_29_">
      <style:paragraph-properties fo:margin-left="3.235cm" fo:margin-right="0cm" fo:margin-top="0.127cm" fo:margin-bottom="0.127cm" loext:contextual-spacing="false" fo:line-height="0.776cm" fo:text-indent="-0.642cm" style:auto-text-indent="false"/>
      <style:text-properties fo:color="#000000" style:font-name-asian="標楷體"/>
    </style:style>
    <style:style style:name="P19" style:family="paragraph" style:parent-style-name="分析_28_1_29_">
      <style:paragraph-properties fo:margin-left="2.752cm" fo:margin-right="0cm" fo:margin-top="0.127cm" fo:margin-bottom="0.127cm" loext:contextual-spacing="false" fo:text-indent="1cm" style:auto-text-indent="false"/>
    </style:style>
    <style:style style:name="P20" style:family="paragraph" style:parent-style-name="分析_28_1_29_">
      <style:paragraph-properties fo:margin-left="3.754cm" fo:margin-right="0cm" fo:margin-top="0.127cm" fo:margin-bottom="0.127cm" loext:contextual-spacing="false" fo:text-indent="-0.519cm" style:auto-text-indent="false"/>
    </style:style>
    <style:style style:name="P21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15.452cm"/>
        </style:tab-stops>
      </style:paragraph-properties>
    </style:style>
    <style:style style:name="P22" style:family="paragraph" style:parent-style-name="_28_一_29_內容">
      <style:paragraph-properties fo:margin-left="2.221cm" fo:margin-right="0cm" fo:margin-top="0.127cm" fo:margin-bottom="0.127cm" loext:contextual-spacing="false" fo:text-indent="1.09cm" style:auto-text-indent="false"/>
    </style:style>
    <style:style style:name="P23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fo:letter-spacing="normal" style:font-name-asian="標楷體"/>
    </style:style>
    <style:style style:name="T12" style:family="text">
      <style:text-properties fo:color="#000000" fo:font-size="12pt" fo:font-weight="normal" style:font-name-asian="標楷體" style:font-size-asian="12pt" style:font-weight-asian="normal"/>
    </style:style>
    <style:style style:name="T13" style:family="text">
      <style:text-properties fo:color="#000000" fo:font-size="12pt" fo:font-weight="normal" style:font-name-asian="標楷體" style:font-size-asian="12pt" style:font-weight-asian="normal"/>
    </style:style>
    <style:style style:name="T14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15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16" style:family="text">
      <style:text-properties fo:color="#000000" fo:font-size="11pt" fo:letter-spacing="0.007cm" fo:font-weight="normal" style:font-name-asian="標楷體" style:font-size-asian="11pt" style:font-weight-asian="normal" style:font-size-complex="11pt"/>
    </style:style>
    <style:style style:name="T17" style:family="text">
      <style:text-properties fo:color="#000000" fo:font-size="11pt" fo:letter-spacing="0.007cm" fo:font-weight="normal" style:font-name-asian="標楷體" style:font-size-asian="11pt" style:font-weight-asian="normal" style:font-size-complex="11pt"/>
    </style:style>
    <style:style style:name="T18" style:family="text">
      <style:text-properties fo:color="#000000" fo:letter-spacing="0.007cm" style:font-name-asian="標楷體"/>
    </style:style>
    <style:style style:name="T19" style:family="text">
      <style:text-properties fo:color="#000000" fo:letter-spacing="0.007cm" style:font-name-asian="標楷體"/>
    </style:style>
    <style:style style:name="T20" style:family="text">
      <style:text-properties fo:color="#000000" style:font-name="新細明體" fo:letter-spacing="0.011cm" style:font-name-asian="標楷體" style:font-name-complex="新細明體"/>
    </style:style>
    <style:style style:name="T21" style:family="text">
      <style:text-properties fo:color="#000000" fo:letter-spacing="0.011cm" style:font-name-asian="標楷體" style:font-name-complex="新細明體"/>
    </style:style>
    <style:style style:name="T22" style:family="text">
      <style:text-properties fo:color="#ff0000" style:font-name-asian="標楷體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法務部矯正機關作業基金</text:span></text:p>
      <text:p text:style-name="P6">一、基金概況</text:p>
      <text:p text:style-name="P1"><text:span text:style-name="T7">我國政府為配合現代行刑處遇及矯治犯罪等刑事政策需要，特於69年度，依據監獄行刑法、外役監條例、羈押法及保安處分執行法等規定，將原有之「司法行政部所屬各監獄作業基金」及「臺灣高等法院所屬各看守所及少年觀護所作業基金」加以合併，設立「法務部監所作業基金」，編製附屬單位預算，以訓練受刑人、羈押中刑事被告等</text:span><text:span text:style-name="T11">收容人之謀生技能，俾出獄（所、院）</text:span><text:span text:style-name="T7">後，能適應正常社會生活。</text:span></text:p>
      <text:p text:style-name="P1"><text:span text:style-name="T7">嗣法務部矯正署組織法制定公布及施行，本基金所屬監所作業基金業務由該署辦理</text:span><text:span text:style-name="T2">，本基金爰自100年度起更名為「法務部矯正機關作業基金」。</text:span></text:p>
      <text:p text:style-name="P2">本基金主要任務為配合政府行刑政策，訓練受刑人、被告等收容人謀生技能，銷售其所產製之工藝、農牧產品及資金籌應運用等。</text:p>
      <text:p text:style-name="P7"><text:span text:style-name="T4">二、最近</text:span>5<text:span text:style-name="T4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8"><text:span text:style-name="T2">項</text:span><text:span text:style-name="T23"> </text:span><text:span text:style-name="T2">目</text:span>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3"><text:span text:style-name="T14">10</text:span><text:span text:style-name="T14">8</text:span><text:span text:style-name="T14">年度</text:span></text:p>
            <text:p text:style-name="P13"><text:span text:style-name="T14">決</text:span><text:span text:style-name="T14">算數</text:span></text:p>
          </table:table-cell>
          <table:table-cell table:style-name="表格1.A1" office:value-type="string">
            <text:p text:style-name="P13"><text:span text:style-name="T14">10</text:span><text:span text:style-name="T14">9</text:span><text:span text:style-name="T14">年度</text:span></text:p>
            <text:p text:style-name="P13"><text:span text:style-name="T14">決</text:span><text:span text:style-name="T14">算數</text:span></text:p>
          </table:table-cell>
          <table:table-cell table:style-name="表格1.A1" office:value-type="string">
            <text:p text:style-name="P13"><text:span text:style-name="T14">1</text:span><text:span text:style-name="T14">10</text:span><text:span text:style-name="T14">年度</text:span></text:p>
            <text:p text:style-name="P13"><text:span text:style-name="T14">決算數</text:span></text:p>
          </table:table-cell>
          <table:table-cell table:style-name="表格1.A1" office:value-type="string">
            <text:p text:style-name="P13"><text:span text:style-name="T14">1</text:span><text:span text:style-name="T14">11</text:span><text:span text:style-name="T14">年度</text:span></text:p>
            <text:p text:style-name="P14">預算數</text:p>
          </table:table-cell>
          <table:table-cell table:style-name="表格1.G1" office:value-type="string">
            <text:p text:style-name="P13"><text:span text:style-name="T14">1</text:span><text:span text:style-name="T14">12</text:span><text:span text:style-name="T14">年度</text:span></text:p>
            <text:p text:style-name="P14">預算數</text:p>
          </table:table-cell>
        </table:table-row>
        <table:table-row table:style-name="表格1.2">
          <table:table-cell table:style-name="表格1.A1" office:value-type="string">
            <text:p text:style-name="P9"><text:span text:style-name="T12">紙品</text:span><text:span text:style-name="T12">科</text:span></text:p>
          </table:table-cell>
          <table:table-cell table:style-name="表格1.A1" office:value-type="string">
            <text:p text:style-name="P11">件</text:p>
          </table:table-cell>
          <table:table-cell table:style-name="表格1.A1" office:value-type="string">
            <text:p text:style-name="P15"><text:span text:style-name="T16">2</text:span><text:span text:style-name="T16">82</text:span><text:span text:style-name="T16">,</text:span><text:span text:style-name="T16">481</text:span><text:span text:style-name="T16">,</text:span><text:span text:style-name="T16">197</text:span></text:p>
          </table:table-cell>
          <table:table-cell table:style-name="表格1.A1" office:value-type="string">
            <text:p text:style-name="P15"><text:span text:style-name="T16">319</text:span><text:span text:style-name="T16">,</text:span><text:span text:style-name="T16">439</text:span><text:span text:style-name="T16">,1</text:span><text:span text:style-name="T16">27</text:span></text:p>
          </table:table-cell>
          <table:table-cell table:style-name="表格1.A1" office:value-type="string">
            <text:p text:style-name="P15"><text:span text:style-name="T16">2</text:span><text:span text:style-name="T16">95,361,459</text:span></text:p>
          </table:table-cell>
          <table:table-cell table:style-name="表格1.A1" office:value-type="string">
            <text:p text:style-name="P15"><text:span text:style-name="T16">3</text:span><text:span text:style-name="T16">07,043,261</text:span></text:p>
          </table:table-cell>
          <table:table-cell table:style-name="表格1.G2" office:value-type="string">
            <text:p text:style-name="P15"><text:span text:style-name="T16">2</text:span><text:span text:style-name="T16">71,249,545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2">外役</text:span><text:span text:style-name="T12">科</text:span></text:p>
          </table:table-cell>
          <table:table-cell table:style-name="表格1.A1" office:value-type="string">
            <text:p text:style-name="P11">工</text:p>
          </table:table-cell>
          <table:table-cell table:style-name="表格1.A1" office:value-type="string">
            <text:p text:style-name="P15"><text:span text:style-name="T16">1</text:span><text:span text:style-name="T16">40</text:span><text:span text:style-name="T16">,</text:span><text:span text:style-name="T16">704</text:span></text:p>
          </table:table-cell>
          <table:table-cell table:style-name="表格1.A1" office:value-type="string">
            <text:p text:style-name="P15"><text:span text:style-name="T16">185</text:span><text:span text:style-name="T16">,6</text:span><text:span text:style-name="T16">25</text:span></text:p>
          </table:table-cell>
          <table:table-cell table:style-name="表格1.A1" office:value-type="string">
            <text:p text:style-name="P15"><text:span text:style-name="T16">1</text:span><text:span text:style-name="T16">37,822</text:span></text:p>
          </table:table-cell>
          <table:table-cell table:style-name="表格1.A1" office:value-type="string">
            <text:p text:style-name="P15"><text:span text:style-name="T16">2</text:span><text:span text:style-name="T16">98,424</text:span></text:p>
          </table:table-cell>
          <table:table-cell table:style-name="表格1.G2" office:value-type="string">
            <text:p text:style-name="P15"><text:span text:style-name="T16">2</text:span><text:span text:style-name="T16">30,120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2">食品</text:span><text:span text:style-name="T12">科</text:span></text:p>
          </table:table-cell>
          <table:table-cell table:style-name="表格1.A1" office:value-type="string">
            <text:p text:style-name="P11">件</text:p>
          </table:table-cell>
          <table:table-cell table:style-name="表格1.A1" office:value-type="string">
            <text:p text:style-name="P15"><text:span text:style-name="T16">7,</text:span><text:span text:style-name="T16">237</text:span><text:span text:style-name="T16">,</text:span><text:span text:style-name="T16">502</text:span></text:p>
          </table:table-cell>
          <table:table-cell table:style-name="表格1.A1" office:value-type="string">
            <text:p text:style-name="P15"><text:span text:style-name="T16">7</text:span><text:span text:style-name="T16">,</text:span><text:span text:style-name="T16">046</text:span><text:span text:style-name="T16">,</text:span><text:span text:style-name="T16">514</text:span></text:p>
          </table:table-cell>
          <table:table-cell table:style-name="表格1.A1" office:value-type="string">
            <text:p text:style-name="P15"><text:span text:style-name="T16">6,721,799</text:span></text:p>
          </table:table-cell>
          <table:table-cell table:style-name="表格1.A1" office:value-type="string">
            <text:p text:style-name="P15"><text:span text:style-name="T16">6</text:span><text:span text:style-name="T16">,952,387</text:span></text:p>
          </table:table-cell>
          <table:table-cell table:style-name="表格1.G2" office:value-type="string">
            <text:p text:style-name="P15"><text:span text:style-name="T16">6</text:span><text:span text:style-name="T16">,816,964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2">釀造</text:span><text:span text:style-name="T12">科</text:span></text:p>
          </table:table-cell>
          <table:table-cell table:style-name="表格1.A1" office:value-type="string">
            <text:p text:style-name="P11">公斤</text:p>
          </table:table-cell>
          <table:table-cell table:style-name="表格1.A1" office:value-type="string">
            <text:p text:style-name="P15"><text:span text:style-name="T16">866</text:span><text:span text:style-name="T16">,</text:span><text:span text:style-name="T16">440</text:span></text:p>
          </table:table-cell>
          <table:table-cell table:style-name="表格1.A1" office:value-type="string">
            <text:p text:style-name="P15"><text:span text:style-name="T16">853</text:span><text:span text:style-name="T16">,</text:span><text:span text:style-name="T16">293</text:span></text:p>
          </table:table-cell>
          <table:table-cell table:style-name="表格1.A1" office:value-type="string">
            <text:p text:style-name="P15"><text:span text:style-name="T16">8</text:span><text:span text:style-name="T16">36,449</text:span></text:p>
          </table:table-cell>
          <table:table-cell table:style-name="表格1.A1" office:value-type="string">
            <text:p text:style-name="P15"><text:span text:style-name="T16">8</text:span><text:span text:style-name="T16">54,487</text:span></text:p>
          </table:table-cell>
          <table:table-cell table:style-name="表格1.G2" office:value-type="string">
            <text:p text:style-name="P15"><text:span text:style-name="T16">8</text:span><text:span text:style-name="T16">39,501</text:span></text:p>
          </table:table-cell>
        </table:table-row>
      </table:table>
      <text:p text:style-name="P6">三、本年度營運計畫及預算</text:p>
      <text:p text:style-name="P3"><text:span text:style-name="T7">(一)營運計畫主要內容</text:span></text:p>
      <text:p text:style-name="P22"><text:span text:style-name="T7">本（112）年度主要營運項目係於勞務部分</text:span><text:span text:style-name="T18">設紙品</text:span><text:span text:style-name="T18">、外役等16科，自營銷貨部分設食品</text:span><text:span text:style-name="T18">、</text:span><text:span text:style-name="T18">釀造</text:span><text:span text:style-name="T18">等</text:span><text:span text:style-name="T18">12</text:span><text:span text:style-name="T18">科，以訓練收容人學習一技之長，其中</text:span><text:span text:style-name="T18">紙品科</text:span><text:span text:style-name="T18">產製</text:span><text:span text:style-name="T18">紙製品</text:span><text:span text:style-name="T18">2億7,124萬9,545</text:span><text:span text:style-name="T7">件，</text:span><text:span text:style-name="T7">外役科辦理監外勞作2</text:span><text:span text:style-name="T7">3萬120</text:span><text:span text:style-name="T7">工</text:span><text:span text:style-name="T18">，</text:span><text:span text:style-name="T18">食品</text:span><text:span text:style-name="T18">科產製</text:span><text:span text:style-name="T18">食</text:span><text:span text:style-name="T18">品</text:span><text:span text:style-name="T18">6</text:span><text:span text:style-name="T18">81萬6,964</text:span><text:span text:style-name="T18">件</text:span><text:span text:style-name="T18">，</text:span><text:span text:style-name="T18">以</text:span><text:span text:style-name="T18">及</text:span><text:span text:style-name="T18">釀造</text:span><text:span text:style-name="T18">科產製</text:span><text:span text:style-name="T18">釀造品8</text:span><text:span text:style-name="T18">3萬9</text:span><text:span text:style-name="T18">,</text:span><text:span text:style-name="T18">501</text:span><text:span text:style-name="T18">公斤</text:span><text:span text:style-name="T7">。</text:span></text:p>
      <text:p text:style-name="P3"><text:span text:style-name="T7">(二)預算內容</text:span></text:p>
      <text:p text:style-name="P4"><text:span text:style-name="T7">1.業務收支之預計</text:span></text:p>
      <text:p text:style-name="P16"><text:span text:style-name="T7">(1)業務收入11億5,353萬1,000元，主要係加工收入及製成品銷貨收入，較上年度預算數12億2,573萬7,000元，計</text:span><text:span text:style-name="T7">減少7,</text:span><text:span text:style-name="T7">220萬</text:span><text:span text:style-name="T7">6</text:span><text:span text:style-name="T7">,000元，約5</text:span><text:span text:style-name="T7">.</text:span><text:span text:style-name="T7">89％。</text:span></text:p>
      <text:p text:style-name="P16"><text:span text:style-name="T7">(2)業務成本與費用8億2,004萬2</text:span><text:span text:style-name="T7">,000</text:span><text:span text:style-name="T7">元，主要係加工成本及製成品銷貨成本，較上年度預算數8億6,634萬7</text:span><text:span text:style-name="T7">,000</text:span><text:span text:style-name="T7">元，計</text:span><text:span text:style-name="T7">減少</text:span><text:span text:style-name="T7">4,630萬5,000元，約</text:span><text:span text:style-name="T7">5.</text:span><text:span text:style-name="T7">34％。</text:span></text:p>
      <text:p text:style-name="P16"><text:span text:style-name="T7">(3)業務外收入</text:span><text:span text:style-name="T7">2</text:span><text:span text:style-name="T7">,445萬2,000元，主要係存款利息收入，較上年度預算數</text:span><text:span text:style-name="T7">2</text:span><text:span text:style-name="T7">,099萬6,000元，</text:span><text:span text:style-name="T7">計增加3</text:span><text:span text:style-name="T7">45萬</text:span><text:span text:style-name="T7">6</text:span><text:span text:style-name="T7">,000元，約</text:span><text:span text:style-name="T7">1</text:span><text:span text:style-name="T7">6</text:span><text:span text:style-name="T7">.</text:span><text:span text:style-name="T7">46％。</text:span></text:p>
      <text:p text:style-name="P16"><text:span text:style-name="T7">(4)業務外費用4億5,383萬7</text:span><text:span text:style-name="T7">,000</text:span><text:span text:style-name="T7">元，主要係收容人職技訓練費、飲食補助費、改善收容人炊場及沐浴衛生所需燃料經費，較上年度預算數4億5,193萬8,000元，計</text:span><text:span text:style-name="T7">增加</text:span><text:span text:style-name="T7">189萬9,000元</text:span><text:span text:style-name="T7">，約0</text:span><text:span text:style-name="T7">.</text:span><text:span text:style-name="T7">4</text:span><text:span text:style-name="T7">2％</text:span><text:span text:style-name="T7">。</text:span></text:p>
      <text:p text:style-name="P16"><text:soft-page-break/><text:span text:style-name="T7">(5)業務總收支相抵後，計短絀</text:span><text:bookmark-start text:name="OLE_LINK2"/><text:span text:style-name="T7">9</text:span><text:span text:style-name="T7">,</text:span><text:span text:style-name="T7">589萬6,000元</text:span><text:bookmark-end text:name="OLE_LINK2"/><text:span text:style-name="T7">，較上年度預算數7,155萬2,000元，計</text:span><text:span text:style-name="T7">增加</text:span><text:span text:style-name="T7">2</text:span><text:span text:style-name="T7">,</text:span><text:span text:style-name="T7">434萬4,</text:span><text:span text:style-name="T7">000</text:span><text:span text:style-name="T7">元，約</text:span><text:span text:style-name="T7">3</text:span><text:span text:style-name="T7">4</text:span><text:span text:style-name="T7">.</text:span><text:span text:style-name="T7">02％。</text:span></text:p>
      <text:p text:style-name="P5"><text:span text:style-name="T2">2.餘絀撥補之預計</text:span></text:p>
      <text:p text:style-name="P19"><text:span text:style-name="T2">本年度預算短絀</text:span><text:span text:style-name="T2">9,589</text:span><text:span text:style-name="T2">萬</text:span><text:span text:style-name="T2">6</text:span><text:span text:style-name="T2">,000元，悉數折減基金填補。</text:span></text:p>
      <text:p text:style-name="P5"><text:span text:style-name="T7">3.現金流量之預計</text:span></text:p>
      <text:p text:style-name="P16"><text:span text:style-name="T7">(1)業務活動之淨現金流</text:span><text:span text:style-name="T7">出</text:span><text:span text:style-name="T7">2,597萬5</text:span><text:span text:style-name="T7">,000</text:span><text:span text:style-name="T7">元。</text:span></text:p>
      <text:p text:style-name="P16"><text:span text:style-name="T7">(2)投資活動之現金流量</text:span></text:p>
      <text:p text:style-name="P20"><text:span text:style-name="T20">①</text:span><text:span text:style-name="T7">投資活動之淨現金流</text:span><text:span text:style-name="T7">出</text:span><text:span text:style-name="T7">4,223萬元，其中現金流</text:span><text:span text:style-name="T7">入2億6</text:span><text:span text:style-name="T7">50萬元，包括減少</text:span><text:span text:style-name="T7">流動金融資產</text:span><text:span text:style-name="T7">1</text:span><text:span text:style-name="T7">億7</text:span><text:span text:style-name="T7">,300</text:span><text:span text:style-name="T7">萬元，減少短期墊款2</text:span><text:span text:style-name="T7">,150</text:span><text:span text:style-name="T7">萬元，減少其他資產1</text:span><text:span text:style-name="T7">,200</text:span><text:span text:style-name="T7">萬元</text:span><text:span text:style-name="T7">；現金流出</text:span><text:span text:style-name="T7">2億</text:span><text:span text:style-name="T7">4,873萬元，包括</text:span><text:span text:style-name="T7">增加短期墊款2</text:span><text:span text:style-name="T7">,150</text:span><text:span text:style-name="T7">萬元，</text:span><text:span text:style-name="T7">增加</text:span><text:span text:style-name="T7">不動產、廠房及設備</text:span><text:bookmark-start text:name="OLE_LINK1"/><text:span text:style-name="T7">687萬元</text:span><text:bookmark-end text:name="OLE_LINK1"/><text:span text:style-name="T7">，</text:span><text:span text:style-name="T7">增加其他資產2</text:span><text:span text:style-name="T7">億</text:span><text:span text:style-name="T7">2,036萬元。</text:span></text:p>
      <text:p text:style-name="P20"><text:span text:style-name="T20">②</text:span><text:span text:style-name="T21">本年度固定資產建設改良擴充之數，係</text:span><text:span text:style-name="T7">上述增加</text:span><text:span text:style-name="T7">不動產、廠房及設備</text:span><text:span text:style-name="T7">687萬元，</text:span><text:span text:style-name="T7">均為</text:span><text:span text:style-name="T7">一般建築及設備計畫，包括機械及設備</text:span><text:span text:style-name="T7">2</text:span><text:span text:style-name="T7">79萬</text:span><text:span text:style-name="T7">1</text:span><text:span text:style-name="T7">,000元，交通及運輸設備213萬5,000元，什項設備194萬4,000元。</text:span></text:p>
      <text:p text:style-name="P21"><text:span text:style-name="T7">(3)</text:span><text:span text:style-name="T2">籌</text:span><text:span text:style-name="T2">資活動</text:span><text:span text:style-name="T2">之淨現金流量無列數</text:span><text:span text:style-name="T9">，現金流入</text:span><text:span text:style-name="T9">與現金流出均為1億</text:span><text:span text:style-name="T9">200萬元，</text:span><text:span text:style-name="T9">係同額增加其他負債及減少其他負債</text:span><text:span text:style-name="T7">之數。</text:span></text:p>
      <text:p text:style-name="P17"><text:span text:style-name="T7">(4)現金及約當現金之淨</text:span><text:span text:style-name="T7">減</text:span><text:span text:style-name="T7">6,820萬5,000元，係期末現金4億867萬4,000元，較期初現金4億7,687萬9,000元</text:span><text:span text:style-name="T7">減少</text:span><text:span text:style-name="T7">之數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503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法務部監所作業基金分析說明</dc:subject>
    <meta:keyword>預算資訊</meta:keyword>
    <meta:initial-creator>第2局</meta:initial-creator>
    <meta:creation-date>2018-07-26T09:52:00</meta:creation-date>
    <dc:creator>黃巧榆</dc:creator>
    <dc:date>2022-07-20T18:31:00</dc:date>
    <meta:print-date>2022-07-20T17:13:00</meta:print-date>
    <meta:editing-cycles>90</meta:editing-cycles>
    <meta:editing-duration>PT7H40M</meta:editing-duration>
    <meta:document-statistic meta:table-count="1" meta:image-count="0" meta:object-count="0" meta:page-count="2" meta:paragraph-count="65" meta:word-count="1176" meta:character-count="1614" meta:non-whitespace-character-count="1613"/>
    <meta:generator>NDC_ODF_Application_Tools/2.0.4$Windows_X86_64 LibreOffice_project/ace8b54cb4771cd6636f2ccb1aac7c9dad875112</meta:generator>
  </office:meta>
</office:document-meta>
</file>